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style:style>
  </office:automatic-styles>
  <office:body>
    <office:text text:use-soft-page-breaks="true">
      <text:p text:style-name="P1"><text:span text:style-name="T7"/><text:span text:style-name="T8">LIETUVOS RESPUBLIKOS MINISTRŲ TARYBA</text:span></text:p>
      <text:p text:style-name="P9"/>
      <text:p text:style-name="P10">P O T V A R K I S</text:p>
      <text:p text:style-name="P11"/>
      <text:p text:style-name="P12">1990 m. balandžio 2 d. Nr. 100p</text:p>
      <text:p text:style-name="P13">Vilnius</text:p>
      <text:p text:style-name="P14"/>
      <text:p text:style-name="P15"><text:span text:style-name="T16">Vykdant Lietuvos Respublikos Aukščiausiosios Tarybos 1990 m. kovo 22 d. nutarimą Nr. I-63 ir vadovaujantis tuo, kad TSRS sa</text:span><text:span text:style-name="T17">vanoriškosios draugijos armijai, aviacijai ir laivynui remti įstatai prieštarauja Lietuvos Respublikos Laikinajam Pagrindiniam Įstatymui:</text:span></text:p>
      <text:p text:style-name="P18"><text:span text:style-name="T19">1</text:span><text:span text:style-name="T20">. Uždrausti Savanoriškajai draugijai armijai, aviacijai ir laivynui remti, esančiai Lietuvoje, ir šiai draugijai<text:s/></text:span><text:span text:style-name="T21">pavaldžioms įmonėms, įstaigoms, organizacijoms be atskiro Lietuvos Respublikos vyriausybės leidimo perduoti, parduoti, išnuomoti ar kitaip išvežti iš Respublikos pagrindines gamybos ir mokymo priemones, sportinius lėktuvus, transportą ir kitą turtą, išskyr</text:span><text:span text:style-name="T22">us produkciją, numatytą valstybiniame užsakyme ar tiekimo sutartyse.</text:span></text:p>
      <text:p text:style-name="P23"><text:span text:style-name="T24">2</text:span><text:span text:style-name="T25">. Savanoriškosios draugijos armijai, aviacijai ir laivynui remti, esančios Lietuvoje, centro komitetas sprendimus principiniais klausimais turi priimti tik suderinęs juos su Lietuvos</text:span><text:span text:style-name="T26"><text:s/>Respublikos Ministrų Taryba.</text:span></text:p>
      <text:p text:style-name="P27"><text:span text:style-name="T28">3</text:span><text:span text:style-name="T29">. Sušaukti 1990 m. balandžio 10 d. Savanoriškosios draugijos armijai, aviacijai ir laivynui remti, esančios Lietuvoje, centro komiteto neeilinį plenumą. Įpareigoti respublikinę komisiją, sudarytą Savanoriškosios draugijos</text:span><text:span text:style-name="T30"><text:s/>armijai, aviacijai ir laivynui remti, esančios Lietuvoje, IV plenumo 1989 m. gruodžio 14 d. nutarimu, parengti ir pateikti neeiliniam plenumui tvirtinti šios draugijos laikinųjų įstatų projektą bei kitus dokumentus, susijusius su jos tolesne veikla ir ste</text:span><text:span text:style-name="T31">igiamojo suvažiavimo sušaukimu.</text:span></text:p>
      <text:p text:style-name="P32"><text:span text:style-name="T33">4</text:span><text:span text:style-name="T34">. Pavesti Lietuvos Respublikos Ministrų Tarybos Reikalų valdybai kontroliuoti, kaip vykdomas šis potvarkis.</text:span></text:p>
      <text:p text:style-name="P35"/>
      <text:p text:style-name="P36"/>
      <text:p text:style-name="P37"><text:span text:style-name="T38">LIETUVOS RESPUBLIKOS</text:span></text:p>
      <text:p text:style-name="P39">MINISTRE PIRMININKĖ<text:tab/>K. PRUNSKIENĖ</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21:00Z</meta:creation-date>
    <dc:date>2015-08-31T01:21:00Z</dc:date>
    <meta:template xlink:href="Normal" xlink:type="simple"/>
    <meta:editing-cycles>2</meta:editing-cycles>
    <meta:editing-duration>PT0S</meta:editing-duration>
    <meta:document-statistic meta:page-count="1" meta:paragraph-count="13" meta:word-count="216" meta:character-count="1713" meta:row-count="47" meta:non-whitespace-character-count="1510"/>
  </office:meta>
</office:document-meta>
</file>