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MINISTERIJŲ, KITŲ VYRIAUSYBĖS ĮSTAIGŲ SUSISIEKIMO SU LIETUVOS RESPUBLIKOJE AKREDITUOTOMIS UŽSIENIO VALSTYBIŲ DIPLOMATINĖMIS ATSTOVYBĖMIS IR KONSULINĖMIS ĮSTAIGOMIS TVARKOS</text:p>
      <text:p text:style-name="P11"/>
      <text:p text:style-name="P12">1997 m. liepos 24 d. Nr. 808</text:p>
      <text:p text:style-name="P13">Vilnius</text:p>
      <text:p text:style-name="P14"/>
      <text:p text:style-name="P15"><text:span text:style-name="T16">Įgyvendindama Lietuvos Respublikos Vyriausybės 1997 m. sausio 24 d. nutarimą Nr. 47 „Dėl neatidėliotinų priemonių muitinės darbui gerinti ir kovai su kontrabanda bei vengimu mokėti mokesčius stiprinti“ (Žin., 19</text:span><text:span text:style-name="T17">97, Nr.<text:s/></text:span><text:a xlink:href="https://www.e-tar.lt/portal/lt/legalAct/TAR.BE5DD99C5D82" office:target-frame-name="_blank" xlink:show="new"><text:span text:style-name="T18">8-154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 ministerijos, kitos Vyriausybės įstaigos su Lietuvos Respublikoje akredituotomis užsienio valstybi</text:span><text:span text:style-name="T25">ų diplomatinėmis atstovybėmis ir konsulinėmis įstaigomis gali susisiekti per Užsienio reikalų ministeriją. Ministerijos, kitos Vyriausybės įstaigos, susisiekusios su Lietuvos Respublikoje akredituotomis užsienio valstybių diplomatinėmis atstovybėmis ir kon</text:span><text:span text:style-name="T26">sulinėmis įstaigomis tiesiogiai, ne vėliau kaip per 2 darbo dienas raštu praneša Užsienio reikalų ministerijai apie susisiekimo tikslus bei turinį.</text:span></text:p>
      <text:p text:style-name="P27"><text:span text:style-name="T28">2</text:span><text:span text:style-name="T29">. Užsienio reikalų ministerija, gavusi Lietuvos Respublikos Vyriausybės kanceliarijos, ministerijų, kit</text:span><text:span text:style-name="T30">ų Vyriausybės įstaigų pavedimą, turi ne vėliau kaip per 5 darbo dienas pasiųsti paklausimą dėl reikiamos informacijos Lietuvos Respublikoje akredituotoms užsienio valstybių diplomatinėms atstovybėms ir konsulinėms įstaigoms, o gautą atsakymą ne vėliau kaip</text:span><text:span text:style-name="T31"><text:s/>per 2 darbo dienas nusiųsti jo pageidavusiai institucijai.</text:span></text:p>
      <text:p text:style-name="P32"/>
      <text:p text:style-name="P33"/>
      <text:p text:style-name="P34">MINISTRAS PIRMININKAS<text:tab/>GEDIMINAS VAGNORIUS</text:p>
      <text:p text:style-name="P35"/>
      <text:p text:style-name="P36">KRAŠTO APSAUGOS MINISTRAS,</text:p>
      <text:p text:style-name="P37">PAVADUOJANTIS UŽSIENIO REIKALŲ MINISTRĄ<text:tab/>ČESLOVAS STANKEVIČIU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45:00Z</meta:creation-date>
    <dc:date>2015-08-30T19:45:00Z</dc:date>
    <meta:template xlink:href="Normal" xlink:type="simple"/>
    <meta:editing-cycles>2</meta:editing-cycles>
    <meta:editing-duration>PT0S</meta:editing-duration>
    <meta:document-statistic meta:page-count="1" meta:paragraph-count="14" meta:word-count="208" meta:character-count="1703" meta:row-count="44" meta:non-whitespace-character-count="1509"/>
  </office:meta>
</office:document-meta>
</file>