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gegužės 16 d. Nr. 61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49 straipsnio 1 dalies 2 punktu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Nepaskirti konkurso, paskelbto Lietuvos radijo ir televizijos komisijos 2001 m. balandžio<text:s/></text:span><text:span text:style-name="T25">11 d. sprendimu Nr. 44 „Dėl konkurso paskelbimo“ (Informaciniai pranešimai, 2001, Nr.<text:s/></text:span><text:a xlink:href="https://www.e-tar.lt/portal/lt/legalAct/TAR.0F759EB2D6D8" office:target-frame-name="_blank" xlink:show="new"><text:span text:style-name="T26">31-198</text:span></text:a><text:span text:style-name="T27">), nugalėtojo.</text:span></text:p>
      <text:p text:style-name="P28"/>
      <text:p text:style-name="P29"/>
      <text:p text:style-name="P30"><text:span text:style-name="T31">PIRMININKAS</text:span><text:span text:style-name="T32"><text:tab/>J. LINIAUSKA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45:00Z</meta:creation-date>
    <dc:date>2015-09-11T17:45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00" meta:row-count="34" meta:non-whitespace-character-count="612"/>
  </office:meta>
</office:document-meta>
</file>