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AKLAUSIMO PRIĖMIMO</text:p>
      <text:p text:style-name="P11"/>
      <text:p text:style-name="P12">2012 m. lapkričio 7 d. Nr. 2B-65</text:p>
      <text:p text:style-name="P13">Vilnius</text:p>
      <text:p text:style-name="P14"/>
      <text:p text:style-name="P15"><text:span text:style-name="T16">Vadovaujantis Lietuvos Respublikos Konstitucinio Teismo įstatymo 25 ir<text:s/></text:span><text:span text:style-name="T17">84 straipsniais,</text:span></text:p>
      <text:p text:style-name="P18"><text:span text:style-name="T19">p r i i m a m a s Lietuvos Respublikos Prezidento 2012 m. lapkričio 7 d. dekrete Nr. 1K-1262 „Dėl paklausimo Lietuvos Respublikos Konstituciniam Teismui“ išdėstytas paklausimas dėl išvados, ar nebuvo pažeistas Lietuvos Respublikos Seimo<text:s/></text:span><text:span text:style-name="T20">rinkimų įstatymas per 2012 m. Lietuvos Respublikos Seimo rinkimus,</text:span></text:p>
      <text:p text:style-name="P21">ir byla p r a d e d a m a r e n g t i Konstitucinio Teismo posėdžiui.</text:p>
      <text:p text:style-name="P22">Bylai suteikiamas Nr. 16/2012.</text:p>
      <text:p text:style-name="P23">Šis potvarkis įsigalioja jo pasirašymo dieną.</text:p>
      <text:p text:style-name="P24"/>
      <text:p text:style-name="P25"/>
      <text:p text:style-name="P26"><text:span text:style-name="T27">Konstitucinio Teismo pirmininkas</text:span><text:span text:style-name="T28"><text:tab/>Romua</text:span><text:span text:style-name="T29">ldas Kęstutis Urbaitis</text:span></text:p>
      <text:p text:style-name="P30"/>
      <text:p text:style-name="P31"><text:span text:style-name="T32">_________________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28T03:01:00Z</meta:creation-date>
    <dc:date>2015-08-28T03:01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770" meta:row-count="34" meta:non-whitespace-character-count="664"/>
  </office:meta>
</office:document-meta>
</file>