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ERIJA</text:span></text:p>
      <text:p text:style-name="P9"/>
      <text:p text:style-name="P10">Į S A K Y M A S</text:p>
      <text:p text:style-name="P11">DĖL PERĖJIMO PRIE DEŠIMTMETĖS PAGRINDINĖS MOKYKLOS</text:p>
      <text:p text:style-name="P12"/>
      <text:p text:style-name="P13">1998 m. liepos 10 d. Nr. 1081</text:p>
      <text:p text:style-name="P14">Vilnius</text:p>
      <text:p text:style-name="P15"/>
      <text:p text:style-name="P16"><text:span text:style-name="T17">ĮSAKAU:</text:span></text:p>
      <text:p text:style-name="P18"><text:span text:style-name="T19">1</text:span><text:span text:style-name="T20">. Pradėti pereiti prie pagrindinės mokyklos deši</text:span><text:span text:style-name="T21">mtmečio mokymo nuo 1998–1999 mokslo metų.</text:span></text:p>
      <text:p text:style-name="P22"><text:span text:style-name="T23">2</text:span><text:span text:style-name="T24">. Nustatyti ketverių metų perėjimo prie pagrindinės mokyklos dešimtmečio mokymo (1998–2002 m. m.) laikotarpį.</text:span></text:p>
      <text:p text:style-name="P25"><text:span text:style-name="T26">3</text:span><text:span text:style-name="T27">. 1998–1999 m. m. organizuoti pagrindinės mokyklos baigiamuosius egzaminus tik ankstesniais mo</text:span><text:span text:style-name="T28">kslo metais jų neišlaikiusiems devintokams ir profesinių mokyklų I pakopos išlyginamosios klasės moksleiviams.</text:span></text:p>
      <text:p text:style-name="P29"><text:span text:style-name="T30">4</text:span><text:span text:style-name="T31">. Egzaminų centrui (direktorius A. Zabulionis) 1998–1999 m. m. organizuoti bandomuosius pagrindinės dešimtmetės mokyklos egzaminus.</text:span></text:p>
      <text:p text:style-name="P32"><text:span text:style-name="T33">5</text:span><text:span text:style-name="T34">. U</text:span><text:span text:style-name="T35">žbaigiant eksperimentą „Dėl perėjimo prie pagrindinės mokyklos dešimtmečio mokymo“, Šilalės rajono Žadeikių pagrindinės mokyklos ir Radviliškio rajono bendrojo lavinimo mokyklų dešimtųjų klasių moksleiviams 1998–1999 m. m. organizuoti pagrindinės mokyklos<text:s/></text:span><text:span text:style-name="T36">baigiamuosius egzaminus pagal Švietimo ir mokslo ministerijos parengtas užduotis.</text:span></text:p>
      <text:p text:style-name="P37"><text:span text:style-name="T38">6</text:span><text:span text:style-name="T39">. 1999–2000 m. m. organizuoti pagrindinės dešimtmetės mokyklos baigiamuosius egzaminus bendrojo lavinimo mokyklų dešimtokams ir profesinių mokyklų II ir III pakopos moks</text:span><text:span text:style-name="T40">leiviams, nebaigusiems pagrindinės mokyklos.<text:s/></text:span></text:p>
      <text:p text:style-name="P41"><text:span text:style-name="T42">7</text:span><text:span text:style-name="T43">. Finansų skyriui (K. Markelienė) kartu su Švietimo organizavimo (R. Klepačienė) ir Bendrojo ugdymo turinio (L. Žadeikaitė) skyriais iki 1998 m. liepos 20 d. sudaryti papildomų išlaidų, susijusių su perėji</text:span><text:span text:style-name="T44">mu prie pagrindinės mokyklos dešimtmečio mokymo, 1999 metų sąmatą.<text:s/></text:span></text:p>
      <text:p text:style-name="P45"><text:span text:style-name="T46">8</text:span><text:span text:style-name="T47">. Organizuojant perėjimą prie pagrindinės mokyklos dešimtmečio mokymo vadovautis ministerijos 1998 05 23 įsakymu Nr. 816 patvirtintu Pasirengimo pereiti prie dešimtmečio mokymo pagrin</text:span><text:span text:style-name="T48">dinėje mokykloje priemonių planu.</text:span></text:p>
      <text:p text:style-name="P49"/>
      <text:p text:style-name="P50"/>
      <text:p text:style-name="P51"><text:span text:style-name="T52">ŠVIETIMO IR MOKSLO MINISTRAS</text:span><text:span text:style-name="T53"><text:tab/>KORNELIJUS PLATELIS<text:s/></text:span>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06:25:00Z</meta:creation-date>
    <dc:date>2015-09-09T06:25:00Z</dc:date>
    <meta:template xlink:href="Normal" xlink:type="simple"/>
    <meta:editing-cycles>2</meta:editing-cycles>
    <meta:editing-duration>PT0S</meta:editing-duration>
    <meta:document-statistic meta:page-count="1" meta:paragraph-count="18" meta:word-count="240" meta:character-count="1848" meta:row-count="60" meta:non-whitespace-character-count="1626"/>
  </office:meta>
</office:document-meta>
</file>