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break-before="page" fo:margin-right="0.068in" fo:text-indent="3.543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margin-right="0.068in" fo:text-indent="3.543in"/>
      <style:text-properties fo:color="#000000"/>
    </style:style>
    <style:style style:name="P278" style:parent-style-name="Normal" style:family="paragraph">
      <style:paragraph-properties fo:text-indent="3.54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3.543in"/>
      <style:text-properties fo:color="#000000"/>
    </style:style>
    <style:style style:name="P282" style:parent-style-name="Normal" style:family="paragraph">
      <style:paragraph-properties fo:keep-with-next="always"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TableColumn286" style:family="table-column">
      <style:table-column-properties style:column-width="0.7416in" style:use-optimal-column-width="false"/>
    </style:style>
    <style:style style:name="TableColumn287" style:family="table-column">
      <style:table-column-properties style:column-width="0.4951in" style:use-optimal-column-width="false"/>
    </style:style>
    <style:style style:name="TableColumn288" style:family="table-column">
      <style:table-column-properties style:column-width="0.4951in" style:use-optimal-column-width="false"/>
    </style:style>
    <style:style style:name="TableColumn289" style:family="table-column">
      <style:table-column-properties style:column-width="0.4958in" style:use-optimal-column-width="false"/>
    </style:style>
    <style:style style:name="TableColumn290" style:family="table-column">
      <style:table-column-properties style:column-width="0.4958in" style:use-optimal-column-width="false"/>
    </style:style>
    <style:style style:name="TableColumn291" style:family="table-column">
      <style:table-column-properties style:column-width="0.5048in" style:use-optimal-column-width="false"/>
    </style:style>
    <style:style style:name="TableColumn292" style:family="table-column">
      <style:table-column-properties style:column-width="0.5048in" style:use-optimal-column-width="false"/>
    </style:style>
    <style:style style:name="TableColumn293" style:family="table-column">
      <style:table-column-properties style:column-width="0.4777in" style:use-optimal-column-width="false"/>
    </style:style>
    <style:style style:name="TableColumn294" style:family="table-column">
      <style:table-column-properties style:column-width="0.4979in" style:use-optimal-column-width="false"/>
    </style:style>
    <style:style style:name="TableColumn295" style:family="table-column">
      <style:table-column-properties style:column-width="0.4958in" style:use-optimal-column-width="false"/>
    </style:style>
    <style:style style:name="TableColumn296" style:family="table-column">
      <style:table-column-properties style:column-width="0.4958in" style:use-optimal-column-width="false"/>
    </style:style>
    <style:style style:name="TableColumn297" style:family="table-column">
      <style:table-column-properties style:column-width="0.4958in" style:use-optimal-column-width="false"/>
    </style:style>
    <style:style style:name="TableColumn298" style:family="table-column">
      <style:table-column-properties style:column-width="0.4958in" style:use-optimal-column-width="false"/>
    </style:style>
    <style:style style:name="Table285" style:family="table">
      <style:table-properties style:width="6.6923in" fo:margin-left="0in" table:align="left"/>
    </style:style>
    <style:style style:name="TableRow299" style:family="table-row">
      <style:table-row-properties style:min-row-height="0.3243in"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4" style:family="table-row">
      <style:table-row-properties style:min-row-height="0.1208in" style:use-optimal-row-height="false" fo:keep-together="always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4" style:parent-style-name="Normal" style:family="paragraph">
      <style:paragraph-properties fo:text-align="center"/>
      <style:text-properties fo:color="#000000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break-before="page" fo:text-indent="3.543in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indent="3.543in"/>
      <style:text-properties fo:color="#000000"/>
    </style:style>
    <style:style style:name="P869" style:parent-style-name="Normal" style:family="paragraph">
      <style:paragraph-properties fo:text-indent="3.54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indent="0.4923in"/>
      <style:text-properties fo:color="#000000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weight="bold" style:font-weight-asian="bold" fo:color="#000000"/>
    </style:style>
    <style:style style:name="P875" style:parent-style-name="Normal" style:family="paragraph">
      <style:paragraph-properties fo:text-indent="0.4923in"/>
      <style:text-properties fo:color="#000000"/>
    </style:style>
    <style:style style:name="TableColumn877" style:family="table-column">
      <style:table-column-properties style:column-width="3.0062in" style:use-optimal-column-width="false"/>
    </style:style>
    <style:style style:name="TableColumn878" style:family="table-column">
      <style:table-column-properties style:column-width="1.9562in" style:use-optimal-column-width="false"/>
    </style:style>
    <style:style style:name="TableColumn879" style:family="table-column">
      <style:table-column-properties style:column-width="1.7298in" style:use-optimal-column-width="false"/>
    </style:style>
    <style:style style:name="Table876" style:family="table">
      <style:table-properties style:width="6.6923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P1013" style:parent-style-name="Normal" style:family="paragraph">
      <style:paragraph-properties fo:text-indent="0.4923in"/>
      <style:text-properties fo:color="#000000"/>
    </style:style>
    <style:style style:name="P1014" style:parent-style-name="Normal" style:family="paragraph">
      <style:paragraph-properties fo:text-indent="0.4923in"/>
      <style:text-properties fo:color="#000000"/>
    </style:style>
    <style:style style:name="P1015" style:parent-style-name="Normal" style:family="paragraph">
      <style:paragraph-properties fo:text-indent="0.4923in"/>
      <style:text-properties fo:color="#000000"/>
    </style:style>
    <style:style style:name="P1016" style:parent-style-name="Normal" style:family="paragraph">
      <style:paragraph-properties fo:text-indent="0.4923in"/>
      <style:text-properties fo:color="#000000"/>
    </style:style>
    <style:style style:name="P1017" style:parent-style-name="Normal" style:family="paragraph">
      <style:paragraph-properties fo:text-indent="0.4923in"/>
      <style:text-properties fo:color="#000000"/>
    </style:style>
    <style:style style:name="P1018" style:parent-style-name="Normal" style:family="paragraph">
      <style:paragraph-properties fo:text-indent="0.4923in"/>
      <style:text-properties fo:color="#000000"/>
    </style:style>
    <style:style style:name="P1019" style:parent-style-name="Normal" style:family="paragraph">
      <style:paragraph-properties fo:text-indent="0.4923in"/>
      <style:text-properties fo:color="#000000"/>
    </style:style>
    <style:style style:name="P1020" style:parent-style-name="Normal" style:family="paragraph">
      <style:paragraph-properties fo:text-indent="0.4923in"/>
      <style:text-properties fo:color="#000000"/>
    </style:style>
    <style:style style:name="P1021" style:parent-style-name="Normal" style:family="paragraph">
      <style:paragraph-properties fo:text-indent="0.4923in"/>
      <style:text-properties fo:color="#000000"/>
    </style:style>
    <style:style style:name="P1022" style:parent-style-name="Normal" style:family="paragraph">
      <style:paragraph-properties fo:text-indent="0.4923in"/>
      <style:text-properties fo:color="#000000"/>
    </style:style>
    <style:style style:name="P1023" style:parent-style-name="Normal" style:family="paragraph">
      <style:paragraph-properties fo:text-indent="0.4923in"/>
      <style:text-properties fo:color="#000000"/>
    </style:style>
    <style:style style:name="P1024" style:parent-style-name="Normal" style:family="paragraph">
      <style:paragraph-properties fo:text-indent="0.4923in"/>
      <style:text-properties fo:color="#000000"/>
    </style:style>
    <style:style style:name="P1025" style:parent-style-name="Normal" style:family="paragraph">
      <style:paragraph-properties fo:text-indent="0.4923in"/>
      <style:text-properties fo:color="#000000"/>
    </style:style>
    <style:style style:name="P1026" style:parent-style-name="Normal" style:family="paragraph">
      <style:paragraph-properties fo:text-align="center"/>
      <style:text-properties fo:color="#000000"/>
    </style:style>
    <style:style style:name="P1027" style:parent-style-name="Normal" style:family="paragraph">
      <style:paragraph-properties fo:text-align="end" fo:text-indent="0.4923in"/>
    </style:style>
    <style:style style:name="P1028" style:parent-style-name="Normal" style:family="paragraph">
      <style:paragraph-properties fo:break-before="page" fo:text-indent="3.543in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indent="3.543in"/>
      <style:text-properties fo:color="#000000"/>
    </style:style>
    <style:style style:name="P1031" style:parent-style-name="Normal" style:family="paragraph">
      <style:paragraph-properties fo:text-indent="3.543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indent="0.4923in"/>
      <style:text-properties fo:color="#000000" style:language-asian="lt" style:country-asian="L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font-weight="bold" style:font-weight-asian="bold" fo:color="#000000"/>
    </style:style>
    <style:style style:name="P1038" style:parent-style-name="Normal" style:family="paragraph">
      <style:paragraph-properties fo:text-indent="0.4923in"/>
      <style:text-properties fo:color="#000000"/>
    </style:style>
    <style:style style:name="TableColumn1040" style:family="table-column">
      <style:table-column-properties style:column-width="2.8687in" style:use-optimal-column-width="false"/>
    </style:style>
    <style:style style:name="TableColumn1041" style:family="table-column">
      <style:table-column-properties style:column-width="1.1555in" style:use-optimal-column-width="false"/>
    </style:style>
    <style:style style:name="TableColumn1042" style:family="table-column">
      <style:table-column-properties style:column-width="0.6993in" style:use-optimal-column-width="false"/>
    </style:style>
    <style:style style:name="TableColumn1043" style:family="table-column">
      <style:table-column-properties style:column-width="1.1555in" style:use-optimal-column-width="false"/>
    </style:style>
    <style:style style:name="TableColumn1044" style:family="table-column">
      <style:table-column-properties style:column-width="0.8131in" style:use-optimal-column-width="false"/>
    </style:style>
    <style:style style:name="Table1039" style:family="table">
      <style:table-properties style:width="6.6923in" fo:margin-left="0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P1353" style:parent-style-name="Normal" style:family="paragraph">
      <style:paragraph-properties fo:text-indent="0.4923in"/>
      <style:text-properties fo:color="#000000"/>
    </style:style>
    <style:style style:name="P1354" style:parent-style-name="Normal" style:family="paragraph">
      <style:paragraph-properties fo:margin-left="-0.25in" fo:margin-right="0.068in" fo:text-indent="0.4923in">
        <style:tab-stops/>
      </style:paragraph-properties>
      <style:text-properties fo:color="#000000"/>
    </style:style>
    <style:style style:name="P1355" style:parent-style-name="Normal" style:family="paragraph">
      <style:paragraph-properties fo:text-align="center" fo:margin-left="-0.25in" fo:margin-right="0.068in">
        <style:tab-stops/>
      </style:paragraph-properties>
      <style:text-properties fo:color="#000000"/>
    </style:style>
    <style:style style:name="P1356" style:parent-style-name="Normal" style:family="paragraph">
      <style:paragraph-properties fo:text-align="end" fo:margin-left="-0.25in" fo:margin-right="0.068in" fo:text-indent="0.4923in">
        <style:tab-stops/>
      </style:paragraph-properties>
    </style:style>
    <style:style style:name="P1357" style:parent-style-name="Normal" style:family="paragraph">
      <style:paragraph-properties fo:break-before="page" fo:text-indent="3.543in"/>
    </style:style>
    <style:style style:name="P1358" style:parent-style-name="Normal" style:family="paragraph">
      <style:paragraph-properties fo:text-indent="3.543in"/>
    </style:style>
    <style:style style:name="P1359" style:parent-style-name="Normal" style:family="paragraph">
      <style:paragraph-properties fo:text-indent="3.543in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center"/>
      <style:text-properties fo:font-weight="bold" style:font-weight-asian="bold" fo:color="#000000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fo:color="#000000"/>
    </style:style>
    <style:style style:name="P1364" style:parent-style-name="Normal" style:family="paragraph">
      <style:paragraph-properties fo:text-align="center"/>
      <style:text-properties fo:font-weight="bold" style:font-weight-asian="bold" fo:color="#000000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fo:color="#000000"/>
    </style:style>
    <style:style style:name="P1367" style:parent-style-name="Normal" style:family="paragraph">
      <style:paragraph-properties fo:text-indent="0.4923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fo:color="#000000"/>
    </style:style>
    <style:style style:name="T1370" style:parent-style-name="DefaultParagraphFont" style:family="text">
      <style:text-properties fo:font-weight="bold" style:font-weight-asian="bold" fo:color="#000000"/>
    </style:style>
    <style:style style:name="P1371" style:parent-style-name="Normal" style:family="paragraph">
      <style:paragraph-properties fo:text-indent="0.4923in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1372" style:parent-style-name="Normal" style:family="paragraph">
      <style:paragraph-properties fo:text-align="center"/>
      <style:text-properties fo:font-weight="bold" style:font-weight-asian="bold" fo:color="#000000"/>
    </style:style>
    <style:style style:name="P1373" style:parent-style-name="Normal" style:family="paragraph">
      <style:paragraph-properties fo:text-indent="0.4923in"/>
    </style:style>
    <style:style style:name="P1374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75" style:parent-style-name="DefaultParagraphFont" style:family="text">
      <style:text-properties fo:font-weight="bold" style:font-weight-asian="bold"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1379" style:parent-style-name="Normal" style:family="paragraph">
      <style:paragraph-properties fo:text-indent="0.4923in"/>
    </style:style>
    <style:style style:name="P1380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81" style:parent-style-name="DefaultParagraphFont" style:family="text">
      <style:text-properties fo:font-weight="bold" style:font-weight-asian="bold"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1385" style:parent-style-name="Normal" style:family="paragraph">
      <style:paragraph-properties fo:text-indent="0.4923in"/>
      <style:text-properties fo:color="#000000"/>
    </style:style>
    <style:style style:name="P1386" style:parent-style-name="Normal" style:family="paragraph">
      <style:paragraph-properties fo:text-indent="0.4923in"/>
      <style:text-properties fo:color="#000000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 fo:color="#000000"/>
    </style:style>
    <style:style style:name="T1389" style:parent-style-name="DefaultParagraphFont" style:family="text">
      <style:text-properties fo:font-weight="bold" style:font-weight-asian="bold" fo:color="#000000"/>
    </style:style>
    <style:style style:name="P1390" style:parent-style-name="Normal" style:family="paragraph">
      <style:paragraph-properties fo:text-indent="0.4923in"/>
      <style:text-properties fo:color="#000000"/>
    </style:style>
    <style:style style:name="TableColumn1392" style:family="table-column">
      <style:table-column-properties style:column-width="3.418in"/>
    </style:style>
    <style:style style:name="TableColumn1393" style:family="table-column">
      <style:table-column-properties style:column-width="1.0159in"/>
    </style:style>
    <style:style style:name="TableColumn1394" style:family="table-column">
      <style:table-column-properties style:column-width="0.8298in"/>
    </style:style>
    <style:style style:name="TableColumn1395" style:family="table-column">
      <style:table-column-properties style:column-width="1.1902in"/>
    </style:style>
    <style:style style:name="Table1391" style:family="table">
      <style:table-properties style:width="6.4541in" fo:margin-left="0in" table:align="lef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T1398" style:parent-style-name="DefaultParagraphFont" style:family="text">
      <style:text-properties fo:font-weight="bold" style:font-weight-asian="bold"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T1425" style:parent-style-name="DefaultParagraphFont" style:family="text">
      <style:text-properties fo:font-weight="bold" style:font-weight-asian="bold"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T1452" style:parent-style-name="DefaultParagraphFont" style:family="text">
      <style:text-properties fo:font-weight="bold" style:font-weight-asian="bold"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T1470" style:parent-style-name="DefaultParagraphFont" style:family="text">
      <style:text-properties fo:font-weight="bold" style:font-weight-asian="bold" fo:color="#000000"/>
    </style:style>
    <style:style style:name="T1471" style:parent-style-name="DefaultParagraphFont" style:family="text">
      <style:text-properties fo:font-weight="bold" style:font-weight-asian="bold" fo:font-style="italic" style:font-style-asian="italic" fo:color="#000000"/>
    </style:style>
    <style:style style:name="T1472" style:parent-style-name="DefaultParagraphFont" style:family="text">
      <style:text-properties fo:font-weight="bold" style:font-weight-asian="bold"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fo:color="#000000"/>
    </style:style>
    <style:style style:name="T1482" style:parent-style-name="DefaultParagraphFont" style:family="text">
      <style:text-properties fo:font-weight="bold" style:font-weight-asian="bold" fo:font-style="italic" style:font-style-asian="italic" fo:color="#000000"/>
    </style:style>
    <style:style style:name="T1483" style:parent-style-name="DefaultParagraphFont" style:family="text">
      <style:text-properties fo:font-weight="bold" style:font-weight-asian="bold"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T1501" style:parent-style-name="DefaultParagraphFont" style:family="text">
      <style:text-properties fo:font-weight="bold" style:font-weight-asian="bold" fo:color="#000000"/>
    </style:style>
    <style:style style:name="T1502" style:parent-style-name="DefaultParagraphFont" style:family="text">
      <style:text-properties fo:font-weight="bold" style:font-weight-asian="bold" fo:font-style="italic" style:font-style-asian="italic" fo:color="#000000"/>
    </style:style>
    <style:style style:name="T1503" style:parent-style-name="DefaultParagraphFont" style:family="text">
      <style:text-properties fo:font-weight="bold" style:font-weight-asian="bold"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P1510" style:parent-style-name="Normal" style:family="paragraph">
      <style:paragraph-properties fo:text-indent="0.4923in"/>
      <style:text-properties fo:color="#000000"/>
    </style:style>
    <style:style style:name="P1511" style:parent-style-name="Normal" style:family="paragraph">
      <style:paragraph-properties fo:text-indent="0.4923in"/>
    </style:style>
    <style:style style:name="P1512" style:parent-style-name="Normal" style:family="paragraph">
      <style:paragraph-properties fo:text-indent="0.4923in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indent="0.4923in">
        <style:tab-stops>
          <style:tab-stop style:type="center" style:position="2.4673in"/>
          <style:tab-stop style:type="center" style:position="4.2854in"/>
        </style:tab-stops>
      </style:paragraph-properties>
    </style:style>
    <style:style style:name="T1517" style:parent-style-name="DefaultParagraphFont" style:family="text">
      <style:text-properties fo:color="#000000" fo:font-size="10pt" style:font-size-asian="10pt"/>
    </style:style>
    <style:style style:name="T1518" style:parent-style-name="DefaultParagraphFont" style:family="text">
      <style:text-properties fo:color="#000000" fo:font-size="10pt" style:font-size-asian="10pt"/>
    </style:style>
    <style:style style:name="P1519" style:parent-style-name="Normal" style:family="paragraph">
      <style:paragraph-properties fo:text-indent="0.4923in"/>
    </style:style>
    <style:style style:name="P1520" style:parent-style-name="Normal" style:family="paragraph">
      <style:paragraph-properties fo:text-indent="0.4923in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GALVIJŲ UŽKREČIAMŲJŲ LIGŲ KONTROLĖS</text:p>
      <text:p text:style-name="P15"/>
      <text:p text:style-name="P16">2003 m. sausio 9 d. Nr. B1-57</text:p>
      <text:p text:style-name="P17">Vilnius</text:p>
      <text:p text:style-name="P18"/>
      <text:p text:style-name="P19"><text:span text:style-name="T20">Vadovaudamasis Lietuvos Respublikos veterinari</text:span><text:span text:style-name="T21">jos įstatymu (Žin., 1992, Nr.<text:s/></text:span><text:a xlink:href="https://www.e-tar.lt/portal/lt/legalAct/TAR.97BDCD719E57" office:target-frame-name="_blank" xlink:show="new"><text:span text:style-name="T22">2-15</text:span></text:a><text:span text:style-name="T23">), siekdamas sustiprinti galvijų užkrečiamųjų ligų kontrolės priemonių įgyvendinimą,</text:span></text:p>
      <text:p text:style-name="P24"><text:span text:style-name="T25">tvirtinu</text:span><text:span text:style-name="T26"><text:s/>pridedamas:</text:span></text:p>
      <text:p text:style-name="P27"><text:span text:style-name="T28">1</text:span><text:span text:style-name="T29">. Galvijų užkrečiamųjų ligų ko</text:span><text:span text:style-name="T30">ntrolės programą.</text:span></text:p>
      <text:p text:style-name="P31"><text:span text:style-name="T32">2</text:span><text:span text:style-name="T33">. Pažymos apie galvijų bandos sveikatos statusą formą.</text:span></text:p>
      <text:p text:style-name="P34"/>
      <text:p text:style-name="P35"/>
      <text:p text:style-name="P36"><text:span text:style-name="T37">DIREKTORIUS</text:span><text:span text:style-name="T38"><text:tab/>KAZIMIERAS LUKAUSKAS</text:span></text:p>
      <text:p text:style-name="P39">______________</text:p>
      <text:p text:style-name="P40"/>
      <text:soft-page-break/>
      <text:p text:style-name="P41"><text:span text:style-name="T42">PATVIRTINTA</text:span></text:p>
      <text:p text:style-name="P43">Valstybinės maisto ir veterinarijos tarnybos</text:p>
      <text:p text:style-name="P44">direktoriaus 2003 m. sausio 9 d. įsakymu</text:p>
      <text:p text:style-name="P45">Nr. B1-57</text:p>
      <text:p text:style-name="P46"/>
      <text:p text:style-name="P47"><text:span text:style-name="T48">GALVIJŲ<text:s/></text:span><text:span text:style-name="T49">UŽKREČIAMŲJŲ LIGŲ KONTROLĖS PROGRAMA</text:span></text:p>
      <text:p text:style-name="P50"/>
      <text:p text:style-name="P51"><text:span text:style-name="T52">Galvijų užkrečiamųjų ligų kontrolės programa (toliau – Programa) parengta pagal Lietuvos Respublikos veterinarijos įstatymo (Žin., 1992, Nr.<text:s/></text:span><text:a xlink:href="https://www.e-tar.lt/portal/lt/legalAct/TAR.97BDCD719E57" office:target-frame-name="_blank" xlink:show="new"><text:span text:style-name="T53">2-15</text:span></text:a><text:span text:style-name="T54">), Europos Sąjungos teisės aktų ir Tarptautinio epizootijų biuro reikalavimus.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Programos tikslas – nustatyti galvijų užkrečiamųjų ligų priež</text:span><text:span text:style-name="T64">iūros ir kontrolės reikalavimus atsižvelgiant į epizootinę užkrečiamųjų ligų situaciją, rizikos veiksnių analizę, prevencijos priemones ir galvijų bandų sveikatos būklę.</text:span></text:p>
      <text:p text:style-name="P65"><text:span text:style-name="T66">2</text:span><text:span text:style-name="T67">. Programoje nurodytas priemones planuoja ir vykdo apskričių, miestų ir rajonų va</text:span><text:span text:style-name="T68">lstybinės maisto ir veterinarijos tarnybos (toliau – tarnybos), kurios analizuoja tyrimų rezultatus ir juos nustatyta tvarka perduoda Valstybinės maisto ir veterinarijos tarnybos (toliau – VMVT) Gyvūnų sveikatingumo skyriui.</text:span></text:p>
      <text:p text:style-name="P69"><text:span text:style-name="T70">3</text:span><text:span text:style-name="T71">. Tarnybos pasirašo sutart</text:span><text:span text:style-name="T72">is su privačiais veterinarijos gydytojais Programoje nurodytiems darbams atlikti.</text:span></text:p>
      <text:p text:style-name="P73"><text:span text:style-name="T74">4</text:span><text:span text:style-name="T75">. Privatūs veterinarijos gydytojai privalo reguliariai informuoti tarnybas apie atliktus darbus, tyrimus ir jų rezultatus, pateikti finansinę ataskaitą, kurioje turi būt</text:span><text:span text:style-name="T76">i nurodytos atliktos veterinarinės paslaugos, su darbu susijusios išlaidos, taip pat, jei reikia, pateikti sąskaitų faktūrų kopijas.</text:span></text:p>
      <text:p text:style-name="P77"><text:span text:style-name="T78">5</text:span><text:span text:style-name="T79">. Privatūs veterinarijos gydytojai privalo informuoti 7 punkte nurodytus subjektus ir asmenis apie privalomus atlikti<text:s/></text:span><text:span text:style-name="T80">veterinarinius darbus, nurodytus Programoje.</text:span></text:p>
      <text:p text:style-name="P81"><text:span text:style-name="T82">6</text:span><text:span text:style-name="T83">. Programoje nurodytų darbų vykdymą kontroliuoja ir koordinuoja VMVT Gyvūnų sveikatingumo skyrius ir tarnybos.</text:span></text:p>
      <text:p text:style-name="P84"><text:span text:style-name="T85">7</text:span><text:span text:style-name="T86">. Programos nuostatos taikomos ūkiams, žemės ūkio ar kitos paskirties įmonėms, fiziniams i</text:span><text:span text:style-name="T87">r juridiniams asmenims, kurie laiko, prižiūri, veisia ar peni galvijus.</text:span></text:p>
      <text:p text:style-name="P88"><text:span text:style-name="T89">8</text:span><text:span text:style-name="T90">. Juridinių ir fizinių asmenų ginčai sprendžiami Lietuvos Respublikos įstatymų nustatyta tvarka.</text:span></text:p>
      <text:p text:style-name="P91"/>
      <text:p text:style-name="P92"><text:span text:style-name="T93">II</text:span><text:span text:style-name="T94">.<text:s/></text:span><text:span text:style-name="T95">UŽKREČIAMŲJŲ LIGŲ PRIEŽIŪRA</text:span></text:p>
      <text:p text:style-name="P96"/>
      <text:p text:style-name="P97"><text:span text:style-name="T98">9</text:span><text:span text:style-name="T99">. Galvijams turi būti atliekama snuki</text:span><text:span text:style-name="T100">o ir nagų ligos priežiūra.</text:span></text:p>
      <text:p text:style-name="P101"><text:span text:style-name="T102">10</text:span><text:span text:style-name="T103">. Tyrimui imami atsitiktiniai įvairios kategorijos galvijų, laikomų spermos surinkimo centruose, veislinėse ir prekinėse bandose, mėginiai. Kraujo mėginiai gali būti imami skerdykloje. Mėginių skaičius nustatomas atsižvelgu</text:span><text:span text:style-name="T104">s į galimą ligos paplitimą ir siekiamą rezultatų patikimumą (1 priedas). Tyrimai atliekami pagal Tarptautinio epizootijų biuro Gyvūnų diagnozavimo ir vakcinacijos standartų vadovo paskutiniame leidime nurodytus metodus (2 priedas).</text:span></text:p>
      <text:p text:style-name="P105"><text:span text:style-name="T106">11</text:span><text:span text:style-name="T107">. Nustačius snukio</text:span><text:span text:style-name="T108"><text:s/>ir nagų ligą, taikomos neatidėliotinos užkrečiamųjų ligų kontrolės priemonės pagal VMVT patvirtintus užkrečiamųjų ligų kontrolės reikalavimus ir užkrečiamųjų ligų neatidėliotinų priemonių planus.</text:span></text:p>
      <text:p text:style-name="P109"/>
      <text:p text:style-name="P110"><text:span text:style-name="T111">III</text:span><text:span text:style-name="T112">.<text:s/></text:span><text:span text:style-name="T113">UŽKREČIAMŲJŲ LIGŲ PRIEŽIŪRA, STEBĖSENA, KONTROL</text:span><text:span text:style-name="T114">Ė IR LIKVIDAVIMAS</text:span></text:p>
      <text:p text:style-name="P115"/>
      <text:p text:style-name="P116"><text:span text:style-name="T117">12</text:span><text:span text:style-name="T118">. Turi būti atliekama šių galvijų užkrečiamųjų ligų priežiūra, stebėsena, kontrolė ir likvidavimas (3 priedas):</text:span></text:p>
      <text:p text:style-name="P119"><text:span text:style-name="T120">12.1</text:span><text:span text:style-name="T121">. galvijų tuberkuliozės;</text:span></text:p>
      <text:p text:style-name="P122"><text:span text:style-name="T123">12.2</text:span><text:span text:style-name="T124">. galvijų bruceliozės;</text:span></text:p>
      <text:p text:style-name="P125"><text:span text:style-name="T126">12.3</text:span><text:span text:style-name="T127">. enzootinės galvijų leukozės;</text:span></text:p>
      <text:p text:style-name="P128"><text:span text:style-name="T129">12.4</text:span><text:span text:style-name="T130">.<text:s/></text:span><text:span text:style-name="T131">paratuberkuliozės;</text:span></text:p>
      <text:p text:style-name="P132"><text:span text:style-name="T133">12.5</text:span><text:span text:style-name="T134">. galvijų spongiforminės encefalopatijos;</text:span></text:p>
      <text:p text:style-name="P135"><text:span text:style-name="T136">12.6</text:span><text:span text:style-name="T137">. infekcinio galvijų rinotracheito/infekcinio pustulinio vulvovaginito;</text:span></text:p>
      <text:p text:style-name="P138"><text:span text:style-name="T139">12.7</text:span><text:span text:style-name="T140">. galvijų virusinės diarėjos;</text:span></text:p>
      <text:p text:style-name="P141"><text:span text:style-name="T142">12.8</text:span><text:span text:style-name="T143">. trichomonozės (</text:span><text:span text:style-name="T144">Trichomonas fetus</text:span><text:span text:style-name="T145">);</text:span></text:p>
      <text:p text:style-name="P146"><text:span text:style-name="T147">12.9</text:span><text:span text:style-name="T148">. kampilobakteri</text:span><text:span text:style-name="T149">ozės (</text:span><text:span text:style-name="T150">Campylobacter fetus</text:span><text:span text:style-name="T151">);</text:span></text:p>
      <text:p text:style-name="P152"><text:span text:style-name="T153">12.10</text:span><text:span text:style-name="T154">. leptospirozės;</text:span></text:p>
      <text:p text:style-name="P155"><text:span text:style-name="T156">12.11</text:span><text:span text:style-name="T157">. salmoneliozės (</text:span><text:span text:style-name="T158">Salmonella dublin</text:span><text:span text:style-name="T159">).</text:span></text:p>
      <text:p text:style-name="P160"><text:span text:style-name="T161">13</text:span><text:span text:style-name="T162">. Skerdyklose galvijai turi būti tiriami dėl:</text:span></text:p>
      <text:p text:style-name="P163"><text:span text:style-name="T164">13.1</text:span><text:span text:style-name="T165">. juodligės;</text:span></text:p>
      <text:p text:style-name="P166"><text:span text:style-name="T167">13.2</text:span><text:span text:style-name="T168">. echinokokozės/hidatozės;</text:span></text:p>
      <text:p text:style-name="P169"><text:span text:style-name="T170">13.3</text:span><text:span text:style-name="T171">. galvijų cisticerkozės;</text:span></text:p>
      <text:p text:style-name="P172"><text:span text:style-name="T173">13.4</text:span><text:span text:style-name="T174">.<text:s/></text:span><text:span text:style-name="T175">tuberkuliozės;</text:span></text:p>
      <text:p text:style-name="P176"><text:span text:style-name="T177">13.5</text:span><text:span text:style-name="T178">. salmoneliozės;</text:span></text:p>
      <text:p text:style-name="P179"><text:span text:style-name="T180">13.6</text:span><text:span text:style-name="T181">. listeriozės;</text:span></text:p>
      <text:p text:style-name="P182"><text:span text:style-name="T183">13.7</text:span><text:span text:style-name="T184">. kampilobakteriozės.</text:span></text:p>
      <text:p text:style-name="P185"><text:span text:style-name="T186">14</text:span><text:span text:style-name="T187">. Visi galvijai turi būti tiriami kliniškai dėl užkrečiamųjų ligų.</text:span></text:p>
      <text:p text:style-name="P188"><text:span text:style-name="T189">15</text:span><text:span text:style-name="T190">. Galvijų tuberkuliozė tiriama:</text:span></text:p>
      <text:p text:style-name="P191"><text:span text:style-name="T192">15.1</text:span><text:span text:style-name="T193">. galvijų bandose, neapimtose galvijų tuberk</text:span><text:span text:style-name="T194">uliozės pagal paskutinių 2 metų tyrimų duomenis, galvijams, kuriems einamaisiais metais (einamieji metai skaičiuojami nuo sausio 1 d. iki gruodžio 31 d.) sukanka 24 mėnesiai – vieną kartą per metus;</text:span></text:p>
      <text:p text:style-name="P195"><text:span text:style-name="T196">15.2</text:span><text:span text:style-name="T197">. galvijų bandose, kuriose buvo įtarta arba buvo<text:s/></text:span><text:span text:style-name="T198">diagnozuota tuberkuliozė pagal paskutinių 2 metų tyrimo duomenis, galvijams nuo 6 savaičių amžiaus – kas 42 dienas nuo tuberkulinizacijos vertinimo dienos, kol bandoje neliks abejotinai reaguojančių galvijų;</text:span></text:p>
      <text:p text:style-name="P199"><text:span text:style-name="T200">15.3</text:span><text:span text:style-name="T201">. visiems eksportuojamiems galvijams.</text:span></text:p>
      <text:p text:style-name="P202"><text:span text:style-name="T203">16</text:span><text:span text:style-name="T204">. Galvijų bruceliozė tiriama:</text:span></text:p>
      <text:p text:style-name="P205"><text:span text:style-name="T206">16.1</text:span><text:span text:style-name="T207">. galvijų bandose, kuriose buvo įtarta arba buvo diagnozuota bruceliozė pagal paskutinių 2 metų tyrimų duomenis, galvijams nuo 12 mėnesių amžiaus – 2 kartus per metus;</text:span></text:p>
      <text:p text:style-name="P208"><text:span text:style-name="T209">16.2</text:span><text:span text:style-name="T210">. galvijų bandose, neapimtose galvijų<text:s/></text:span><text:span text:style-name="T211">bruceliozės pagal paskutinių 2 metų tyrimų duomenis, visiems galvijams, jei bandoje laikoma 1–4 galvijai, ir 20 % bandos galvijų, kai bandoje laikoma daugiau kaip 4 galvijai, kuriems einamaisiais metais sukanka 24 mėnesiai – vieną kartą per metus;</text:span></text:p>
      <text:p text:style-name="P212"><text:span text:style-name="T213">16.3</text:span><text:span text:style-name="T214">. visiems eksportuojamiems galvijams.</text:span></text:p>
      <text:p text:style-name="P215"><text:span text:style-name="T216">17</text:span><text:span text:style-name="T217">. Enzootinė galvijų leukozė tiriama:</text:span></text:p>
      <text:p text:style-name="P218"><text:span text:style-name="T219">17.1</text:span><text:span text:style-name="T220">. galvijų bandose, kuriose buvo įtarta arba buvo diagnozuota enzootinė galvijų leukozė, galvijams, kuriems einamaisiais metais sukanka 12 mėnesių – vieną kartą per met</text:span><text:span text:style-name="T221">us;</text:span></text:p>
      <text:p text:style-name="P222"><text:span text:style-name="T223">17.2</text:span><text:span text:style-name="T224">. galvijų bandose, kurios neapimtos enzootinės galvijų leukozės pagal paskutinių 2 metų tyrimų duomenis, galvijams, kuriems einamaisiais metais sukanka 24 mėnesiai – vieną kartą per metus;</text:span></text:p>
      <text:p text:style-name="P225"><text:span text:style-name="T226">17.3</text:span><text:span text:style-name="T227">. visiems eksportuojamiems galvijams.</text:span></text:p>
      <text:p text:style-name="P228"><text:span text:style-name="T229">18</text:span><text:span text:style-name="T230">.</text:span><text:span text:style-name="T231"><text:s/>Infekcinis galvijų rinotracheitas/infekcinis pustulinis vulvovaginitas tiriamas veislinėse galvijų bandose, veislininkystės įmonėse ir bulių auginimo ir spermos surinkimo centruose galvijams arba jų reprodukcinei medžiagai, naudojamiems šios ligos neapimt</text:span><text:span text:style-name="T232">os bandos reprodukcijai, ir prekinės bandos galvijams, kai vykdoma VMVT patvirtinta ligos likvidavimo programa, ir eksportuojamiems galvijams ir jų reprodukcinei medžiagai.</text:span></text:p>
      <text:p text:style-name="P233"><text:span text:style-name="T234">19</text:span><text:span text:style-name="T235">. Galvijų virusinė diarėja tiriama veislinėse galvijų bandose, veislininkystė</text:span><text:span text:style-name="T236">s įmonėse ir bulių auginimo ir spermos surinkimo centruose galvijams ar jų reprodukcinei medžiagai, naudojamiems šios ligos neapimtos bandos reprodukcijai, ir prekinėse bandose, kai vykdoma<text:s/></text:span><text:soft-page-break/><text:span text:style-name="T237">VMVT patvirtinta ligos likvidavimo programa, ir eksportuojamiems g</text:span><text:span text:style-name="T238">alvijams, jų reprodukcinei medžiagai.</text:span></text:p>
      <text:p text:style-name="P239"><text:span text:style-name="T240">20</text:span><text:span text:style-name="T241">. Galvijų spongiforminė encefalopatija tiriama pagal reikalavimus, nurodytus Užkrečiamųjų spongiforminių encefalopatijų prevencijos, kontrolės ir likvidavimo tvarkoje (Žin., 2002, Nr 100-4482).</text:span></text:p>
      <text:p text:style-name="P242"><text:span text:style-name="T243">21</text:span><text:span text:style-name="T244">. Galvijų<text:s/></text:span><text:span text:style-name="T245">leptospirozė tiriama veislinėse galvijų bandose, veislininkystės įmonėse ir bulių auginimo ir spermos surinkimo centruose, taip pat pagal VMVT patvirtintą šios ligos priežiūros, stebėjimo ir likvidavimo programą.</text:span></text:p>
      <text:p text:style-name="P246"><text:span text:style-name="T247">22</text:span><text:span text:style-name="T248">. Trichomonozė, kampilobakteriozė ir<text:s/></text:span><text:span text:style-name="T249">salmoneliozė tiriamos veislinėse galvijų bandose, veislininkystės įmonėse ir bulių auginimo ir spermos surinkimo centruose, taip pat pagal VMVT patvirtintą šios ligos priežiūros, stebėjimo ir likvidavimo programą.</text:span></text:p>
      <text:p text:style-name="P250"><text:span text:style-name="T251">23</text:span><text:span text:style-name="T252">. Paratuberkuliozė tiriama veislinės</text:span><text:span text:style-name="T253">e galvijų bandose, veislininkystės įmonėse ir bulių auginimo ir spermos surinkimo centruose, taip pat pagal VMVT patvirtintą šios ligos priežiūros, stebėjimo ir likvidavimo programą.</text:span></text:p>
      <text:p text:style-name="P254"><text:span text:style-name="T255">24</text:span><text:span text:style-name="T256">. Galvijų zoonozės turi būti tiriamos pagal VMVT patvirtintą zoonoz</text:span><text:span text:style-name="T257">ių kontrolės programą.</text:span></text:p>
      <text:p text:style-name="P258"><text:span text:style-name="T259">25</text:span><text:span text:style-name="T260">. Nustačius 12.1–12.5 punktuose nurodytas ligas, VMVT, atsižvelgdama į užkrečiamųjų ligų kontrolės reikalavimus, parengia kontrolės ir likvidavimo programą, kurią privalo vykdyti 7 punkte nurodyti fiziniai ir juridiniai asmenys</text:span><text:span text:style-name="T261">.</text:span></text:p>
      <text:p text:style-name="P262"><text:span text:style-name="T263">26</text:span><text:span text:style-name="T264">. Nustačius 12.6–12.11 punktuose nurodytas ligas, VMVT fizinių ir juridinių asmenų, nurodytų 7 punkte, prašymu parengia užkrečiamųjų ligų kontrolės ir likvidavimo programą.</text:span></text:p>
      <text:p text:style-name="P265"><text:span text:style-name="T266">27</text:span><text:span text:style-name="T267">. Nustačius 13 punkte nurodytas ligas, taikomos VMVT patvirtintos užk</text:span><text:span text:style-name="T268">rečiamųjų ligų kontrolės ir likvidavimo priemonės.</text:span></text:p>
      <text:p text:style-name="P269"><text:span text:style-name="T270">28</text:span><text:span text:style-name="T271">. Tarnyba galvijų bandoms išduoda VMVT patvirtintos formos Pažymą apie galvijų bandos sveikatos statusą, kuri galioja vienerius metus. Pasikeitus galvijų bandos sveikatos statusui, išduodama nauja Pa</text:span><text:span text:style-name="T272">žyma.</text:span></text:p>
      <text:p text:style-name="P273">______________</text:p>
      <text:p text:style-name="P274"/>
      <text:soft-page-break/>
      <text:p text:style-name="P275"><text:span text:style-name="T276">Galvijų užkrečiamųjų ligų kontrolės<text:s/></text:span></text:p>
      <text:p text:style-name="P277">programos</text:p>
      <text:p text:style-name="P278"><text:span text:style-name="T279">1</text:span><text:span text:style-name="T280"><text:s/>priedas</text:span></text:p>
      <text:p text:style-name="P281"/>
      <text:p text:style-name="P282"><text:span text:style-name="T283">MĖGINIŲ, REIKALINGŲ TYRIMUI ATLIKTI, SKAIČIAUS NUSTATYMO LENTELĖ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Gyvūnų skaičius (N)</text:p>
          </table:table-cell>
          <table:table-cell table:style-name="TableCell302" table:number-columns-spanned="12">
            <text:p text:style-name="P303">Papli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50 %</text:p>
          </table:table-cell>
          <table:table-cell table:style-name="TableCell308">
            <text:p text:style-name="P309">40 %</text:p>
          </table:table-cell>
          <table:table-cell table:style-name="TableCell310">
            <text:p text:style-name="P311">30 %</text:p>
          </table:table-cell>
          <table:table-cell table:style-name="TableCell312">
            <text:p text:style-name="P313">25 %</text:p>
          </table:table-cell>
          <table:table-cell table:style-name="TableCell314">
            <text:p text:style-name="P315">20 %</text:p>
          </table:table-cell>
          <table:table-cell table:style-name="TableCell316">
            <text:p text:style-name="P317">15 %</text:p>
          </table:table-cell>
          <table:table-cell table:style-name="TableCell318">
            <text:p text:style-name="P319">10 %</text:p>
          </table:table-cell>
          <table:table-cell table:style-name="TableCell320">
            <text:p text:style-name="P321">5%</text:p>
          </table:table-cell>
          <table:table-cell table:style-name="TableCell322">
            <text:p text:style-name="P323">2 %</text:p>
          </table:table-cell>
          <table:table-cell table:style-name="TableCell324">
            <text:p text:style-name="P325">1 %</text:p>
          </table:table-cell>
          <table:table-cell table:style-name="TableCell326">
            <text:p text:style-name="P327">0,5 %</text:p>
          </table:table-cell>
          <table:table-cell table:style-name="TableCell328">
            <text:p text:style-name="P329">0,1%</text:p>
          </table:table-cell>
        </table:table-row>
        <table:table-row table:style-name="TableRow330">
          <table:table-cell table:style-name="TableCell331">
            <text:p text:style-name="P332">10</text:p>
            <text:p text:style-name="P333">20</text:p>
            <text:p text:style-name="P334">30</text:p>
            <text:p text:style-name="P335">40</text:p>
            <text:p text:style-name="P336">50</text:p>
            <text:p text:style-name="P337">60</text:p>
            <text:p text:style-name="P338">70</text:p>
            <text:p text:style-name="P339">80</text:p>
            <text:p text:style-name="P340">90</text:p>
            <text:p text:style-name="P341">100</text:p>
            <text:p text:style-name="P342">120</text:p>
            <text:p text:style-name="P343">140</text:p>
            <text:p text:style-name="P344">160</text:p>
            <text:p text:style-name="P345">180</text:p>
            <text:p text:style-name="P346">200</text:p>
            <text:p text:style-name="P347">250</text:p>
            <text:p text:style-name="P348">300</text:p>
            <text:p text:style-name="P349">350</text:p>
            <text:p text:style-name="P350">400</text:p>
            <text:p text:style-name="P351">450</text:p>
            <text:p text:style-name="P352">500</text:p>
            <text:p text:style-name="P353">600</text:p>
            <text:p text:style-name="P354">700</text:p>
            <text:p text:style-name="P355">800</text:p>
            <text:p text:style-name="P356">900</text:p>
            <text:p text:style-name="P357">1000</text:p>
            <text:p text:style-name="P358">1200</text:p>
            <text:p text:style-name="P359">1400</text:p>
            <text:p text:style-name="P360">1600</text:p>
            <text:p text:style-name="P361">1800</text:p>
            <text:p text:style-name="P362">2000</text:p>
            <text:p text:style-name="P363">3000</text:p>
            <text:p text:style-name="P364">4000</text:p>
            <text:p text:style-name="P365">5000</text:p>
            <text:p text:style-name="P366">6000</text:p>
            <text:p text:style-name="P367">7000</text:p>
            <text:p text:style-name="P368">8000</text:p>
            <text:p text:style-name="P369">9000</text:p>
            <text:p text:style-name="P370">10000</text:p>
            <text:p text:style-name="P371">∞</text:p>
          </table:table-cell>
          <table:table-cell table:style-name="TableCell372">
            <text:p text:style-name="P373">4</text:p>
            <text:p text:style-name="P374">4</text:p>
            <text:p text:style-name="P375">4</text:p>
            <text:p text:style-name="P376">5</text:p>
            <text:p text:style-name="P377">5</text:p>
            <text:p text:style-name="P378">5</text:p>
            <text:p text:style-name="P379">5</text:p>
            <text:p text:style-name="P380">5</text:p>
            <text:p text:style-name="P381">5</text:p>
            <text:p text:style-name="P382">5</text:p>
            <text:p text:style-name="P383">5</text:p>
            <text:p text:style-name="P384">5</text:p>
            <text:p text:style-name="P385">5</text:p>
            <text:p text:style-name="P386">5</text:p>
            <text:p text:style-name="P387">5</text:p>
            <text:p text:style-name="P388">5</text:p>
            <text:p text:style-name="P389">5</text:p>
            <text:p text:style-name="P390">5</text:p>
            <text:p text:style-name="P391">5</text:p>
            <text:p text:style-name="P392">5</text:p>
            <text:p text:style-name="P393">5</text:p>
            <text:p text:style-name="P394">5</text:p>
            <text:p text:style-name="P395">5</text:p>
            <text:p text:style-name="P396">5</text:p>
            <text:p text:style-name="P397">5</text:p>
            <text:p text:style-name="P398">5</text:p>
            <text:p text:style-name="P399">5</text:p>
            <text:p text:style-name="P400">5</text:p>
            <text:p text:style-name="P401">5</text:p>
            <text:p text:style-name="P402">5</text:p>
            <text:p text:style-name="P403">5</text:p>
            <text:p text:style-name="P404">5</text:p>
            <text:p text:style-name="P405">5</text:p>
            <text:p text:style-name="P406">5</text:p>
            <text:p text:style-name="P407">5</text:p>
            <text:p text:style-name="P408">5</text:p>
            <text:p text:style-name="P409">5</text:p>
            <text:p text:style-name="P410">5</text:p>
            <text:p text:style-name="P411">5</text:p>
            <text:p text:style-name="P412">5</text:p>
          </table:table-cell>
          <table:table-cell table:style-name="TableCell413">
            <text:p text:style-name="P414">5</text:p>
            <text:p text:style-name="P415">6</text:p>
            <text:p text:style-name="P416">6</text:p>
            <text:p text:style-name="P417">6</text:p>
            <text:p text:style-name="P418">6</text:p>
            <text:p text:style-name="P419">6</text:p>
            <text:p text:style-name="P420">6</text:p>
            <text:p text:style-name="P421">6</text:p>
            <text:p text:style-name="P422">6</text:p>
            <text:p text:style-name="P423">6</text:p>
            <text:p text:style-name="P424">6</text:p>
            <text:p text:style-name="P425">6</text:p>
            <text:p text:style-name="P426">6</text:p>
            <text:p text:style-name="P427">6</text:p>
            <text:p text:style-name="P428">6</text:p>
            <text:p text:style-name="P429">6</text:p>
            <text:p text:style-name="P430">6</text:p>
            <text:p text:style-name="P431">6</text:p>
            <text:p text:style-name="P432">6</text:p>
            <text:p text:style-name="P433">6</text:p>
            <text:p text:style-name="P434">6</text:p>
            <text:p text:style-name="P435">6</text:p>
            <text:p text:style-name="P436">6</text:p>
            <text:p text:style-name="P437">6</text:p>
            <text:p text:style-name="P438">6</text:p>
            <text:p text:style-name="P439">6</text:p>
            <text:p text:style-name="P440">6</text:p>
            <text:p text:style-name="P441">6</text:p>
            <text:p text:style-name="P442">6</text:p>
            <text:p text:style-name="P443">6</text:p>
            <text:p text:style-name="P444">6</text:p>
            <text:p text:style-name="P445">6</text:p>
            <text:p text:style-name="P446">6</text:p>
            <text:p text:style-name="P447">6</text:p>
            <text:p text:style-name="P448">6</text:p>
            <text:p text:style-name="P449">6</text:p>
            <text:p text:style-name="P450">6</text:p>
            <text:p text:style-name="P451">6</text:p>
            <text:p text:style-name="P452">6</text:p>
            <text:p text:style-name="P453">6</text:p>
          </table:table-cell>
          <table:table-cell table:style-name="TableCell454">
            <text:p text:style-name="P455">6</text:p>
            <text:p text:style-name="P456">7</text:p>
            <text:p text:style-name="P457">8</text:p>
            <text:p text:style-name="P458">8</text:p>
            <text:p text:style-name="P459">8</text:p>
            <text:p text:style-name="P460">8</text:p>
            <text:p text:style-name="P461">8</text:p>
            <text:p text:style-name="P462">8</text:p>
            <text:p text:style-name="P463">8</text:p>
            <text:p text:style-name="P464">9</text:p>
            <text:p text:style-name="P465">9</text:p>
            <text:p text:style-name="P466">9</text:p>
            <text:p text:style-name="P467">9</text:p>
            <text:p text:style-name="P468">9</text:p>
            <text:p text:style-name="P469">9</text:p>
            <text:p text:style-name="P470">9</text:p>
            <text:p text:style-name="P471">9</text:p>
            <text:p text:style-name="P472">9</text:p>
            <text:p text:style-name="P473">9</text:p>
            <text:p text:style-name="P474">9</text:p>
            <text:p text:style-name="P475">9</text:p>
            <text:p text:style-name="P476">9</text:p>
            <text:p text:style-name="P477">9</text:p>
            <text:p text:style-name="P478">9</text:p>
            <text:p text:style-name="P479">9</text:p>
            <text:p text:style-name="P480">9</text:p>
            <text:p text:style-name="P481">9</text:p>
            <text:p text:style-name="P482">9</text:p>
            <text:p text:style-name="P483">9</text:p>
            <text:p text:style-name="P484">9</text:p>
            <text:p text:style-name="P485">9</text:p>
            <text:p text:style-name="P486">9</text:p>
            <text:p text:style-name="P487">9</text:p>
            <text:p text:style-name="P488">9</text:p>
            <text:p text:style-name="P489">9</text:p>
            <text:p text:style-name="P490">9</text:p>
            <text:p text:style-name="P491">9</text:p>
            <text:p text:style-name="P492">9</text:p>
            <text:p text:style-name="P493">9</text:p>
            <text:p text:style-name="P494">9</text:p>
          </table:table-cell>
          <table:table-cell table:style-name="TableCell495">
            <text:p text:style-name="P496">7</text:p>
            <text:p text:style-name="P497">9</text:p>
            <text:p text:style-name="P498">9</text:p>
            <text:p text:style-name="P499">10</text:p>
            <text:p text:style-name="P500">10</text:p>
            <text:p text:style-name="P501">10</text:p>
            <text:p text:style-name="P502">10</text:p>
            <text:p text:style-name="P503">10</text:p>
            <text:p text:style-name="P504">10</text:p>
            <text:p text:style-name="P505">10</text:p>
            <text:p text:style-name="P506">10</text:p>
            <text:p text:style-name="P507">11</text:p>
            <text:p text:style-name="P508">11</text:p>
            <text:p text:style-name="P509">11</text:p>
            <text:p text:style-name="P510">11</text:p>
            <text:p text:style-name="P511">11</text:p>
            <text:p text:style-name="P512">11</text:p>
            <text:p text:style-name="P513">11</text:p>
            <text:p text:style-name="P514">11</text:p>
            <text:p text:style-name="P515">11</text:p>
            <text:p text:style-name="P516">11</text:p>
            <text:p text:style-name="P517">11</text:p>
            <text:p text:style-name="P518">11</text:p>
            <text:p text:style-name="P519">11</text:p>
            <text:p text:style-name="P520">11</text:p>
            <text:p text:style-name="P521">11</text:p>
            <text:p text:style-name="P522">11</text:p>
            <text:p text:style-name="P523">11</text:p>
            <text:p text:style-name="P524">11</text:p>
            <text:p text:style-name="P525">11</text:p>
            <text:p text:style-name="P526">11</text:p>
            <text:p text:style-name="P527">11</text:p>
            <text:p text:style-name="P528">11</text:p>
            <text:p text:style-name="P529">11</text:p>
            <text:p text:style-name="P530">11</text:p>
            <text:p text:style-name="P531">11</text:p>
            <text:p text:style-name="P532">11</text:p>
            <text:p text:style-name="P533">11</text:p>
            <text:p text:style-name="P534">11</text:p>
            <text:p text:style-name="P535">11</text:p>
          </table:table-cell>
          <table:table-cell table:style-name="TableCell536">
            <text:p text:style-name="P537">8</text:p>
            <text:p text:style-name="P538">10</text:p>
            <text:p text:style-name="P539">11</text:p>
            <text:p text:style-name="P540">12</text:p>
            <text:p text:style-name="P541">12</text:p>
            <text:p text:style-name="P542">12</text:p>
            <text:p text:style-name="P543">13</text:p>
            <text:p text:style-name="P544">13</text:p>
            <text:p text:style-name="P545">13</text:p>
            <text:p text:style-name="P546">13</text:p>
            <text:p text:style-name="P547">13</text:p>
            <text:p text:style-name="P548">13</text:p>
            <text:p text:style-name="P549">13</text:p>
            <text:p text:style-name="P550">13</text:p>
            <text:p text:style-name="P551">13</text:p>
            <text:p text:style-name="P552">14</text:p>
            <text:p text:style-name="P553">14</text:p>
            <text:p text:style-name="P554">14</text:p>
            <text:p text:style-name="P555">14</text:p>
            <text:p text:style-name="P556">14</text:p>
            <text:p text:style-name="P557">14</text:p>
            <text:p text:style-name="P558">14</text:p>
            <text:p text:style-name="P559">14</text:p>
            <text:p text:style-name="P560">14</text:p>
            <text:p text:style-name="P561">14</text:p>
            <text:p text:style-name="P562">14</text:p>
            <text:p text:style-name="P563">14</text:p>
            <text:p text:style-name="P564">14</text:p>
            <text:p text:style-name="P565">14</text:p>
            <text:p text:style-name="P566">14</text:p>
            <text:p text:style-name="P567">14</text:p>
            <text:p text:style-name="P568">14</text:p>
            <text:p text:style-name="P569">14</text:p>
            <text:p text:style-name="P570">14</text:p>
            <text:p text:style-name="P571">14</text:p>
            <text:p text:style-name="P572">14</text:p>
            <text:p text:style-name="P573">14</text:p>
            <text:p text:style-name="P574">14</text:p>
            <text:p text:style-name="P575">14</text:p>
            <text:p text:style-name="P576">14</text:p>
          </table:table-cell>
          <table:table-cell table:style-name="TableCell577">
            <text:p text:style-name="P578">10</text:p>
            <text:p text:style-name="P579">12</text:p>
            <text:p text:style-name="P580">14</text:p>
            <text:p text:style-name="P581">15</text:p>
            <text:p text:style-name="P582">16</text:p>
            <text:p text:style-name="P583">16</text:p>
            <text:p text:style-name="P584">17</text:p>
            <text:p text:style-name="P585">17</text:p>
            <text:p text:style-name="P586">17</text:p>
            <text:p text:style-name="P587">17</text:p>
            <text:p text:style-name="P588">18</text:p>
            <text:p text:style-name="P589">18</text:p>
            <text:p text:style-name="P590">18</text:p>
            <text:p text:style-name="P591">18</text:p>
            <text:p text:style-name="P592">18</text:p>
            <text:p text:style-name="P593">18</text:p>
            <text:p text:style-name="P594">18</text:p>
            <text:p text:style-name="P595">18</text:p>
            <text:p text:style-name="P596">19</text:p>
            <text:p text:style-name="P597">19</text:p>
            <text:p text:style-name="P598">19</text:p>
            <text:p text:style-name="P599">19</text:p>
            <text:p text:style-name="P600">19</text:p>
            <text:p text:style-name="P601">19</text:p>
            <text:p text:style-name="P602">19</text:p>
            <text:p text:style-name="P603">19</text:p>
            <text:p text:style-name="P604">19</text:p>
            <text:p text:style-name="P605">19</text:p>
            <text:p text:style-name="P606">19</text:p>
            <text:p text:style-name="P607">19</text:p>
            <text:p text:style-name="P608">19</text:p>
            <text:p text:style-name="P609">19</text:p>
            <text:p text:style-name="P610">19</text:p>
            <text:p text:style-name="P611">19</text:p>
            <text:p text:style-name="P612">19</text:p>
            <text:p text:style-name="P613">19</text:p>
            <text:p text:style-name="P614">19</text:p>
            <text:p text:style-name="P615">19</text:p>
            <text:p text:style-name="P616">19</text:p>
            <text:p text:style-name="P617">19</text:p>
          </table:table-cell>
          <table:table-cell table:style-name="TableCell618">
            <text:p text:style-name="P619">10</text:p>
            <text:p text:style-name="P620">16</text:p>
            <text:p text:style-name="P621">19</text:p>
            <text:p text:style-name="P622">21</text:p>
            <text:p text:style-name="P623">22</text:p>
            <text:p text:style-name="P624">23</text:p>
            <text:p text:style-name="P625">24</text:p>
            <text:p text:style-name="P626">24</text:p>
            <text:p text:style-name="P627">25</text:p>
            <text:p text:style-name="P628">25</text:p>
            <text:p text:style-name="P629">26</text:p>
            <text:p text:style-name="P630">26</text:p>
            <text:p text:style-name="P631">27</text:p>
            <text:p text:style-name="P632">27</text:p>
            <text:p text:style-name="P633">27</text:p>
            <text:p text:style-name="P634">27</text:p>
            <text:p text:style-name="P635">28</text:p>
            <text:p text:style-name="P636">28</text:p>
            <text:p text:style-name="P637">28</text:p>
            <text:p text:style-name="P638">28</text:p>
            <text:p text:style-name="P639">28</text:p>
            <text:p text:style-name="P640">28</text:p>
            <text:p text:style-name="P641">28</text:p>
            <text:p text:style-name="P642">28</text:p>
            <text:p text:style-name="P643">28</text:p>
            <text:p text:style-name="P644">29</text:p>
            <text:p text:style-name="P645">29</text:p>
            <text:p text:style-name="P646">29</text:p>
            <text:p text:style-name="P647">29</text:p>
            <text:p text:style-name="P648">29</text:p>
            <text:p text:style-name="P649">29</text:p>
            <text:p text:style-name="P650">29</text:p>
            <text:p text:style-name="P651">29</text:p>
            <text:p text:style-name="P652">29</text:p>
            <text:p text:style-name="P653">29</text:p>
            <text:p text:style-name="P654">29</text:p>
            <text:p text:style-name="P655">29</text:p>
            <text:p text:style-name="P656">29</text:p>
            <text:p text:style-name="P657">29</text:p>
            <text:p text:style-name="P658">29</text:p>
          </table:table-cell>
          <table:table-cell table:style-name="TableCell659">
            <text:p text:style-name="P660">10</text:p>
            <text:p text:style-name="P661">19</text:p>
            <text:p text:style-name="P662">26</text:p>
            <text:p text:style-name="P663">31</text:p>
            <text:p text:style-name="P664">35</text:p>
            <text:p text:style-name="P665">38</text:p>
            <text:p text:style-name="P666">40</text:p>
            <text:p text:style-name="P667">42</text:p>
            <text:p text:style-name="P668">43</text:p>
            <text:p text:style-name="P669">45</text:p>
            <text:p text:style-name="P670">47</text:p>
            <text:p text:style-name="P671">48</text:p>
            <text:p text:style-name="P672">49</text:p>
            <text:p text:style-name="P673">50</text:p>
            <text:p text:style-name="P674">51</text:p>
            <text:p text:style-name="P675">53</text:p>
            <text:p text:style-name="P676">54</text:p>
            <text:p text:style-name="P677">54</text:p>
            <text:p text:style-name="P678">55</text:p>
            <text:p text:style-name="P679">55</text:p>
            <text:p text:style-name="P680">56</text:p>
            <text:p text:style-name="P681">56</text:p>
            <text:p text:style-name="P682">57</text:p>
            <text:p text:style-name="P683">57</text:p>
            <text:p text:style-name="P684">57</text:p>
            <text:p text:style-name="P685">57</text:p>
            <text:p text:style-name="P686">57</text:p>
            <text:p text:style-name="P687">58</text:p>
            <text:p text:style-name="P688">58</text:p>
            <text:p text:style-name="P689">58</text:p>
            <text:p text:style-name="P690">58</text:p>
            <text:p text:style-name="P691">58</text:p>
            <text:p text:style-name="P692">58</text:p>
            <text:p text:style-name="P693">59</text:p>
            <text:p text:style-name="P694">59</text:p>
            <text:p text:style-name="P695">59</text:p>
            <text:p text:style-name="P696">59</text:p>
            <text:p text:style-name="P697">59</text:p>
            <text:p text:style-name="P698">59</text:p>
            <text:p text:style-name="P699">59</text:p>
          </table:table-cell>
          <table:table-cell table:style-name="TableCell700">
            <text:p text:style-name="P701">10</text:p>
            <text:p text:style-name="P702">20</text:p>
            <text:p text:style-name="P703">30</text:p>
            <text:p text:style-name="P704">40</text:p>
            <text:p text:style-name="P705">48</text:p>
            <text:p text:style-name="P706">55</text:p>
            <text:p text:style-name="P707">62</text:p>
            <text:p text:style-name="P708">68</text:p>
            <text:p text:style-name="P709">73</text:p>
            <text:p text:style-name="P710">78</text:p>
            <text:p text:style-name="P711">86</text:p>
            <text:p text:style-name="P712">92</text:p>
            <text:p text:style-name="P713">97</text:p>
            <text:p text:style-name="P714">101</text:p>
            <text:p text:style-name="P715">105</text:p>
            <text:p text:style-name="P716">112</text:p>
            <text:p text:style-name="P717">117</text:p>
            <text:p text:style-name="P718">121</text:p>
            <text:p text:style-name="P719">124</text:p>
            <text:p text:style-name="P720">127</text:p>
            <text:p text:style-name="P721">129</text:p>
            <text:p text:style-name="P722">132</text:p>
            <text:p text:style-name="P723">134</text:p>
            <text:p text:style-name="P724">136</text:p>
            <text:p text:style-name="P725">137</text:p>
            <text:p text:style-name="P726">138</text:p>
            <text:p text:style-name="P727">140</text:p>
            <text:p text:style-name="P728">141</text:p>
            <text:p text:style-name="P729">142</text:p>
            <text:p text:style-name="P730">143</text:p>
            <text:p text:style-name="P731">143</text:p>
            <text:p text:style-name="P732">145</text:p>
            <text:p text:style-name="P733">146</text:p>
            <text:p text:style-name="P734">147</text:p>
            <text:p text:style-name="P735">147</text:p>
            <text:p text:style-name="P736">147</text:p>
            <text:p text:style-name="P737">147</text:p>
            <text:p text:style-name="P738">148</text:p>
            <text:p text:style-name="P739">148</text:p>
            <text:p text:style-name="P740">149</text:p>
          </table:table-cell>
          <table:table-cell table:style-name="TableCell741">
            <text:p text:style-name="P742">10</text:p>
            <text:p text:style-name="P743">20</text:p>
            <text:p text:style-name="P744">30</text:p>
            <text:p text:style-name="P745">40</text:p>
            <text:p text:style-name="P746">50</text:p>
            <text:p text:style-name="P747">60</text:p>
            <text:p text:style-name="P748">70</text:p>
            <text:p text:style-name="P749">79</text:p>
            <text:p text:style-name="P750">87</text:p>
            <text:p text:style-name="P751">96</text:p>
            <text:p text:style-name="P752">111</text:p>
            <text:p text:style-name="P753">124</text:p>
            <text:p text:style-name="P754">136</text:p>
            <text:p text:style-name="P755">146</text:p>
            <text:p text:style-name="P756">155</text:p>
            <text:p text:style-name="P757">175</text:p>
            <text:p text:style-name="P758">189</text:p>
            <text:p text:style-name="P759">201</text:p>
            <text:p text:style-name="P760">211</text:p>
            <text:p text:style-name="P761">218</text:p>
            <text:p text:style-name="P762">225</text:p>
            <text:p text:style-name="P763">235</text:p>
            <text:p text:style-name="P764">243</text:p>
            <text:p text:style-name="P765">249</text:p>
            <text:p text:style-name="P766">254</text:p>
            <text:p text:style-name="P767">258</text:p>
            <text:p text:style-name="P768">264</text:p>
            <text:p text:style-name="P769">269</text:p>
            <text:p text:style-name="P770">272</text:p>
            <text:p text:style-name="P771">275</text:p>
            <text:p text:style-name="P772">277</text:p>
            <text:p text:style-name="P773">284</text:p>
            <text:p text:style-name="P774">286</text:p>
            <text:p text:style-name="P775">290</text:p>
            <text:p text:style-name="P776">291</text:p>
            <text:p text:style-name="P777">292</text:p>
            <text:p text:style-name="P778">293</text:p>
            <text:p text:style-name="P779">294</text:p>
            <text:p text:style-name="P780">294</text:p>
            <text:p text:style-name="P781">299</text:p>
          </table:table-cell>
          <table:table-cell table:style-name="TableCell782">
            <text:p text:style-name="P783">10</text:p>
            <text:p text:style-name="P784">20</text:p>
            <text:p text:style-name="P785">30</text:p>
            <text:p text:style-name="P786">40</text:p>
            <text:p text:style-name="P787">50</text:p>
            <text:p text:style-name="P788">60</text:p>
            <text:p text:style-name="P789">70</text:p>
            <text:p text:style-name="P790">80</text:p>
            <text:p text:style-name="P791">90</text:p>
            <text:p text:style-name="P792">100</text:p>
            <text:p text:style-name="P793">120</text:p>
            <text:p text:style-name="P794">139</text:p>
            <text:p text:style-name="P795">157</text:p>
            <text:p text:style-name="P796">174</text:p>
            <text:p text:style-name="P797">190</text:p>
            <text:p text:style-name="P798">228</text:p>
            <text:p text:style-name="P799">260</text:p>
            <text:p text:style-name="P800">287</text:p>
            <text:p text:style-name="P801">311</text:p>
            <text:p text:style-name="P802">331</text:p>
            <text:p text:style-name="P803">349</text:p>
            <text:p text:style-name="P804">379</text:p>
            <text:p text:style-name="P805">402</text:p>
            <text:p text:style-name="P806">421</text:p>
            <text:p text:style-name="P807">437</text:p>
            <text:p text:style-name="P808">450</text:p>
            <text:p text:style-name="P809">471</text:p>
            <text:p text:style-name="P810">487</text:p>
            <text:p text:style-name="P811">499</text:p>
            <text:p text:style-name="P812">509</text:p>
            <text:p text:style-name="P813">517</text:p>
            <text:p text:style-name="P814">542</text:p>
            <text:p text:style-name="P815">556</text:p>
            <text:p text:style-name="P816">564</text:p>
            <text:p text:style-name="P817">569</text:p>
            <text:p text:style-name="P818">573</text:p>
            <text:p text:style-name="P819">576</text:p>
            <text:p text:style-name="P820">579</text:p>
            <text:p text:style-name="P821">581</text:p>
            <text:p text:style-name="P822">598</text:p>
          </table:table-cell>
          <table:table-cell table:style-name="TableCell823">
            <text:p text:style-name="P824">10</text:p>
            <text:p text:style-name="P825">20</text:p>
            <text:p text:style-name="P826">30</text:p>
            <text:p text:style-name="P827">40</text:p>
            <text:p text:style-name="P828">50</text:p>
            <text:p text:style-name="P829">60</text:p>
            <text:p text:style-name="P830">70</text:p>
            <text:p text:style-name="P831">80</text:p>
            <text:p text:style-name="P832">90</text:p>
            <text:p text:style-name="P833">100</text:p>
            <text:p text:style-name="P834">120</text:p>
            <text:p text:style-name="P835">140</text:p>
            <text:p text:style-name="P836">160</text:p>
            <text:p text:style-name="P837">180</text:p>
            <text:p text:style-name="P838">200</text:p>
            <text:p text:style-name="P839">250</text:p>
            <text:p text:style-name="P840">300</text:p>
            <text:p text:style-name="P841">350</text:p>
            <text:p text:style-name="P842">400</text:p>
            <text:p text:style-name="P843">450</text:p>
            <text:p text:style-name="P844">500</text:p>
            <text:p text:style-name="P845">597</text:p>
            <text:p text:style-name="P846">691</text:p>
            <text:p text:style-name="P847">782</text:p>
            <text:p text:style-name="P848">868</text:p>
            <text:p text:style-name="P849">950</text:p>
            <text:p text:style-name="P850">1102</text:p>
            <text:p text:style-name="P851">1236</text:p>
            <text:p text:style-name="P852">1354</text:p>
            <text:p text:style-name="P853">1459</text:p>
            <text:p text:style-name="P854">1553</text:p>
            <text:p text:style-name="P855">1895</text:p>
            <text:p text:style-name="P856">2108</text:p>
            <text:p text:style-name="P857">2253</text:p>
            <text:p text:style-name="P858">2358</text:p>
            <text:p text:style-name="P859">2437</text:p>
            <text:p text:style-name="P860">2498</text:p>
            <text:p text:style-name="P861">2548</text:p>
            <text:p text:style-name="P862">2588</text:p>
            <text:p text:style-name="P863">2995</text:p>
          </table:table-cell>
        </table:table-row>
      </table:table>
      <text:p text:style-name="P864">______________</text:p>
      <text:p text:style-name="P865"/>
      <text:soft-page-break/>
      <text:p text:style-name="P866"><text:span text:style-name="T867">Galvijų užkrečiamųjų ligų kontrolės<text:s/></text:span></text:p>
      <text:p text:style-name="P868">programos</text:p>
      <text:p text:style-name="P869"><text:span text:style-name="T870">2</text:span><text:span text:style-name="T871"><text:s/>priedas</text:span></text:p>
      <text:p text:style-name="P872"/>
      <text:p text:style-name="P873"><text:span text:style-name="T874">GALVIJŲ UŽKREČIAMŲJŲ LIGŲ TYRIMO METODAI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Ligos pavadinimas</text:p>
          </table:table-cell>
          <table:table-cell table:style-name="TableCell883">
            <text:p text:style-name="P884">Pagrindiniai tyrimo metodai</text:p>
          </table:table-cell>
          <table:table-cell table:style-name="TableCell885">
            <text:p text:style-name="P886">Alternatyvūs<text:s/>tyrimo metodai</text:p>
          </table:table-cell>
        </table:table-row>
        <table:table-row table:style-name="TableRow887">
          <table:table-cell table:style-name="TableCell888">
            <text:p text:style-name="P889">Snukio ir nagų liga</text:p>
          </table:table-cell>
          <table:table-cell table:style-name="TableCell890">
            <text:p text:style-name="P891">IFA, VN</text:p>
          </table:table-cell>
          <table:table-cell table:style-name="TableCell892">
            <text:p text:style-name="P893">KS</text:p>
          </table:table-cell>
        </table:table-row>
        <table:table-row table:style-name="TableRow894">
          <table:table-cell table:style-name="TableCell895">
            <text:p text:style-name="P896">Galvijų tuberkuliozė</text:p>
          </table:table-cell>
          <table:table-cell table:style-name="TableCell897">
            <text:p text:style-name="P898">AT, SI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Galvijų bruceliozė</text:p>
          </table:table-cell>
          <table:table-cell table:style-name="TableCell904">
            <text:p text:style-name="P905">BBAT, KS</text:p>
          </table:table-cell>
          <table:table-cell table:style-name="TableCell906">
            <text:p text:style-name="P907">-</text:p>
          </table:table-cell>
        </table:table-row>
        <table:table-row table:style-name="TableRow908">
          <table:table-cell table:style-name="TableCell909">
            <text:p text:style-name="P910">Enzootinė galvijų leukemija</text:p>
          </table:table-cell>
          <table:table-cell table:style-name="TableCell911">
            <text:p text:style-name="P912">AGID</text:p>
          </table:table-cell>
          <table:table-cell table:style-name="TableCell913">
            <text:p text:style-name="P914">-</text:p>
          </table:table-cell>
        </table:table-row>
        <table:table-row table:style-name="TableRow915">
          <table:table-cell table:style-name="TableCell916">
            <text:p text:style-name="P917">Leptospirozė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MAT</text:p>
          </table:table-cell>
        </table:table-row>
        <table:table-row table:style-name="TableRow922">
          <table:table-cell table:style-name="TableCell923">
            <text:p text:style-name="P924">Paratuberkuliozė</text:p>
          </table:table-cell>
          <table:table-cell table:style-name="TableCell925">
            <text:p text:style-name="P926">SI, IFA</text:p>
          </table:table-cell>
          <table:table-cell table:style-name="TableCell927">
            <text:p text:style-name="P928">KS</text:p>
          </table:table-cell>
        </table:table-row>
        <table:table-row table:style-name="TableRow929">
          <table:table-cell table:style-name="TableCell930">
            <text:p text:style-name="P931">Galvijų spongiforminė encefalopatija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Infekcinis galvijų<text:s/>rinotracheitas</text:p>
          </table:table-cell>
          <table:table-cell table:style-name="TableCell939">
            <text:p text:style-name="P940">IFA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Galvijų virusinė diarėja</text:p>
          </table:table-cell>
          <table:table-cell table:style-name="TableCell946">
            <text:p text:style-name="P947">IFA</text:p>
          </table:table-cell>
          <table:table-cell table:style-name="TableCell948">
            <text:p text:style-name="P949">-</text:p>
          </table:table-cell>
        </table:table-row>
        <table:table-row table:style-name="TableRow950">
          <table:table-cell table:style-name="TableCell951">
            <text:p text:style-name="P952">Trichomonozė</text:p>
          </table:table-cell>
          <table:table-cell table:style-name="TableCell953">
            <text:p text:style-name="P954">SI</text:p>
          </table:table-cell>
          <table:table-cell table:style-name="TableCell955">
            <text:p text:style-name="P956">-</text:p>
          </table:table-cell>
        </table:table-row>
        <table:table-row table:style-name="TableRow957">
          <table:table-cell table:style-name="TableCell958">
            <text:p text:style-name="P959">Kampilobakteriozė</text:p>
          </table:table-cell>
          <table:table-cell table:style-name="TableCell960">
            <text:p text:style-name="P961">SI</text:p>
          </table:table-cell>
          <table:table-cell table:style-name="TableCell962">
            <text:p text:style-name="P963">-</text:p>
          </table:table-cell>
        </table:table-row>
        <table:table-row table:style-name="TableRow964">
          <table:table-cell table:style-name="TableCell965">
            <text:p text:style-name="P966">Salmoneliozė</text:p>
          </table:table-cell>
          <table:table-cell table:style-name="TableCell967">
            <text:p text:style-name="P968">SI</text:p>
          </table:table-cell>
          <table:table-cell table:style-name="TableCell969">
            <text:p text:style-name="P970">-</text:p>
          </table:table-cell>
        </table:table-row>
        <table:table-row table:style-name="TableRow971">
          <table:table-cell table:style-name="TableCell972">
            <text:p text:style-name="P973">Juodligė</text:p>
          </table:table-cell>
          <table:table-cell table:style-name="TableCell974">
            <text:p text:style-name="P975">SI</text:p>
          </table:table-cell>
          <table:table-cell table:style-name="TableCell976">
            <text:p text:style-name="P977">-</text:p>
          </table:table-cell>
        </table:table-row>
        <table:table-row table:style-name="TableRow978">
          <table:table-cell table:style-name="TableCell979">
            <text:p text:style-name="P980">Echinokokozė/hidatozė</text:p>
          </table:table-cell>
          <table:table-cell table:style-name="TableCell981">
            <text:p text:style-name="P982">SI</text:p>
          </table:table-cell>
          <table:table-cell table:style-name="TableCell983">
            <text:p text:style-name="P984">-</text:p>
          </table:table-cell>
        </table:table-row>
        <table:table-row table:style-name="TableRow985">
          <table:table-cell table:style-name="TableCell986">
            <text:p text:style-name="P987">Trichineliozė</text:p>
          </table:table-cell>
          <table:table-cell table:style-name="TableCell988">
            <text:p text:style-name="P989">SI</text:p>
          </table:table-cell>
          <table:table-cell table:style-name="TableCell990">
            <text:p text:style-name="P991">-</text:p>
          </table:table-cell>
        </table:table-row>
        <table:table-row table:style-name="TableRow992">
          <table:table-cell table:style-name="TableCell993">
            <text:p text:style-name="P994">Galvijų cisticerkozė</text:p>
          </table:table-cell>
          <table:table-cell table:style-name="TableCell995">
            <text:p text:style-name="P996">PP</text:p>
          </table:table-cell>
          <table:table-cell table:style-name="TableCell997">
            <text:p text:style-name="P998">-</text:p>
          </table:table-cell>
        </table:table-row>
        <table:table-row table:style-name="TableRow999">
          <table:table-cell table:style-name="TableCell1000">
            <text:p text:style-name="P1001">Listeriozė</text:p>
          </table:table-cell>
          <table:table-cell table:style-name="TableCell1002">
            <text:p text:style-name="P1003">SI</text:p>
          </table:table-cell>
          <table:table-cell table:style-name="TableCell1004">
            <text:p text:style-name="P1005">-</text:p>
          </table:table-cell>
        </table:table-row>
        <table:table-row table:style-name="TableRow1006">
          <table:table-cell table:style-name="TableCell1007">
            <text:p text:style-name="P1008">Pasiutligė</text:p>
          </table:table-cell>
          <table:table-cell table:style-name="TableCell1009">
            <text:p text:style-name="P1010">VN, IF</text:p>
          </table:table-cell>
          <table:table-cell table:style-name="TableCell1011">
            <text:p text:style-name="P1012">-</text:p>
          </table:table-cell>
        </table:table-row>
      </table:table>
      <text:p text:style-name="P1013"/>
      <text:p text:style-name="P1014">Santrumpos:</text:p>
      <text:p text:style-name="P1015"/>
      <text:p text:style-name="P1016">BBAT – buferizuoto bruceliozės antigeno tyrimas</text:p>
      <text:p text:style-name="P1017">IFA – imunofermentinės analizės metodas<text:s/></text:p>
      <text:p text:style-name="P1018">KS – komplemento sujungimo reakcija</text:p>
      <text:p text:style-name="P1019">MAT – mikroskopinės agliutinacijos testas</text:p>
      <text:p text:style-name="P1020">PP – poskerdiminis patikrinimas</text:p>
      <text:p text:style-name="P1021">SI – sukėlėjo identifikacija</text:p>
      <text:p text:style-name="P1022">VN – virusų neutralizacijos<text:s/>reakcija</text:p>
      <text:p text:style-name="P1023">AT – alerginis tyrimas</text:p>
      <text:p text:style-name="P1024">IF – imunofluorescencijos reakcija</text:p>
      <text:p text:style-name="P1025">PGR – polimerazės grandinės reakcija</text:p>
      <text:p text:style-name="P1026">______________</text:p>
      <text:p text:style-name="P1027"/>
      <text:soft-page-break/>
      <text:p text:style-name="P1028"><text:span text:style-name="T1029">Galvijų užkrečiamųjų ligų kontrolės<text:s/></text:span></text:p>
      <text:p text:style-name="P1030">programos</text:p>
      <text:p text:style-name="P1031"><text:span text:style-name="T1032">3</text:span><text:span text:style-name="T1033"><text:s/>priedas</text:span></text:p>
      <text:p text:style-name="P1034"/>
      <text:p text:style-name="P1035"><text:span text:style-name="T1036">GALVIJŲ PRIVALOMAI REGISTRUOJAMŲ UŽKREČIAMŲJŲ LIGŲ PRIEŽIŪROS IR<text:s/></text:span><text:span text:style-name="T1037">STEBĖSENOS IŠLAIDOS VIENAME GALVIJŲ ŪKYJE (LAIKYMO VIETOJE)</text:span>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Ligos pavadinimas</text:p>
          </table:table-cell>
          <table:table-cell table:style-name="TableCell1048">
            <text:p text:style-name="P1049">Tyrimo metodas</text:p>
          </table:table-cell>
          <table:table-cell table:style-name="TableCell1050">
            <text:p text:style-name="P1051">Tyrimo kaina, Lt</text:p>
          </table:table-cell>
          <table:table-cell table:style-name="TableCell1052">
            <text:p text:style-name="P1053">Tiriamų mėginių skaičius</text:p>
          </table:table-cell>
          <table:table-cell table:style-name="TableCell1054">
            <text:p text:style-name="P1055">Tyrimo kaina iš viso, Lt</text:p>
          </table:table-cell>
        </table:table-row>
        <table:table-row table:style-name="TableRow1056">
          <table:table-cell table:style-name="TableCell1057">
            <text:p text:style-name="P1058">Snukio ir nagų liga</text:p>
          </table:table-cell>
          <table:table-cell table:style-name="TableCell1059">
            <text:p text:style-name="P1060">IFA</text:p>
          </table:table-cell>
          <table:table-cell table:style-name="TableCell1061">
            <text:p text:style-name="P1062">23</text:p>
          </table:table-cell>
          <table:table-cell table:style-name="TableCell1063">
            <text:p text:style-name="P1064">* Žr. 1 priedą</text:p>
          </table:table-cell>
          <table:table-cell table:style-name="TableCell1065">
            <text:p text:style-name="P1066">23</text:p>
          </table:table-cell>
        </table:table-row>
        <table:table-row table:style-name="TableRow1067">
          <table:table-cell table:style-name="TableCell1068">
            <text:p text:style-name="P1069">Galvijų tuberkuliozė</text:p>
          </table:table-cell>
          <table:table-cell table:style-name="TableCell1070">
            <text:p text:style-name="P1071">Alerginis</text:p>
          </table:table-cell>
          <table:table-cell table:style-name="TableCell1072">
            <text:p text:style-name="P1073">4</text:p>
          </table:table-cell>
          <table:table-cell table:style-name="TableCell1074">
            <text:p text:style-name="P1075">Žr. 15 punktą</text:p>
          </table:table-cell>
          <table:table-cell table:style-name="TableCell1076">
            <text:p text:style-name="P1077">4</text:p>
          </table:table-cell>
        </table:table-row>
        <table:table-row table:style-name="TableRow1078">
          <table:table-cell table:style-name="TableCell1079">
            <text:p text:style-name="P1080">Galvijų tuberkuliozė</text:p>
          </table:table-cell>
          <table:table-cell table:style-name="TableCell1081">
            <text:p text:style-name="P1082">Alerginis (palyginamoji)</text:p>
          </table:table-cell>
          <table:table-cell table:style-name="TableCell1083">
            <text:p text:style-name="P1084">5</text:p>
          </table:table-cell>
          <table:table-cell table:style-name="TableCell1085">
            <text:p text:style-name="P1086">Žr. 15 punktą</text:p>
          </table:table-cell>
          <table:table-cell table:style-name="TableCell1087">
            <text:p text:style-name="P1088">5</text:p>
          </table:table-cell>
        </table:table-row>
        <table:table-row table:style-name="TableRow1089">
          <table:table-cell table:style-name="TableCell1090">
            <text:p text:style-name="P1091">Galvijų tuberkuliozė</text:p>
          </table:table-cell>
          <table:table-cell table:style-name="TableCell1092">
            <text:p text:style-name="P1093">SI</text:p>
          </table:table-cell>
          <table:table-cell table:style-name="TableCell1094">
            <text:p text:style-name="P1095">45</text:p>
          </table:table-cell>
          <table:table-cell table:style-name="TableCell1096">
            <text:p text:style-name="P1097">Diagnozei patvirtinti</text:p>
          </table:table-cell>
          <table:table-cell table:style-name="TableCell1098">
            <text:p text:style-name="P1099">45</text:p>
          </table:table-cell>
        </table:table-row>
        <table:table-row table:style-name="TableRow1100">
          <table:table-cell table:style-name="TableCell1101">
            <text:p text:style-name="P1102">Galvijų bruceliozė</text:p>
          </table:table-cell>
          <table:table-cell table:style-name="TableCell1103">
            <text:p text:style-name="P1104">BBAT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Žr. 16 punktą</text:p>
          </table:table-cell>
          <table:table-cell table:style-name="TableCell1109">
            <text:p text:style-name="P1110">1</text:p>
          </table:table-cell>
        </table:table-row>
        <table:table-row table:style-name="TableRow1111">
          <table:table-cell table:style-name="TableCell1112">
            <text:p text:style-name="P1113">Enzootinė galvijų leukozė</text:p>
          </table:table-cell>
          <table:table-cell table:style-name="TableCell1114">
            <text:p text:style-name="P1115">AGID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Žr. 17 punktą</text:p>
          </table:table-cell>
          <table:table-cell table:style-name="TableCell1120">
            <text:p text:style-name="P1121">1</text:p>
          </table:table-cell>
        </table:table-row>
        <table:table-row table:style-name="TableRow1122">
          <table:table-cell table:style-name="TableCell1123">
            <text:p text:style-name="P1124">Paratuberkuliozė</text:p>
          </table:table-cell>
          <table:table-cell table:style-name="TableCell1125">
            <text:p text:style-name="P1126">IFA</text:p>
          </table:table-cell>
          <table:table-cell table:style-name="TableCell1127">
            <text:p text:style-name="P1128">10</text:p>
          </table:table-cell>
          <table:table-cell table:style-name="TableCell1129">
            <text:p text:style-name="P1130">* Žr. 2 priedą</text:p>
          </table:table-cell>
          <table:table-cell table:style-name="TableCell1131">
            <text:p text:style-name="P1132">10</text:p>
          </table:table-cell>
        </table:table-row>
        <table:table-row table:style-name="TableRow1133">
          <table:table-cell table:style-name="TableCell1134">
            <text:p text:style-name="P1135">Paratuberkuliozė</text:p>
          </table:table-cell>
          <table:table-cell table:style-name="TableCell1136">
            <text:p text:style-name="P1137">SI</text:p>
          </table:table-cell>
          <table:table-cell table:style-name="TableCell1138">
            <text:p text:style-name="P1139">45</text:p>
          </table:table-cell>
          <table:table-cell table:style-name="TableCell1140">
            <text:p text:style-name="P1141">Diagnozei patvirtinti</text:p>
          </table:table-cell>
          <table:table-cell table:style-name="TableCell1142">
            <text:p text:style-name="P1143">45</text:p>
          </table:table-cell>
        </table:table-row>
        <table:table-row table:style-name="TableRow1144">
          <table:table-cell table:style-name="TableCell1145">
            <text:p text:style-name="P1146">Leptospirozė prekinėje ir veislinėje bandose</text:p>
          </table:table-cell>
          <table:table-cell table:style-name="TableCell1147">
            <text:p text:style-name="P1148">MAT</text:p>
          </table:table-cell>
          <table:table-cell table:style-name="TableCell1149">
            <text:p text:style-name="P1150">8</text:p>
          </table:table-cell>
          <table:table-cell table:style-name="TableCell1151">
            <text:p text:style-name="P1152">* Žr. 2 priedą</text:p>
          </table:table-cell>
          <table:table-cell table:style-name="TableCell1153">
            <text:p text:style-name="P1154">8</text:p>
          </table:table-cell>
        </table:table-row>
        <table:table-row table:style-name="TableRow1155">
          <table:table-cell table:style-name="TableCell1156">
            <text:p text:style-name="P1157">Leptospirozė spermos surinkimo centre</text:p>
          </table:table-cell>
          <table:table-cell table:style-name="TableCell1158">
            <text:p text:style-name="P1159">MAT</text:p>
          </table:table-cell>
          <table:table-cell table:style-name="TableCell1160">
            <text:p text:style-name="P1161">8</text:p>
          </table:table-cell>
          <table:table-cell table:style-name="TableCell1162">
            <text:p text:style-name="P1163">visiems</text:p>
          </table:table-cell>
          <table:table-cell table:style-name="TableCell1164">
            <text:p text:style-name="P1165">8</text:p>
          </table:table-cell>
        </table:table-row>
        <table:table-row table:style-name="TableRow1166">
          <table:table-cell table:style-name="TableCell1167">
            <text:p text:style-name="P1168">Infekcinis galvijų rinotracheitas/infekcinis pustulinis vulvovaginitas</text:p>
          </table:table-cell>
          <table:table-cell table:style-name="TableCell1169">
            <text:p text:style-name="P1170">IFA</text:p>
          </table:table-cell>
          <table:table-cell table:style-name="TableCell1171">
            <text:p text:style-name="P1172">9</text:p>
          </table:table-cell>
          <table:table-cell table:style-name="TableCell1173">
            <text:p text:style-name="P1174">Žr.<text:s/>18 punktą</text:p>
          </table:table-cell>
          <table:table-cell table:style-name="TableCell1175">
            <text:p text:style-name="P1176">9</text:p>
          </table:table-cell>
        </table:table-row>
        <table:table-row table:style-name="TableRow1177">
          <table:table-cell table:style-name="TableCell1178">
            <text:p text:style-name="P1179">Galvijų virusinė diarėja</text:p>
          </table:table-cell>
          <table:table-cell table:style-name="TableCell1180">
            <text:p text:style-name="P1181">IFA</text:p>
          </table:table-cell>
          <table:table-cell table:style-name="TableCell1182">
            <text:p text:style-name="P1183">11</text:p>
          </table:table-cell>
          <table:table-cell table:style-name="TableCell1184">
            <text:p text:style-name="P1185">Žr. 19 punktą</text:p>
          </table:table-cell>
          <table:table-cell table:style-name="TableCell1186">
            <text:p text:style-name="P1187">11</text:p>
          </table:table-cell>
        </table:table-row>
        <table:table-row table:style-name="TableRow1188">
          <table:table-cell table:style-name="TableCell1189">
            <text:p text:style-name="P1190">Galvijų virusinė diarėja</text:p>
          </table:table-cell>
          <table:table-cell table:style-name="TableCell1191">
            <text:p text:style-name="P1192">PGR</text:p>
          </table:table-cell>
          <table:table-cell table:style-name="TableCell1193">
            <text:p text:style-name="P1194">100</text:p>
          </table:table-cell>
          <table:table-cell table:style-name="TableCell1195">
            <text:p text:style-name="P1196">Diagnozei patvirtinti</text:p>
          </table:table-cell>
          <table:table-cell table:style-name="TableCell1197">
            <text:p text:style-name="P1198">100</text:p>
          </table:table-cell>
        </table:table-row>
        <table:table-row table:style-name="TableRow1199">
          <table:table-cell table:style-name="TableCell1200">
            <text:p text:style-name="P1201">Trichomonozė</text:p>
          </table:table-cell>
          <table:table-cell table:style-name="TableCell1202">
            <text:p text:style-name="P1203">SI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4</text:p>
          </table:table-cell>
        </table:table-row>
        <table:table-row table:style-name="TableRow1210">
          <table:table-cell table:style-name="TableCell1211">
            <text:p text:style-name="P1212">Kampilobakteriozė</text:p>
          </table:table-cell>
          <table:table-cell table:style-name="TableCell1213">
            <text:p text:style-name="P1214">SI</text:p>
          </table:table-cell>
          <table:table-cell table:style-name="TableCell1215">
            <text:p text:style-name="P1216">20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20</text:p>
          </table:table-cell>
        </table:table-row>
        <table:table-row table:style-name="TableRow1221">
          <table:table-cell table:style-name="TableCell1222">
            <text:p text:style-name="P1223">Salmoneliozė</text:p>
          </table:table-cell>
          <table:table-cell table:style-name="TableCell1224">
            <text:p text:style-name="P1225">SI</text:p>
          </table:table-cell>
          <table:table-cell table:style-name="TableCell1226">
            <text:p text:style-name="P1227">14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14</text:p>
          </table:table-cell>
        </table:table-row>
        <table:table-row table:style-name="TableRow1232">
          <table:table-cell table:style-name="TableCell1233">
            <text:p text:style-name="P1234">Juodligė</text:p>
          </table:table-cell>
          <table:table-cell table:style-name="TableCell1235">
            <text:p text:style-name="P1236">SI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Žr.13 punktą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Echinokokozė/hidatozė</text:p>
          </table:table-cell>
          <table:table-cell table:style-name="TableCell1246">
            <text:p text:style-name="P1247">PP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Žr.13 punktą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Galvijų cisticerkozė</text:p>
          </table:table-cell>
          <table:table-cell table:style-name="TableCell1257">
            <text:p text:style-name="P1258">PP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Žr.13 punktą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Listeriozė</text:p>
          </table:table-cell>
          <table:table-cell table:style-name="TableCell1268">
            <text:p text:style-name="P1269">SI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Žr.13 punktą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Pasiutligė</text:p>
          </table:table-cell>
          <table:table-cell table:style-name="TableCell1279">
            <text:p text:style-name="P1280">IF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Žr.13 punktą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Iš viso prekinėje bandoje vienam galvijui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52</text:p>
          </table:table-cell>
        </table:table-row>
        <table:table-row table:style-name="TableRow1298">
          <table:table-cell table:style-name="TableCell1299">
            <text:p text:style-name="P1300">Iš viso prekinėje bandoje vienam galvijui su diagnozės patvirtinimu dėl tuberkuliozės ir<text:s/>paratuberkuliozės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142</text:p>
          </table:table-cell>
        </table:table-row>
        <table:table-row table:style-name="TableRow1309">
          <table:table-cell table:style-name="TableCell1310">
            <text:p text:style-name="P1311">Iš viso veislinėje bandoje vienam galvijui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72</text:p>
          </table:table-cell>
        </table:table-row>
        <table:table-row table:style-name="TableRow1320">
          <table:table-cell table:style-name="TableCell1321">
            <text:p text:style-name="P1322">Iš viso veislinėje bandoje vienam galvijui su diagnozės patvirtinimu dėl tuberkuliozės, paratuberkuliozės ir galvijų virusinės diarėjos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262</text:p>
          </table:table-cell>
        </table:table-row>
        <table:table-row table:style-name="TableRow1331">
          <table:table-cell table:style-name="TableCell1332">
            <text:p text:style-name="P1333">Iš viso spermos surinkimo centre<text:s/>vienam galvijui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110</text:p>
          </table:table-cell>
        </table:table-row>
        <table:table-row table:style-name="TableRow1342">
          <table:table-cell table:style-name="TableCell1343">
            <text:p text:style-name="P1344">Iš viso spermos surinkimo centre vienam galvijui su diagnozės patvirtinimu dėl tuberkuliozės, paratuberkuliozės ir galvijų virusinės diarėjos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300</text:p>
          </table:table-cell>
        </table:table-row>
      </table:table>
      <text:p text:style-name="P1353"/>
      <text:p text:style-name="P1354">* Tiriama 95 % patikimumu.</text:p>
      <text:p text:style-name="P1355">______________</text:p>
      <text:p text:style-name="P1356"/>
      <text:soft-page-break/>
      <text:p text:style-name="P1357">Forma patvirtinta Valstybinės maisto ir<text:s/></text:p>
      <text:p text:style-name="P1358">veterinarijos tarnybos direktoriaus 2003 m.<text:s/></text:p>
      <text:p text:style-name="P1359">sausio 9 d.<text:span text:style-name="T1360">įsakymu Nr. B1-57</text:span></text:p>
      <text:p text:style-name="P1361"/>
      <text:p text:style-name="P1362"><text:span text:style-name="T1363">___________________ VALSTYBINĖ MAISTO IR VETERINARIJOS TARNYBA</text:span></text:p>
      <text:p text:style-name="P1364"/>
      <text:p text:style-name="P1365"><text:span text:style-name="T1366">PAŽYMA APIE GALVIJŲ BANDOS SVEIKATOS STATUSĄ</text:span></text:p>
      <text:p text:style-name="P1367"/>
      <text:p text:style-name="P1368"><text:span text:style-name="T1369">___________ Nr.<text:s/></text:span><text:span text:style-name="T1370">___________</text:span></text:p>
      <text:p text:style-name="P1371"><text:tab/>(data)</text:p>
      <text:p text:style-name="P1372"/>
      <text:p text:style-name="P1373"/>
      <text:p text:style-name="P1374"><text:span text:style-name="T1375">Išduota:</text:span><text:span text:style-name="T1376"><text:s/></text:span><text:span text:style-name="T1377"><text:tab/></text:span></text:p>
      <text:p text:style-name="P1378"><text:tab/>(galvijų bandos laikymo vietos adresas, unikalus registracijos numeris)</text:p>
      <text:p text:style-name="P1379"/>
      <text:p text:style-name="P1380"><text:span text:style-name="T1381">Galvijų bandos kategorija:</text:span><text:span text:style-name="T1382"><text:s/></text:span><text:span text:style-name="T1383"><text:tab/></text:span></text:p>
      <text:p text:style-name="P1384"><text:tab/>(nurodyti bandos kategoriją: veislinė, prekinė ar spermos surinkimo centras)</text:p>
      <text:p text:style-name="P1385"/>
      <text:p text:style-name="P1386"/>
      <text:p text:style-name="P1387"><text:span text:style-name="T1388">Galvijų bandos statusas dėl<text:s/></text:span><text:span text:style-name="T1389">privalomai registruojamų užkrečiamųjų ligų</text:span></text:p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Normal"><text:span text:style-name="T1398">Snukio ir nagų liga:</text:span></text:p>
          </table:table-cell>
          <table:table-cell table:style-name="TableCell1399">
            <text:p text:style-name="P1400">neapimta □</text:p>
          </table:table-cell>
          <table:table-cell table:style-name="TableCell1401">
            <text:p text:style-name="P1402">apimta □</text:p>
          </table:table-cell>
          <table:table-cell table:style-name="TableCell1403">
            <text:p text:style-name="P1404">nenustatyta □</text:p>
          </table:table-cell>
        </table:table-row>
        <table:table-row table:style-name="TableRow1405">
          <table:table-cell table:style-name="TableCell1406">
            <text:p text:style-name="P1407">Galvijų tuberkuliozė:</text:p>
          </table:table-cell>
          <table:table-cell table:style-name="TableCell1408">
            <text:p text:style-name="P1409">neapimta □</text:p>
          </table:table-cell>
          <table:table-cell table:style-name="TableCell1410">
            <text:p text:style-name="P1411">apimta □</text:p>
          </table:table-cell>
          <table:table-cell table:style-name="TableCell1412">
            <text:p text:style-name="P1413">nenustatyta □</text:p>
          </table:table-cell>
        </table:table-row>
        <table:table-row table:style-name="TableRow1414">
          <table:table-cell table:style-name="TableCell1415">
            <text:p text:style-name="P1416">Galvijų bruceliozė:</text:p>
          </table:table-cell>
          <table:table-cell table:style-name="TableCell1417">
            <text:p text:style-name="P1418">neapimta □</text:p>
          </table:table-cell>
          <table:table-cell table:style-name="TableCell1419">
            <text:p text:style-name="P1420">apimta □</text:p>
          </table:table-cell>
          <table:table-cell table:style-name="TableCell1421">
            <text:p text:style-name="P1422">nenustatyta □</text:p>
          </table:table-cell>
        </table:table-row>
        <table:table-row table:style-name="TableRow1423">
          <table:table-cell table:style-name="TableCell1424">
            <text:p text:style-name="Normal"><text:span text:style-name="T1425">Enzootinė galvijų leukozė:</text:span></text:p>
          </table:table-cell>
          <table:table-cell table:style-name="TableCell1426">
            <text:p text:style-name="P1427">neapimta □</text:p>
          </table:table-cell>
          <table:table-cell table:style-name="TableCell1428">
            <text:p text:style-name="P1429">apimta □</text:p>
          </table:table-cell>
          <table:table-cell table:style-name="TableCell1430">
            <text:p text:style-name="P1431">nenustatyta □</text:p>
          </table:table-cell>
        </table:table-row>
        <table:table-row table:style-name="TableRow1432">
          <table:table-cell table:style-name="TableCell1433">
            <text:p text:style-name="Normal"><text:span text:style-name="T1434">Paratuberkuliozė:</text:span></text:p>
          </table:table-cell>
          <table:table-cell table:style-name="TableCell1435">
            <text:p text:style-name="P1436">neapimta □</text:p>
          </table:table-cell>
          <table:table-cell table:style-name="TableCell1437">
            <text:p text:style-name="P1438">apimta □</text:p>
          </table:table-cell>
          <table:table-cell table:style-name="TableCell1439">
            <text:p text:style-name="P1440">nenustatyta □</text:p>
          </table:table-cell>
        </table:table-row>
        <table:table-row table:style-name="TableRow1441">
          <table:table-cell table:style-name="TableCell1442">
            <text:p text:style-name="P1443">Galvijų spongiforminė encefalopatija:</text:p>
          </table:table-cell>
          <table:table-cell table:style-name="TableCell1444">
            <text:p text:style-name="P1445">neapimta □</text:p>
          </table:table-cell>
          <table:table-cell table:style-name="TableCell1446">
            <text:p text:style-name="P1447">apimta □</text:p>
          </table:table-cell>
          <table:table-cell table:style-name="TableCell1448">
            <text:p text:style-name="P1449">nenustatyta □</text:p>
          </table:table-cell>
        </table:table-row>
        <table:table-row table:style-name="TableRow1450">
          <table:table-cell table:style-name="TableCell1451">
            <text:p text:style-name="Normal"><text:span text:style-name="T1452">Infekcinis galvijų rinotracheitas:</text:span></text:p>
          </table:table-cell>
          <table:table-cell table:style-name="TableCell1453">
            <text:p text:style-name="P1454">neapimta □</text:p>
          </table:table-cell>
          <table:table-cell table:style-name="TableCell1455">
            <text:p text:style-name="P1456">apimta □</text:p>
          </table:table-cell>
          <table:table-cell table:style-name="TableCell1457">
            <text:p text:style-name="P1458">nenustatyta □</text:p>
          </table:table-cell>
        </table:table-row>
        <table:table-row table:style-name="TableRow1459">
          <table:table-cell table:style-name="TableCell1460">
            <text:p text:style-name="P1461">Galvijų virusinė diarėja:</text:p>
          </table:table-cell>
          <table:table-cell table:style-name="TableCell1462">
            <text:p text:style-name="P1463">neapimta □</text:p>
          </table:table-cell>
          <table:table-cell table:style-name="TableCell1464">
            <text:p text:style-name="P1465">apimta □</text:p>
          </table:table-cell>
          <table:table-cell table:style-name="TableCell1466">
            <text:p text:style-name="P1467">nenustatyta □</text:p>
          </table:table-cell>
        </table:table-row>
        <table:table-row table:style-name="TableRow1468">
          <table:table-cell table:style-name="TableCell1469">
            <text:p text:style-name="Normal"><text:span text:style-name="T1470">Trichomonozė (</text:span><text:span text:style-name="T1471">Trichomonas fetus</text:span><text:span text:style-name="T1472">):</text:span></text:p>
          </table:table-cell>
          <table:table-cell table:style-name="TableCell1473">
            <text:p text:style-name="P1474">neapimta □</text:p>
          </table:table-cell>
          <table:table-cell table:style-name="TableCell1475">
            <text:p text:style-name="P1476">apimta □</text:p>
          </table:table-cell>
          <table:table-cell table:style-name="TableCell1477">
            <text:p text:style-name="P1478">nenustatyta □</text:p>
          </table:table-cell>
        </table:table-row>
        <table:table-row table:style-name="TableRow1479">
          <table:table-cell table:style-name="TableCell1480">
            <text:p text:style-name="Normal"><text:span text:style-name="T1481">Kampilobakteriozė (</text:span><text:span text:style-name="T1482">Campylobacter fetus</text:span><text:span text:style-name="T1483">):</text:span></text:p>
          </table:table-cell>
          <table:table-cell table:style-name="TableCell1484">
            <text:p text:style-name="P1485">neapimta □</text:p>
          </table:table-cell>
          <table:table-cell table:style-name="TableCell1486">
            <text:p text:style-name="P1487">apimta □</text:p>
          </table:table-cell>
          <table:table-cell table:style-name="TableCell1488">
            <text:p text:style-name="P1489">nenustatyta □</text:p>
          </table:table-cell>
        </table:table-row>
        <table:table-row table:style-name="TableRow1490">
          <table:table-cell table:style-name="TableCell1491">
            <text:p text:style-name="P1492">Leptospirozė:</text:p>
          </table:table-cell>
          <table:table-cell table:style-name="TableCell1493">
            <text:p text:style-name="P1494">neapimta □</text:p>
          </table:table-cell>
          <table:table-cell table:style-name="TableCell1495">
            <text:p text:style-name="P1496">apimta □</text:p>
          </table:table-cell>
          <table:table-cell table:style-name="TableCell1497">
            <text:p text:style-name="P1498">nenustatyta □</text:p>
          </table:table-cell>
        </table:table-row>
        <table:table-row table:style-name="TableRow1499">
          <table:table-cell table:style-name="TableCell1500">
            <text:p text:style-name="Normal"><text:span text:style-name="T1501">Salmoneliozė (</text:span><text:span text:style-name="T1502">Salmonella dublin</text:span><text:span text:style-name="T1503">):</text:span></text:p>
          </table:table-cell>
          <table:table-cell table:style-name="TableCell1504">
            <text:p text:style-name="P1505">neapimta □</text:p>
          </table:table-cell>
          <table:table-cell table:style-name="TableCell1506">
            <text:p text:style-name="P1507">apimta □</text:p>
          </table:table-cell>
          <table:table-cell table:style-name="TableCell1508">
            <text:p text:style-name="P1509">nenustatyta □</text:p>
          </table:table-cell>
        </table:table-row>
      </table:table>
      <text:p text:style-name="P1510"/>
      <text:p text:style-name="P1511"/>
      <text:p text:style-name="P1512"><text:span text:style-name="T1513">Viršininkas<text:s/></text:span><text:span text:style-name="T1514"><text:tab/>_________________</text:span><text:span text:style-name="T1515"><text:tab/>_________________</text:span></text:p>
      <text:p text:style-name="P1516"><text:span text:style-name="T1517"><text:tab/>(vardas, pavardė)</text:span><text:span text:style-name="T1518"><text:tab/>(parašas)</text:span></text:p>
      <text:p text:style-name="P1519"/>
      <text:p text:style-name="P1520"><text:span text:style-name="T1521">A. V.</text:span></text:p>
      <text:p text:style-name="P1522"><text:span text:style-name="T1523">______________</text:span></text:p>
      <text:p text:style-name="P1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1:12:00Z</meta:creation-date>
    <dc:date>2015-09-11T21:12:00Z</dc:date>
    <meta:template xlink:href="Normal" xlink:type="simple"/>
    <meta:editing-cycles>2</meta:editing-cycles>
    <meta:editing-duration>PT0S</meta:editing-duration>
    <meta:document-statistic meta:page-count="8" meta:paragraph-count="1057" meta:word-count="2215" meta:character-count="13745" meta:row-count="1258" meta:non-whitespace-character-count="12587"/>
  </office:meta>
</office:document-meta>
</file>