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138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center"/>
    </style:style>
    <style:style style:name="T112" style:parent-style-name="DefaultParagraphFont" style:family="text">
      <style:text-properties fo:color="#000000"/>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VALSTYBĖS PAGALBOS DAILIOSIOS KERAMIKOS IR PORCELIANO AKCINEI BENDROVEI „JIESIA“ PAGAL LIETUVOS RESPUBLIKOS FINANSŲ MINISTERIJOS PRANEŠIMĄ ĮVERTINIMO LAIKOTARPIO PRATĘSIMO</text:p>
      <text:p text:style-name="P12"/>
      <text:p text:style-name="P13">2004 m. vasario 5 d. Nr. 1S-22</text:p>
      <text:p text:style-name="P14">Vilnius</text:p>
      <text:p text:style-name="P15"/>
      <text:p text:style-name="P16"><text:span text:style-name="T17">Lietuvos Respublikos konkurencijos taryba (toliau – Konkurencijos taryba) 2004 m. vasario 5 d. tvarkomajame posėdyje išnagrinėjo klausimą dėl valstybės pagalbos pagal Lietuvos Respublikos finansų min</text:span><text:span text:style-name="T18">isterijos (toliau – Finansų ministerija) pateiktą konsoliduotą pranešimą apie valstybės pagalbą bankrutuojančiai dailiosios keramikos ir porceliano akcinei bendrovei „Jiesia“.<text:s/></text:span></text:p>
      <text:p text:style-name="P19"><text:span text:style-name="T20">Konkurencijos taryba<text:s/></text:span><text:span text:style-name="T21">nustat</text:span><text:span text:style-name="T22">ė:</text:span><text:span text:style-name="T23"><text:s/></text:span></text:p>
      <text:p text:style-name="P24">Finansų ministerija 2003 m. liepos 21 d. raštu<text:s/>Nr. ((13.38-01)- 6K-0308081 pateikė ir 2003 m. rugsėjo 5 d. raštu Nr. ((13.20-01)-5K-0315777)-6K-0309444, 2003 m. spalio 22 d. raštu Nr. ((13.20-01)-5K-0319499)-6K-0311003, taip pat 2003 m. lapkričio 27 d. raštu Nr. ((13.20-01)-5K-0322883)-6K-0312353 papildė konsoliduotą pranešimą apie valstybės pagalbą bankrutuojančiai dailiosios keramikos ir porceliano akcinei bendrovei „Jiesia“ (toliau – DKAB „Jiesia“), taip pat pateikė šios bendrovės verslo planą ir finansinę atskaitomybę už praėjusius trejus metus.</text:p>
      <text:p text:style-name="P25"><text:span text:style-name="T26">Fi</text:span><text:span text:style-name="T27">nansų ministerijos pateiktoje medžiagoje nurodoma, kad 1995-12-07 minėta bendrovė su Finansų ministerija pasirašė sutartį Nr. 18E dėl 159 173 ECU paskolos atsiskaitymams už energetinius išteklius finansuoti. Ši sutartis 1996 metais buvo patikslinta, o pask</text:span><text:span text:style-name="T28">olos suma buvo padidinta iki 279 655 ECU. Pagal sutartį bendrovė jokių mokėjimų (išskyrus palūkanų mokėjimą) neatliko. Tokiu būdu bendrovė neįvykdė įsipareigojimų Finansų ministerijai. 2002-03-13 Kauno apygardos teismas iškėlė bendrovei bankroto bylą. Šiuo</text:span><text:span text:style-name="T29"><text:s/>metu bendrovės veikla yra nuostolinga. Įmonės veiklą iš esmės apsunkina dideli įsipareigojimai kreditoriams. Kaip nurodyta Finansų ministerijos pateiktoje Konkurencijos tarybai medžiagoje, bendrovės įsipareigojimai kreditoriams šiuo metu sudaro daugiau ka</text:span><text:span text:style-name="T30">ip 42 mln. Lt. DKAB „Jiesia“ yra ekonominių sunkumų turinti įmonė, kaip tai apibrėžta Konkurencijos tarybos 2001 m. gegužės 10 d. nutarimu Nr. 55 patvirtintų „Valstybės pagalbos teikimo įmonėms gelbėti ir restruktūrizuoti taisyklių“ 1 punkto 1.1 papunktyje</text:span><text:span text:style-name="T31"><text:s/>(Žin., 2001, Nr.<text:s/></text:span><text:a xlink:href="https://www.e-tar.lt/portal/lt/legalAct/TAR.8CD0C2E7BFAA" office:target-frame-name="_blank" xlink:show="new"><text:span text:style-name="T32">58-2115</text:span></text:a><text:span text:style-name="T33">).</text:span></text:p>
      <text:p text:style-name="P34"><text:span text:style-name="T35">DKAB „Jiesia“ yra vidutinė įmonė, kaip tai apibrėžta Lietuvos Respublikos valstybės pagalbos ūkio subjektams kontrolės įstatymo (Žin., 2000, Nr.<text:s/></text:span><text:a xlink:href="https://www.e-tar.lt/portal/lt/legalAct/TAR.9066FF2551F8" office:target-frame-name="_blank" xlink:show="new"><text:span text:style-name="T36">45-1292</text:span></text:a><text:span text:style-name="T37">) (toliau – Valstybės pagalbos ūkio subjektams kontrolės įstatymas) 2 straipsnio 14 dalyje.</text:span></text:p>
      <text:p text:style-name="P38">Bendrovės kodas 3386453, įregistruota 1993 m. gruodžio 1 d. Lietuvos Respublikos įmonių rejestre, įmonės registravimo Nr. AB 93-1020, adresas: Chemijos pr. 29, Kaunas. Bendrovės pagrindinė vykdoma ūkinė veikla yra dailiosios ir buitinės paskirties gaminių iš molio ir akmens masės, taip pat gaminių iš kaulinio porceliano gamyba. Bendrovėje 2002 m. vidutinis sąrašinis darbuotojų skaičius – 213, turto vertė sudarė 20 962 546 Lt (iš jų pastatų – 9 489 723 Lt, statinių ir mašinų – 3 883 210 Lt). Bendrovės pardavimo ir paslaugų apimtys 2002 m. sudarė 4 076 176 Lt.</text:p>
      <text:p text:style-name="P39"><text:span text:style-name="T40">DKAB „Jiesia“ yra numatoma te</text:span><text:span text:style-name="T41">ikti valstybės pagalbą. Valstybės pagalbos teikėjai – Finansų ministerija, Valstybės socialinio draudimo fondo valdyba. Pagal Finansų ministerijos pateiktą Konkurencijos tarybai konsoliduotą pranešimą apie valstybės pagalbą DKAB „Jiesia“ būtų taikomos šios</text:span><text:span text:style-name="T42"><text:s/>finansinės priemonės, susijusios su Finansų ministerijos reikalavimų tenkinimu:</text:span></text:p>
      <text:p text:style-name="P43"><text:span text:style-name="T44">1</text:span><text:span text:style-name="T45">. Atsisakymas nuo Finansų ministerijos finansinių reikalavimų vykdymo (5 104 917,88 Lt).</text:span></text:p>
      <text:p text:style-name="P46"><text:span text:style-name="T47">2</text:span><text:span text:style-name="T48">. Atsisakymas nuo AB Turto bankas finansinių reikalavimų vykdymo (17 697 198</text:span><text:span text:style-name="T49">,88 Lt).</text:span></text:p>
      <text:p text:style-name="P50"><text:span text:style-name="T51">3</text:span><text:span text:style-name="T52">. Atsisakymas nuo VMI Kauno skyriaus finansinių reikalavimų vykdymo (447 614,51 Lt).</text:span></text:p>
      <text:p text:style-name="P53"><text:span text:style-name="T54">4</text:span><text:span text:style-name="T55">. Atsisakymas nuo Valstybinio socialinio draudimo fondo valdybos (toliau – VSDFV) finansinių reikalavimų vykdymo (9 707 678 Lt).</text:span></text:p>
      <text:p text:style-name="P56"><text:span text:style-name="T57">5</text:span><text:span text:style-name="T58">. AB Turto bankas<text:s/></text:span><text:span text:style-name="T59">finansinių reikalavimų vykdymo atidėjimas (2 101 833,41 Lt).</text:span></text:p>
      <text:p text:style-name="P60"><text:span text:style-name="T61">6</text:span><text:span text:style-name="T62">. Finansų ministerijos finansinių reikalavimų vykdymo atidėjimas (173 806,7 Lt).</text:span></text:p>
      <text:p text:style-name="P63"><text:span text:style-name="T64">7</text:span><text:span text:style-name="T65">. VSDFV finansinių reikalavimų vykdymo atidėjimas (5 912 353 Lt).</text:span></text:p>
      <text:p text:style-name="P66"><text:span text:style-name="T67">8</text:span><text:span text:style-name="T68">. VMI Kauno skyriaus finansinių r</text:span><text:span text:style-name="T69">eikalavimų vykdymo atidėjimas (97 644,96 Lt).</text:span></text:p>
      <text:p text:style-name="P70">Kaip nurodyta valstybės pagalbos teikėjo pateiktoje medžiagoje, anksčiau valstybės pagalbos restruktūrizavimui DKAB „Jiesia“ nėra gavusi.</text:p>
      <text:p text:style-name="P71"><text:span text:style-name="T72">Konkurencijos taryba<text:s/></text:span><text:span text:style-name="T73">konstatuoj</text:span><text:span text:style-name="T74">a:</text:span></text:p>
      <text:p text:style-name="P75"><text:span text:style-name="T76">Valstybės paramos priemonės, kurias numatyta taikyti bankrutuojančiai DKAB „Jiesia“, atitinka visus valstybės pagalbos kriterijus pagal Valstybės pagalbos ūkio subjektams kontrolės įstatymo 2 straipsnio 1 dalį ir yra laikomos valstybės pagalba:<text:s/></text:span></text:p>
      <text:p text:style-name="P77"><text:span text:style-name="T78">1</text:span><text:span text:style-name="T79">. Nur</text:span><text:span text:style-name="T80">ašant dalį bendrovės skolų Finansų ministerijai, VSDFV ir pratęsiant likusių skolų dalies grąžinimo terminus valstybės biudžetas negaus dalies pajamų.<text:s/></text:span></text:p>
      <text:p text:style-name="P81"><text:span text:style-name="T82">2</text:span><text:span text:style-name="T83">. Valstybės paramos priemonės, numatytos bendrovės verslo (atgaivinimo) plane, būtų teikiamos viena</text:span><text:span text:style-name="T84">m ūkio subjektui ir skirtos jo įsipareigojimams kreditoriams pertvarkyti, todėl tai pasirinktinai taikomos priemonės.</text:span></text:p>
      <text:p text:style-name="P85"><text:span text:style-name="T86">3</text:span><text:span text:style-name="T87">. Nurašant dalį bendrovės skolų Finansų ministerijai, VSDFV ir pratęsiant likusių skolų dalies grąžinimo terminus bendrovė gaus ekono</text:span><text:span text:style-name="T88">minę naudą, kurios šis ūkio subjektas negautų veikdamas įprastinėmis rinkos sąlygomis.<text:s/></text:span></text:p>
      <text:p text:style-name="P89"><text:span text:style-name="T90">4</text:span><text:span text:style-name="T91">. Kadangi į Lietuvą yra įvežamos prekės, analogiškos bendrovės gaminamiems gaminiams, o bendrovė savo ruožtu eksportuoja dalį savo gaminamos produkcijos į ES šalis</text:span><text:span text:style-name="T92">, tai bendrovei skirta parama gali iškraipyti konkurenciją ir daryti įtaką prekybai tarp šalių.</text:span></text:p>
      <text:p text:style-name="P93">Įvertinus valstybės pagalbos teikėjo medžiagą, tarp jų ir DKAB „Jiesia“ verslo planą, galima pagrįstai teigti, kad nagrinėjama valstybės pagalba kelia abejonių<text:s/>dėl valstybės pagalbos atitikimo Valstybės pagalbos ūkio subjektams kontrolės įstatymo, taip pat 2001 m. gegužės 10 d. nutarimu Nr. 55 patvirtintų „Valstybės pagalbos teikimo įmonėms gelbėti ir restruktūrizuoti taisyklių“ reikalavimus.</text:p>
      <text:p text:style-name="P94">Be to, būtina atsižvelgti į tai, kad, vertinant valstybės pagalbą Konkurencijos taryboje, valstybės pagalbos gavėjas pateikė Konkurencijos tarybai pakeistą bendrovės atgaivinimo – verslo plano projektą, kuris skiriasi nuo anksčiau pateikto plano ir kurį reikia papildomai įvertinti.</text:p>
      <text:p text:style-name="P95">Vadovaudamasi Konkurencijos tarybos 2000 m. rugsėjo 4 d. nutarimu Nr. 95 „Dėl valstybės pagalbos įvertinimo tvarkos ir pranešimų bei metinių ataskaitų apie valstybės pagalbą formų“ patvirtintos Valstybės pagalbos įvertinimo tvarkos 14.1.1 p., 15.2 p.,</text:p>
      <text:p text:style-name="P96"><text:span text:style-name="T97">Konkurencijos taryba n u t a r ė:</text:span></text:p>
      <text:p text:style-name="P98"><text:span text:style-name="T99">1</text:span><text:span text:style-name="T100">. Pratęsti valstybės pagalbos dailiosios keramikos ir porceliano akcinei bendrovei „Jiesia“ vertinimą pagal pateiktą Lietuvos Respublikos finansų ministerijos pranešimą.</text:span></text:p>
      <text:p text:style-name="P101"><text:span text:style-name="T102">2</text:span><text:span text:style-name="T103">. Suinteresuoti asmenys per vieną mėnes</text:span><text:span text:style-name="T104">į nuo šio nutarimo paskelbimo dienos raštu gali išdėstyti savo pastabas dėl galimų konkurencijos iškraipymų teikiant minėtą valstybės pagalbą Konkurencijos tarybai adresu: A. Vienuolio g. 8, 2600 Vilnius. Faks. 212 64 92.</text:span></text:p>
      <text:p text:style-name="P105"/>
      <text:p text:style-name="P106"/>
      <text:p text:style-name="P107"><text:span text:style-name="T108">PIRMININKAS</text:span><text:span text:style-name="T109"><text:tab/>RIMANTAS STANIKŪNA</text:span><text:span text:style-name="T110">S</text:span></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7:40:00Z</meta:creation-date>
    <dc:date>2015-09-30T17:40:00Z</dc:date>
    <meta:template xlink:href="Normal" xlink:type="simple"/>
    <meta:editing-cycles>2</meta:editing-cycles>
    <meta:editing-duration>PT0S</meta:editing-duration>
    <meta:document-statistic meta:page-count="2" meta:paragraph-count="41" meta:word-count="921" meta:character-count="7076" meta:row-count="134" meta:non-whitespace-character-count="6196"/>
  </office:meta>
</office:document-meta>
</file>