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1 m. gegužės 31 d. įsakyme Nr. 178 „Dėl poįstatyminių norminių teisės aktų patvirtinimo“ (Žin., 2001, Nr.<text:s/></text:span><text:a xlink:href="https://www.e-tar.lt/portal/lt/legalAct/TAR.99F6051DA85B" office:target-frame-name="_blank" xlink:show="new"><text:span text:style-name="T12">49-1726</text:span></text:a><text:span text:style-name="T13">) teksto pabaigoje turi būti pastaba:</text:span></text:p>
      <text:p text:style-name="P14"><text:span text:style-name="T15">„PASTABA. 1 punktu patvirtinti teisės aktai saugomi Žemės ūkio ministerijos bibliotekoje.“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2:00Z</meta:creation-date>
    <dc:date>2015-09-09T09:32:00Z</dc:date>
    <meta:template xlink:href="Normal" xlink:type="simple"/>
    <meta:editing-cycles>2</meta:editing-cycles>
    <meta:editing-duration>PT0S</meta:editing-duration>
    <meta:document-statistic meta:page-count="1" meta:paragraph-count="7" meta:word-count="54" meta:character-count="411" meta:row-count="30" meta:non-whitespace-character-count="364"/>
  </office:meta>
</office:document-meta>
</file>