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727in" style:use-optimal-column-width="false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3.5694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NACIONALINIŲ KULTŪROS IR MENO PREMIJŲ KOMISIJOS SUDĖTIES</text:p>
      <text:p text:style-name="P14"/>
      <text:p text:style-name="P15">2006 m. vasario 28 d. Nr. 204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; 2002, Nr. 41-1527; 2005, Nr. 67-2405) 22 straipsnio 15 punktu, 27 straipsniu, įgyvendindama Lietuvos nacionalinių kultūros ir meno premijų skyrimo nuostatų, patvirtintų Lietuvos Respublikos Vyriausybės 2006 m. sausio 26 d. nutarimu Nr. 83 (Žin., 2006, Nr.<text:s/></text:span><text:a xlink:href="https://www.e-tar.lt/portal/lt/legalAct/TAR.9A7B572887AA" office:target-frame-name="_blank" xlink:show="new"><text:span text:style-name="T22">11-406</text:span></text:a><text:span text:style-name="T23">), 11 punktą ir atsižvelgdama į Lietuvos kultūros ir meno tarybos pritarimą (2006 m. vasario 2 d. posėdžio protokolas Nr. 6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daryti trejiems metams šią Lietuvos nacionalinių kultūros ir meno premijų komisij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alentinas Sventicka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teratūros kritikas (komisijos pirmininkas);</text:p>
          </table:table-cell>
        </table:table-row>
        <table:table-row table:style-name="TableRow40">
          <table:table-cell table:style-name="TableCell41">
            <text:p text:style-name="P42">Ona Baliukony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rašytoja;</text:p>
          </table:table-cell>
        </table:table-row>
        <table:table-row table:style-name="TableRow47">
          <table:table-cell table:style-name="TableCell48">
            <text:p text:style-name="P49">Vidmantas Bartul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kompozitorius;</text:p>
          </table:table-cell>
        </table:table-row>
        <table:table-row table:style-name="TableRow54">
          <table:table-cell table:style-name="TableCell55">
            <text:p text:style-name="P56">Viktorija Daujoty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teratūrologė;</text:p>
          </table:table-cell>
        </table:table-row>
        <table:table-row table:style-name="TableRow61">
          <table:table-cell table:style-name="TableCell62">
            <text:p text:style-name="P63">Rūta Gaidamavičiū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muzikologė;</text:p>
          </table:table-cell>
        </table:table-row>
        <table:table-row table:style-name="TableRow68">
          <table:table-cell table:style-name="TableCell69">
            <text:p text:style-name="P70">Giedrė Jankevičiū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dailėtyrininkė;</text:p>
          </table:table-cell>
        </table:table-row>
        <table:table-row table:style-name="TableRow75">
          <table:table-cell table:style-name="TableCell76">
            <text:p text:style-name="P77">Laimantas Jonušy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ultūrologas;</text:p>
          </table:table-cell>
        </table:table-row>
        <table:table-row table:style-name="TableRow82">
          <table:table-cell table:style-name="TableCell83">
            <text:p text:style-name="P84">Bronius Leona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dailininkas;</text:p>
          </table:table-cell>
        </table:table-row>
        <table:table-row table:style-name="TableRow89">
          <table:table-cell table:style-name="TableCell90">
            <text:p text:style-name="P91">Ramunė Marcinkevičiū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teatrologė;</text:p>
          </table:table-cell>
        </table:table-row>
        <table:table-row table:style-name="TableRow96">
          <table:table-cell table:style-name="TableCell97">
            <text:p text:style-name="P98">Agnė Narušy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fotografijos meno specialistė;</text:p>
          </table:table-cell>
        </table:table-row>
        <table:table-row table:style-name="TableRow103">
          <table:table-cell table:style-name="TableCell104">
            <text:p text:style-name="P105">Kęstutis Pemp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architektas;</text:p>
          </table:table-cell>
        </table:table-row>
        <table:table-row table:style-name="TableRow110">
          <table:table-cell table:style-name="TableCell111">
            <text:p text:style-name="P112">Živilė Pipiny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kino kritikė;</text:p>
          </table:table-cell>
        </table:table-row>
        <table:table-row table:style-name="TableRow117">
          <table:table-cell table:style-name="TableCell118">
            <text:p text:style-name="P119">Saulius Sondeck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dirigentas;</text:p>
          </table:table-cell>
        </table:table-row>
        <table:table-row table:style-name="TableRow124">
          <table:table-cell table:style-name="TableCell125">
            <text:p text:style-name="P126">Adelė Tamulevičiūt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teatro režisierė;</text:p>
          </table:table-cell>
        </table:table-row>
        <table:table-row table:style-name="TableRow131">
          <table:table-cell table:style-name="TableCell132">
            <text:p text:style-name="P133">Rasutė Žukie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Normal"><text:span text:style-name="T137">dailėtyrininkė.</text:span></text:p>
          </table:table-cell>
        </table:table-row>
      </table:table>
      <text:p text:style-name="P138"><text:span text:style-name="T139">2</text:span><text:span text:style-name="T140">. Pripažinti netekusiais galios:</text:span></text:p>
      <text:p text:style-name="P141"><text:span text:style-name="T142">2.1</text:span><text:span text:style-name="T143">.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144">31-964</text:span></text:a><text:span text:style-name="T145">);</text:span></text:p>
      <text:p text:style-name="P146"><text:span text:style-name="T147">2.2</text:span><text:span text:style-name="T148">. Lietuvos Respublikos Vyriausybės 1995 m. balandžio 6 d. nutarimą Nr. 496 „Dėl Lietuvos Respublikos Vyriausybės 1992 m. spalio 7 d. nutarimo Nr. 738 „Dėl Lietuvos nacionalinių kultūros ir meno premijų“ dalinio pakeitimo“ (Žin., 1995, Nr.<text:s/></text:span><text:a xlink:href="https://www.e-tar.lt/portal/lt/legalAct/TAR.3617E550CB3C" office:target-frame-name="_blank" xlink:show="new"><text:span text:style-name="T149">31-735</text:span></text:a><text:span text:style-name="T150">);</text:span></text:p>
      <text:p text:style-name="P151"><text:span text:style-name="T152">2.3</text:span><text:span text:style-name="T153">. Lietuvos Respublikos Vyriausybės 1997 m. gruodžio 11 d. nutarimą Nr. 1387 „Dėl Lietuvos Respublikos Vyriausybės 1992 m. spalio 7 d. nutarimo Nr. 738 „Dėl Lietuvos nacionalinių kultūros ir meno premijų“ dalinio pakeitimo“ (Žin., 1997, Nr.<text:s/></text:span><text:a xlink:href="https://www.e-tar.lt/portal/lt/legalAct/TAR.CDFEEBFD944A" office:target-frame-name="_blank" xlink:show="new"><text:span text:style-name="T154">115-2928</text:span></text:a><text:span text:style-name="T155">);</text:span></text:p>
      <text:p text:style-name="P156"><text:span text:style-name="T157">2.4</text:span><text:span text:style-name="T158">. Lietuvos Respublikos Vyriausybės 1998 m. liepos 31 d. nutarimą Nr. 968 „Dėl Lietuvos Respublikos Vyriausybės 1992 m. spalio 7 d. nutarimo Nr. 738 „Dėl Lietuvos nacionalinių kultūros ir meno premijų“ dalinio pakeitimo“ (Žin., 1998, Nr.<text:s/></text:span><text:a xlink:href="https://www.e-tar.lt/portal/lt/legalAct/TAR.911923312F3C" office:target-frame-name="_blank" xlink:show="new"><text:span text:style-name="T159">69-2018</text:span></text:a><text:span text:style-name="T160">);</text:span></text:p>
      <text:p text:style-name="P161"><text:span text:style-name="T162">2.5</text:span><text:span text:style-name="T163">. Lietuvos Respublikos Vyriausybės 2000 m. lapkričio 30 d. nutarimą Nr. 1403 „Dėl Lietuvos Respublikos Vyriausybės 1992 m. spalio 7 d. nutarimo Nr. 738 „Dėl Lietuvos nacionalinių kultūros ir meno premijų“ dalinio pakeitimo“ (Žin., 2000, Nr.<text:s/></text:span><text:a xlink:href="https://www.e-tar.lt/portal/lt/legalAct/TAR.C6A5960583E5" office:target-frame-name="_blank" xlink:show="new"><text:span text:style-name="T164">104-3285</text:span></text:a><text:span text:style-name="T165">);</text:span></text:p>
      <text:p text:style-name="P166"><text:span text:style-name="T167">2.6</text:span><text:span text:style-name="T168">. Lietuvos Respublikos Vyriausybės 2001 m. lapkričio 20 d. nutarimą Nr. 1379 „Dėl Lietuvos Respublikos Vyriausybės 1992 m. spalio 7 d. nutarimo Nr. 738 „Dėl Lietuvos nacionalinių kultūros ir meno premijų“ dalinio pakeitimo“ (Žin., 2001, Nr.<text:s/></text:span><text:a xlink:href="https://www.e-tar.lt/portal/lt/legalAct/TAR.D10F475A5C84" office:target-frame-name="_blank" xlink:show="new"><text:span text:style-name="T169">98-3493</text:span></text:a><text:span text:style-name="T170">);</text:span></text:p>
      <text:p text:style-name="P171"><text:span text:style-name="T172">2.7</text:span><text:span text:style-name="T173">. Lietuvos Respublikos Vyriausybės 2002 m. gruodžio 5 d. nutarimą Nr. 1906 „Dėl Lietuvos Respublikos Vyriausybės 1992 m. spalio 7 d. nutarimo Nr. 738 „Dėl Lietuvos nacionalinių kultūros ir meno premijų“ pakeitimo“ (Žin., 2002, Nr.<text:s/></text:span><text:a xlink:href="https://www.e-tar.lt/portal/lt/legalAct/TAR.9A51D173DDA5" office:target-frame-name="_blank" xlink:show="new"><text:span text:style-name="T174">117-5260</text:span></text:a><text:span text:style-name="T175">);</text:span></text:p>
      <text:p text:style-name="P176"><text:span text:style-name="T177">2.8</text:span><text:span text:style-name="T178">. Lietuvos Respublikos Vyriausybės 2004 m. rugpjūčio 11 d. nutarimą Nr. 941 „Dėl Lietuvos Respublikos Vyriausybės 1992 m. spalio 7 d. nutarimo Nr. 738 „Dėl Lietuvos nacionalinių kultūros ir meno premijų“ pakeitimo“ (Žin., 2004, Nr.<text:s/></text:span><text:a xlink:href="https://www.e-tar.lt/portal/lt/legalAct/TAR.A7B67CCEE971" office:target-frame-name="_blank" xlink:show="new"><text:span text:style-name="T179">127-4567</text:span></text:a><text:span text:style-name="T180">);</text:span></text:p>
      <text:p text:style-name="P181"><text:span text:style-name="T182">2.9</text:span><text:span text:style-name="T183">. Lietuvos Respublikos Vyriausybės 2005 m. lapkričio 2 d. nutarimą Nr. 1192 „Dėl Lietuvos Respublikos Vyriausybės 1992 m. spalio 7 d. nutarimo Nr. 738 „Dėl Lietuvos nacionalinių kultūros ir meno premijų“ pakeitimo“ (Žin., 2005, Nr.<text:s/></text:span><text:a xlink:href="https://www.e-tar.lt/portal/lt/legalAct/TAR.6248BA91D6E8" office:target-frame-name="_blank" xlink:show="new"><text:span text:style-name="T184">131-4741</text:span></text:a><text:span text:style-name="T185">).</text:span></text:p>
      <text:p text:style-name="P186"/>
      <text:p text:style-name="P187"/>
      <text:p text:style-name="P188"/>
      <text:p text:style-name="P189"><text:span text:style-name="T190">Ministras Pirmininkas</text:span><text:span text:style-name="T191"><text:tab/>Algirdas Brazauskas</text:span></text:p>
      <text:p text:style-name="P192"/>
      <text:p text:style-name="P193"/>
      <text:p text:style-name="P194"/>
      <text:p text:style-name="P195">Kultūros ministras<text:tab/>Vladimiras Prudnikovas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1T12:29:00Z</meta:creation-date>
    <dc:date>2021-07-21T12:29:00Z</dc:date>
    <meta:template xlink:href="Normal.dotm" xlink:type="simple"/>
    <meta:editing-cycles>2</meta:editing-cycles>
    <meta:editing-duration>PT0S</meta:editing-duration>
    <meta:document-statistic meta:page-count="2" meta:paragraph-count="422" meta:word-count="773" meta:character-count="4224" meta:row-count="553" meta:non-whitespace-character-count="3873"/>
  </office:meta>
</office:document-meta>
</file>