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PANAIKINIMO</text:p>
      <text:p text:style-name="P11"/>
      <text:p text:style-name="P12">2004 m. spalio 27 d. Nr. 1B-954</text:p>
      <text:p text:style-name="P13">Vilnius</text:p>
      <text:p text:style-name="P14"/>
      <text:p text:style-name="P15"><text:span text:style-name="T16">Vadovaudamasi Muitinės sandėlių steigimo ir veiklos taisyklių, patvirtintų Lietuvos Respublikos Vyriausybės 2001 m. birželio 19 d. nutarimu Nr. 744 (Žin., 2001, Nr.<text:s/></text:span><text:a xlink:href="https://www.e-tar.lt/portal/lt/legalAct/TAR.7E805EA74A61" office:target-frame-name="_blank" xlink:show="new"><text:span text:style-name="T17">53-1879</text:span></text:a><text:span text:style-name="T18">; 200</text:span><text:span text:style-name="T19">2, Nr.<text:s/></text:span><text:a xlink:href="https://www.e-tar.lt/portal/lt/legalAct/TAR.4E7CC52C0939" office:target-frame-name="_blank" xlink:show="new"><text:span text:style-name="T20">40-1494</text:span></text:a><text:span text:style-name="T21">, Nr.<text:s/></text:span><text:a xlink:href="https://www.e-tar.lt/portal/lt/legalAct/TAR.993890F21192" office:target-frame-name="_blank" xlink:show="new"><text:span text:style-name="T22">48-1849</text:span></text:a><text:span text:style-name="T23">, Nr.<text:s/></text:span><text:a xlink:href="https://www.e-tar.lt/portal/lt/legalAct/TAR.B016952B310F" office:target-frame-name="_blank" xlink:show="new"><text:span text:style-name="T24">120-5414</text:span></text:a><text:span text:style-name="T25">; 2003, Nr.<text:s/></text:span><text:a xlink:href="https://www.e-tar.lt/portal/lt/legalAct/TAR.DE79EFA9F349" office:target-frame-name="_blank" xlink:show="new"><text:span text:style-name="T26">2-44</text:span></text:a><text:span text:style-name="T27">; 2004, Nr.<text:s/></text:span><text:a xlink:href="https://www.e-tar.lt/portal/lt/legalAct/TAR.26B41DD51F77" office:target-frame-name="_blank" xlink:show="new"><text:span text:style-name="T28">38-1229</text:span></text:a><text:span text:style-name="T29">), 45 punktu:</text:span></text:p>
      <text:p text:style-name="P30"><text:span text:style-name="T31">1</text:span><text:span text:style-name="T32">.<text:s/></text:span><text:span text:style-name="T33">Panaikinu</text:span><text:span text:style-name="T34"><text:s/>UAB „Balti</text:span><text:span text:style-name="T35">c Electrical Motors“ (įmonės kodas 2559041) A tipo muitinės sandėlio Nr. SA0221 steigimo leidimą Nr. 02097.</text:span></text:p>
      <text:p text:style-name="P36"><text:span text:style-name="T37">PAGRINDAS. Šiaulių teritorinės muitinės 2004 m. spalio 21 d. raštas Nr. S01-03-4405 dėl muitinės sandėlio veiklos nutraukimo.</text:span></text:p>
      <text:p text:style-name="P38"><text:span text:style-name="T39">2</text:span><text:span text:style-name="T40">.<text:s/></text:span><text:span text:style-name="T41">Nustatau</text:span><text:span text:style-name="T42">, kad m</text:span><text:span text:style-name="T43">uitinės sandėlio Nr. SA0221 steigimo leidimas netenka galios laikantis minėtų taisyklių 45 punkto sąlygų.</text:span></text:p>
      <text:p text:style-name="P44"><text:span text:style-name="T45">3</text:span><text:span text:style-name="T46">.<text:s/></text:span><text:span text:style-name="T47">Paved</text:span><text:span text:style-name="T48">u:</text:span></text:p>
      <text:p text:style-name="P49"><text:span text:style-name="T50">3.1</text:span><text:span text:style-name="T51">. Muitinės informacinių sistemų centrui (P. Jakavonis) nuo 2005 m. vasario 8 d. išbraukti iš Muitinės sandėlių, importo ir eksporto terminalų ir laisvųjų sandėlių sąrašo, patvirtinto Muitinės departamento direktoriaus 2002 m. kovo 22 d. įsakymu Nr. 152 (In</text:span><text:span text:style-name="T52">formaciniai pranešimai, 2002, Nr.<text:s/></text:span><text:a xlink:href="https://www.e-tar.lt/portal/lt/legalAct/TAR.B8E73B82CC45" office:target-frame-name="_blank" xlink:show="new"><text:span text:style-name="T53">25-77</text:span></text:a><text:span text:style-name="T54">, Nr.<text:s/></text:span><text:a xlink:href="https://www.e-tar.lt/portal/lt/legalAct/TAR.027425F83DB2" office:target-frame-name="_blank" xlink:show="new"><text:span text:style-name="T55">49-213</text:span></text:a><text:span text:style-name="T56">), 4 skyriaus 1 skirsnio pastraipą:</text:span></text:p>
      <text:p text:style-name="P57"><text:span text:style-name="T58">„UAB „Balti</text:span><text:span text:style-name="T59">c Electrical Motors“ 2559041 Laisvės g. 216, Mažeikiai, ELECTRIC_MOTORS SA0221“;</text:span></text:p>
      <text:p text:style-name="P60"><text:span text:style-name="T61">3.2</text:span><text:span text:style-name="T62">. įsakymo vykdymą kontroliuoti generalinio direktoriaus pavaduotojui J. Miškiniui.</text:span></text:p>
      <text:p text:style-name="P63"><text:span text:style-name="T64">4</text:span><text:span text:style-name="T65">. Šis įsakymas įsigalioja nuo 2004 m. lapkričio 8 d.</text:span></text:p>
      <text:p text:style-name="P66"/>
      <text:p text:style-name="P67"/>
      <text:p text:style-name="P68"><text:span text:style-name="T69">GENERALINIO DIREK</text:span><text:span text:style-name="T70">TORIAUS PAVADUOTOJA,</text:span></text:p>
      <text:p text:style-name="P71">L. E. GENERALINIO DIREKTORIAUS PAREIGAS<text:tab/>RAMUTĖ LIUPKEVIČIENĖ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09:00Z</meta:creation-date>
    <dc:date>2015-06-11T20:09:00Z</dc:date>
    <meta:template xlink:href="Normal" xlink:type="simple"/>
    <meta:editing-cycles>2</meta:editing-cycles>
    <meta:editing-duration>PT0S</meta:editing-duration>
    <meta:document-statistic meta:page-count="1" meta:paragraph-count="28" meta:word-count="307" meta:character-count="2195" meta:row-count="79" meta:non-whitespace-character-count="1916"/>
  </office:meta>
</office:document-meta>
</file>