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MUITINĖS DEPARTAMENTO</text:span></text:p>
      <text:p text:style-name="P9">PRIE LIETUVOS RESPUBLIKOS FINANSŲ MINISTERIJOS</text:p>
      <text:p text:style-name="P10">ĮSAKYMO ATITAISYMAS</text:p>
      <text:p text:style-name="P11"/>
      <text:p text:style-name="P12">DĖL MUITINĖS DEPARTAMENTO GENERALINIO DIREKTORIAUS 2005 M.</text:p>
      <text:p text:style-name="P13">RUGPJŪČIO 16 D. ĮSAKYMO Nr. 1B-559</text:p>
      <text:p text:style-name="P14"/>
      <text:p text:style-name="P15"><text:span text:style-name="T16">Muitinės departamento generalinio di</text:span><text:span text:style-name="T17">rektoriaus 2005 m. rugpjūčio 16 d. įsakymo Nr. 1B-559 „Dėl Muitinės departamento generalinio direktoriaus 2005 m. sausio 3 d. įsakymo Nr. 1B-1 „Dėl Muitinės ir kitų valstybės institucijų prižiūrimų sandėlių sąrašo patvirtinimo“ pakeitimo“ 1 punkte nurodyto</text:span><text:span text:style-name="T18">je pastraipoje vietoj „Baltic tika“ turi būti „Baltic Tika“.</text:span></text:p>
      <text:p text:style-name="P19"/>
      <text:p text:style-name="P20"/>
      <text:p text:style-name="P21"><text:span text:style-name="T22">GENERALINIS DIREKTORIUS</text:span><text:span text:style-name="T23"><text:tab/>RIMUTIS KLEVEČKA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9:00Z</meta:creation-date>
    <dc:date>2015-07-01T20:49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96" meta:row-count="24" meta:non-whitespace-character-count="530"/>
  </office:meta>
</office:document-meta>
</file>