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6 D. NUTARIMO NR. 285 „DĖL PATAISOS DARBŲ ĮSTAIGŲ, VALSTYBĖS ĮMONIŲ PRIE PATAISOS DARBŲ KOLONIJŲ, ĮMONIŲ, KURIOSE DIRBA DAUGIAU KAIP 50 PROCENTŲ INVALIDŲ, IR ĮMONIŲ PRIE SVEIKATOS PRIEŽIŪROS ĮSTAIGŲ VERSLO APLINKOS GERINIMO“ PAKEITIMO</text:p>
      <text:p text:style-name="P12"/>
      <text:p text:style-name="P13">2003 m. birželio 25 d. Nr. 80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u galios pataisos darbų įstaigų, v</text:span><text:span text:style-name="T22">alstybės įmonių prie pataisos darbų kolonijų, įmonių, kuriose dirba daugiau kaip 50 procentų invalidų, ir įmonių prie sveikatos priežiūros įstaigų verslo aplinkos gerinimo priemonių, kurioms pritarta Lietuvos Respublikos Vyriausybės 2002 m. vasario 26 d. n</text:span><text:span text:style-name="T23">utarimu Nr. 285 „Dėl pataisos darbų įstaigų, valstybės įmonių prie pataisos darbų kolonijų, įmonių, kuriose dirba daugiau kaip 50 procentų invalidų, ir įmonių prie sveikatos priežiūros įstaigų verslo aplinkos gerinimo“ (Žin., 2002, Nr.<text:s/></text:span><text:a xlink:href="https://www.e-tar.lt/portal/lt/legalAct/TAR.0292838D8990" office:target-frame-name="_blank" xlink:show="new"><text:span text:style-name="T24">22-824</text:span></text:a><text:span text:style-name="T25">), 4 punktą.</text:span></text:p>
      <text:p text:style-name="P26"/>
      <text:p text:style-name="P27"/>
      <text:p text:style-name="P28">MINISTRAS PIRMININKAS<text:tab/>ALGIRDAS BRAZAUSKAS</text:p>
      <text:p text:style-name="P29"/>
      <text:p text:style-name="P30">ŪKIO MINISTRAS<text:tab/>PETRAS ČĖSNA</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6:23:00Z</meta:creation-date>
    <dc:date>2015-06-26T16:23:00Z</dc:date>
    <meta:template xlink:href="Normal" xlink:type="simple"/>
    <meta:editing-cycles>2</meta:editing-cycles>
    <meta:editing-duration>PT0S</meta:editing-duration>
    <meta:document-statistic meta:page-count="1" meta:paragraph-count="12" meta:word-count="162" meta:character-count="1151" meta:row-count="37" meta:non-whitespace-character-count="1001"/>
  </office:meta>
</office:document-meta>
</file>