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style>
  </office:automatic-styles>
  <office:body>
    <office:text text:use-soft-page-breaks="true">
      <text:p text:style-name="P1"><text:span text:style-name="T2">LIETUVOS RESPUBLIKOS KONSTITUCINIO TEISMO PIRMININKO</text:span></text:p>
      <text:p text:style-name="P3">P O T V A R K I S</text:p>
      <text:p text:style-name="P4"/>
      <text:p text:style-name="P5">DĖL PAREIŠKĖJO PRAŠYMO PRIĖMIMO</text:p>
      <text:p text:style-name="P6"/>
      <text:p text:style-name="P7">2013 m. kovo 13 d. Nr. 2B-17</text:p>
      <text:p text:style-name="P8">Vilnius</text:p>
      <text:p text:style-name="P9"/>
      <text:p text:style-name="P10"><text:span text:style-name="T11">Vadovaujantis Lietuvos Respublikos Konstitucinio Teismo įstatymo 25 ir 84 straipsniais,</text:span></text:p>
      <text:p text:style-name="P12"><text:span text:style-name="T13">p r i i m a m a s<text:s/></text:span><text:span text:style-name="T14">pareiškėjo – Lietuvos apeliacinio teismo prašymas (1B-6/2013) ištirti, ar:</text:span></text:p>
      <text:p text:style-name="P15">– Lietuvos Respublikos baudžiamojo proceso kodekso 255 straipsnio 2 dalis (2003 m. balandžio 10 d. redakcija), 256 straipsnio 2 dalis (2007 m. birželio 28 d. redakcija), 4 dalis (2011 m. gruodžio 22 d. redakcija), tuo aspektu, kad baudžiamojon atsakomybėn traukiamas asmuo gali būti pripažintas kaltu pagal kitą baudžiamąjį įstatymą, negu nurodyta kaltinime, numatantį lengvesnį nusikaltimą ar baudžiamąjį nusižengimą, iš anksto nepranešus šiam asmeniui ir kitiems nagrinėjimo teisme dalyviams apie tokią galimybę, jeigu iš esmės nekeičiamos inkriminuojamos veiklos faktinės aplinkybės, neprieštarauja Lietuvos Respublikos Konstitucijos 29 straipsnio 1 daliai, 31 straipsnio 2, 6 dalims, konstituciniam teisinės valstybės principui;</text:p>
      <text:p text:style-name="P16">– Lietuvos Respublikos baudžiamojo proceso kodekso 256 straipsnio 1 dalis (2011 m. gruodžio 22 d. redakcija) ta apimtimi, kuria baudžiamąją bylą nagrinėjančiam teismui draudžiama savo iniciatyva pakeisti inkriminuojamos veikos faktines aplinkybes iš esmės skirtingomis tais atvejais, kai teismas iš anksto praneša kaltinamajam ir kitiems nagrinėjimo teisme dalyviams apie tokią galimybę, užtikrina teisės žinoti kaltinimą, teisės į gynybą ir kitų konstitucinių tinkamo teisinio proceso principų įgyvendinimą, neprieštarauja Lietuvos Respublikos Konstitucijos 109 straipsnio 1 daliai, konstituciniams teisingumo ir teisinės valstybės principams;</text:p>
      <text:p text:style-name="P17">– Lietuvos Respublikos baudžiamojo proceso kodekso 320 straipsnio (2002 m. kovo 14<text:s/>d. redakcija) 3 dalis ta apimtimi, kuria baudžiamąją bylą apeliacine tvarka nagrinėjančiam teismui draudžiama pakeisti inkriminuojamos veikos faktines aplinkybes iš esmės skirtingomis, kai to nėra prašoma paduotuose apeliaciniuose skunduose tais atvejais,<text:s/>kai teismas iš anksto praneša baudžiamojon atsakomybėn traukiamam asmeniui ir kitiems nagrinėjimo teisme dalyviams apie tokią galimybę, užtikrina teisės žinoti kaltinimą, teisės į gynybą ir kitų konstitucinių tinkamo teisinio proceso principų įgyvendinimą,<text:s/>neprieštarauja Lietuvos Respublikos Konstitucijos 109 straipsnio 1 daliai, konstituciniams teisingumo ir teisinės valstybės principams;</text:p>
      <text:p text:style-name="P18">– Lietuvos Respublikos baudžiamojo proceso kodekso 326 straipsnio 1 dalies (2007 m. birželio 28 d. redakcija) 4 punktas<text:s/>ta apimtimi, kuria draudžia apeliacinės instancijos teismui panaikinti nuosprendį ir perduoti bylą iš naujo nagrinėti teismui, kai, bylą nagrinėjant apeliacine tvarka, paaiškėja naujos faktinės aplinkybės, tačiau apeliaciniuose skunduose nėra prašoma pakeisti faktines bylos aplinkybes, neprieštarauja Lietuvos Respublikos Konstitucijos 109 straipsnio 1 daliai, konstituciniams teisingumo ir teisinės valstybės principams,</text:p>
      <text:p text:style-name="P19">ir byla p r a d e d a m a r e n g t i Konstitucinio Teismo posėdžiui.</text:p>
      <text:p text:style-name="P20">Bylai suteikiamas<text:s/>numeris 4/2013.</text:p>
      <text:p text:style-name="P21">Šis potvarkis įsigalioja jo pasirašymo dieną.</text:p>
      <text:p text:style-name="P22"/>
      <text:p text:style-name="P23"><text:span text:style-name="T24">Konstitucinio Teismo pirmininkas</text:span><text:span text:style-name="T25"><text:tab/>Romualdas Kęstutis Urbaitis</text:span></text:p>
      <text:p text:style-name="P26"/>
      <text:p text:style-name="P27"><text:span text:style-name="T28">_________________</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2T19:18:00Z</meta:creation-date>
    <dc:date>2015-09-22T19:18:00Z</dc:date>
    <meta:template xlink:href="Normal" xlink:type="simple"/>
    <meta:editing-cycles>2</meta:editing-cycles>
    <meta:editing-duration>PT0S</meta:editing-duration>
    <meta:document-statistic meta:page-count="1" meta:paragraph-count="18" meta:word-count="419" meta:character-count="3201" meta:row-count="58" meta:non-whitespace-character-count="2800"/>
  </office:meta>
</office:document-meta>
</file>