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PROTOKOLĄ, PAKEIČIANTĮ ŠIAURĖS ATLANTO SUTARTIES ŠALIŲ SUSITARIMO DĖL BENDRADARBIAVIMO, SUSIJUSIO SU ATOMINE INFORMACIJA, SAUGUMO PRIEDĄ</text:p>
      <text:p text:style-name="P12"/>
      <text:p text:style-name="P13">2006 m. spalio 5 d. Nr. 76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1998 m. birželio 2 d. Briuselyje sudarytą Protokolą, pakeičiant</text:span><text:span text:style-name="T25">į Šiaurės Atlanto Sutarties Šalių susitarimo dėl bendradarbiavimo, susijusio su atomine informacija, Saugumo pried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krašto apsaugos ministras Juozas Olekas, o jam negalint dalyvauti – kra</text:span><text:span text:style-name="T32">što apsaugos viceministras Antanas Valy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44:00Z</meta:creation-date>
    <dc:date>2015-08-27T19:44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34" meta:row-count="46" meta:non-whitespace-character-count="739"/>
  </office:meta>
</office:document-meta>
</file>