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center"/>
      <style:text-properties fo:color="#000000" style:font-size-complex="6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center"/>
      <style:text-properties fo:color="#000000" style:font-size-complex="6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break-before="page" fo:text-indent="3.543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3.543in"/>
      <style:text-properties fo:color="#000000"/>
    </style:style>
    <style:style style:name="P230" style:parent-style-name="Normal" style:family="paragraph">
      <style:paragraph-properties fo:text-indent="3.543in"/>
      <style:text-properties fo:color="#000000"/>
    </style:style>
    <style:style style:name="P231" style:parent-style-name="Normal" style:family="paragraph">
      <style:paragraph-properties fo:text-indent="3.54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font-size="10pt" style:font-size-asian="10pt"/>
    </style:style>
    <style:style style:name="P260" style:parent-style-name="Normal" style:family="paragraph">
      <style:paragraph-properties fo:text-align="justify" fo:text-indent="0.4923in">
        <style:tab-stops>
          <style:tab-stop style:type="center" style:position="1.7694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KONKURSŲ SVEIKATOS APSAUGOS MINISTERIJAI PAVALDŽIŲ BIUDŽETINIŲ IR VIEŠŲJŲ ĮSTAIGŲ VADOVŲ PAREIGOMS UŽIMTI ORGANIZAVIMO</text:p>
      <text:p text:style-name="P15"/>
      <text:p text:style-name="P16">1999 m. gegužės 13 d. Nr. 232</text:p>
      <text:p text:style-name="P17">Vilnius</text:p>
      <text:p text:style-name="P18"/>
      <text:p text:style-name="P19"><text:span text:style-name="T20">Vadovaudamasis Lietuvos Respublikos sveikatos priežiūros įstaigų įstatymo (Žin., 1998, Nr.<text:s/></text:span><text:a xlink:href="https://www.e-tar.lt/portal/lt/legalAct/TAR.2E6CC51EA4ED" office:target-frame-name="_blank" xlink:show="new"><text:span text:style-name="T21">109-2995</text:span></text:a><text:span text:style-name="T22">) 15 straipsnio 1 punktu,</text:span></text:p>
      <text:p text:style-name="P23"><text:span text:style-name="T24">1</text:span><text:span text:style-name="T25">.<text:s/></text:span><text:span text:style-name="T26">Tvirtin</text:span><text:span text:style-name="T27">u:</text:span></text:p>
      <text:p text:style-name="P28"><text:span text:style-name="T29">1.1</text:span><text:span text:style-name="T30">. Viešo konkurso Sveik</text:span><text:span text:style-name="T31">atos apsaugos ministerijos įsteigtų biudžetinių ir viešųjų įstaigų vadovų pareigoms užimti nuostatus (1 priedas);</text:span></text:p>
      <text:p text:style-name="P32"><text:span text:style-name="T33">1.2</text:span><text:span text:style-name="T34">. Poreikio paraiškos laisvai Lietuvos nacionalinės sveikatos sistemos įstaigos administracijos vadovo darbo vietai užimti formą (2 prie</text:span><text:span text:style-name="T35">das).</text:span></text:p>
      <text:p text:style-name="P36"><text:span text:style-name="T37">2</text:span><text:span text:style-name="T38">. Įsakymo vykdymo kontrolę pavedu ministerijos sekretorei R. Baranauskienei.</text:span></text:p>
      <text:p text:style-name="P39"/>
      <text:p text:style-name="P40"/>
      <text:p text:style-name="P41"><text:span text:style-name="T42">L. E. SVEIKATOS APSAUGOS<text:s/></text:span></text:p>
      <text:p text:style-name="P43">MINISTRO PAREIGAS<text:tab/>MINDAUGAS STANKEVIČIUS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. e. sveikatos apsaugos ministro pareigas</text:p>
      <text:p text:style-name="P49">1999 m. gegužės 13<text:s/>d. įsakymu Nr. 232</text:p>
      <text:p text:style-name="P50"><text:span text:style-name="T51">1</text:span><text:span text:style-name="T52"><text:s/>priedas</text:span></text:p>
      <text:p text:style-name="P53"/>
      <text:p text:style-name="P54"><text:span text:style-name="T55">VIEŠO KONKURSO SVEIKATOS APSAUGOS MINISTERIJOS ĮSTEIGTŲ BIUDŽETINIŲ IR VIEŠŲJŲ ĮSTAIGŲ VADOVŲ PAREIGOMS UŽIMTI NUOSTATAI</text:span></text:p>
      <text:p text:style-name="P56"/>
      <text:p text:style-name="P57"><text:span text:style-name="T58">Bendrosios nuostatos</text:span></text:p>
      <text:p text:style-name="P59"/>
      <text:p text:style-name="P60"><text:span text:style-name="T61">1</text:span><text:span text:style-name="T62">. Lietuvos nacionalinės sveikatos sistemos (toliau – LNSS) įstaigų,<text:s/></text:span><text:span text:style-name="T63">pavaldžių Sveikatos apsaugos ministerijai, administracijos, padalinių ir filialų vadovų (toliau – vadovų) pareigas galima užimti tik viešo konkurso būdu arba išlaikius kvalifikacinius egzaminus – penkeriems metams.</text:span></text:p>
      <text:p text:style-name="P64">Viešas konkursas ar kvalifikaciniai egzaminai – tai būdas atrinkti tinkamiausią pretendentą į laisvą darbo vietą, viešai informuoti apie tai visuomenę. Viešo konkurso ar kvalifikacinių egzaminų metu tikrinamos pretendentų į laisvą darbo vietą (toliau – pretendentai) profesinės, praktinio darbo žinios, įgūdžiai, asmeninės ir dalykinės savybės.</text:p>
      <text:p text:style-name="P65"><text:span text:style-name="T66">Kvalifikaciniai egzaminai rengiami, jeigu yra tik vienas pretendentas.</text:span></text:p>
      <text:p text:style-name="P67"><text:span text:style-name="T68">2</text:span><text:span text:style-name="T69">. Viešo konkurso ar kvalifikacinio egzamino metu vadovaujamasi laikinaisiais LNSS įstaigų administracijos, padalinių ir filialų vado</text:span><text:span text:style-name="T70">vų kvalifikaciniais reikalavimais (1997 10 09 Sveikatos apsaugos ministerijos įsakymu Nr. 533).</text:span></text:p>
      <text:p text:style-name="P71"><text:span text:style-name="T72">3</text:span><text:span text:style-name="T73">. Už viešų konkursų ar kvalifikacinių egzaminų organizavimą atsako įstaigos steigėjas – Sveikatos apsaugos ministerija.</text:span></text:p>
      <text:p text:style-name="P74"/>
      <text:p text:style-name="P75"><text:span text:style-name="T76">Viešo konkurso ar kvalifikacin</text:span><text:span text:style-name="T77">ių egzaminų skelbimas</text:span></text:p>
      <text:p text:style-name="P78"/>
      <text:p text:style-name="P79"><text:span text:style-name="T80">4</text:span><text:span text:style-name="T81">. Sveikatos apsaugos ministerijos Personalo skyriaus vadovas, atsiradus laisvai vadovo darbo vietai, pildo poreikio paraišką (2 priedas), kurioje nurodoma darbo vietos atsiradimo priežastis, darbo pobūdis, reikalavimai darbo vie</text:span><text:span text:style-name="T82">tai. Paraiška pateikiama ministrui.</text:span></text:p>
      <text:p text:style-name="P83"><text:span text:style-name="T84">5</text:span><text:span text:style-name="T85">. Sveikatos apsaugos ministerija apie viešą konkursą laisvai darbo vietai užimti skelbia respublikinėje spaudoje (ne mažiau kaip vienas skelbimas). Skelbime nurodoma: laisvos darbo vietos (pareigybės) pavadinimas, k</text:span><text:span text:style-name="T86">onkurso sąlygos ar konkretūs reikalavimai, konkurso rengimo vieta, terminas, iki kada priimami prašymai dalyvauti konkurse, telefonai informacijai.</text:span></text:p>
      <text:p text:style-name="P87">Skelbime gali būti pateikta ir kita papildoma informacija (užsienio kalbų mokėjimas, darbas su kompiuteriu,<text:s/>būtinų pateikti dokumentų sąrašas, prašymas pateikti veiklos programą).</text:p>
      <text:p text:style-name="P88"/>
      <text:p text:style-name="P89"><text:span text:style-name="T90">Viešo konkurso ar kvalifikacinių egzaminų organizavimas</text:span></text:p>
      <text:p text:style-name="P91"/>
      <text:p text:style-name="P92"><text:span text:style-name="T93">6</text:span><text:span text:style-name="T94">. Sveikatos apsaugos ministro įsakymu sudaroma viešo konkurso ar kvalifikacinių egzaminų komisija (toliau – komisija)</text:span><text:span text:style-name="T95">. Komisiją sudaro 5 nariai. Jos pirmininkas – ministro įgaliotas asmuo. Komisijos nariai – ministerijos vadovybės atstovai ir padalinių vadovai.</text:span></text:p>
      <text:p text:style-name="P96"><text:span text:style-name="T97">7</text:span><text:span text:style-name="T98">. Komisijos nariai negali būti asmenys, kuriuos su pretendentu sieja artimi giminystės ryšiai (tėvai, įtėv</text:span><text:span text:style-name="T99">iai, sutuoktiniai, broliai, seserys, įvaikiai, taip pat sutuoktinių broliai, seserys, tėvai ir vaikai). Apie tokius atvejus komisijos nariai praneša komisijos pirmininkui. Tuomet ministras įsakymu keičia komisijos sudėtį.</text:span></text:p>
      <text:p text:style-name="P100"><text:span text:style-name="T101">8</text:span><text:span text:style-name="T102">. Viešo konkurso ar<text:s/></text:span><text:span text:style-name="T103">kvalifikacinių egzaminų posėdis laikomas teisėtu, jeigu jame dalyvauja visi komisijos nariai.</text:span></text:p>
      <text:p text:style-name="P104"><text:span text:style-name="T105">9</text:span><text:span text:style-name="T106">. Viešo konkurso ar kvalifikacinių egzaminų organizacinį darbą atlieka Personalo skyriaus vadovas. Komisijos posėdžius protokoluoja komisijos sekretorė.</text:span></text:p>
      <text:p text:style-name="P107"><text:span text:style-name="T108">10</text:span><text:span text:style-name="T109">. Pretendentai į laisvą darbo vietą dokumentus pristato asmeniškai Sveikatos apsaugos ministerijos Personalo skyriaus vadovui ir yra supažindinami su kandidatui keliamais reikalavimais, pareigine instrukcija. Prašymai dalyvauti viešame konkurse ar kvalif</text:span><text:span text:style-name="T110">ikaciniuose egzaminuose<text:s/></text:span><text:soft-page-break/><text:span text:style-name="T111">registruojami pretendentų prašymų registravimo žurnale. Pretendentams, kuriems rekomenduojama parengti veiklos programą, leidžiama susipažinti su institucijos ar padalinio reglamentu, nuostatais, pareiginėmis instrukcijomis ir kita<text:s/></text:span><text:span text:style-name="T112">reikalinga medžiaga.</text:span></text:p>
      <text:p text:style-name="P113"><text:span text:style-name="T114">11</text:span><text:span text:style-name="T115">. Pasibaigus dokumentų priėmimo terminui, dokumentai perduodami komisijos pirmininkui. Visi pateikti prašymai svarstomi šios komisijos posėdyje. Susipažinę su pateiktais dokumentais, komisijos nariai pareiškia savo nuomonę dėl pr</text:span><text:span text:style-name="T116">etendentų ir leidimo dalyvauti viešame konkurse arba laikyti kvalifikacinius egzaminus.</text:span></text:p>
      <text:p text:style-name="P117"><text:span text:style-name="T118">12</text:span><text:span text:style-name="T119">. Kilus neaiškumų, komisija turi teisę prieš viešą konkursą ar kvalifikacinius egzaminus kviestis pretendentą papildomam pokalbiui. Komisijos narių sprendimu atit</text:span><text:span text:style-name="T120">inkantys reikalavimus pretendentai registruotu laišku informuojami (motyvuojant neigiamą ar teigiamą atsakymą) ne vėliau kaip prieš 5 darbo dienas iki viešo konkurso ar kvalifikacinių egzaminų organizavimo dienos.</text:span></text:p>
      <text:p text:style-name="P121"><text:span text:style-name="T122">13</text:span><text:span text:style-name="T123">. Viešas konkursas ar kvalifikacinia</text:span><text:span text:style-name="T124">i egzaminai gali būti vykdomi:</text:span></text:p>
      <text:p text:style-name="P125"><text:span text:style-name="T126">13.1</text:span><text:span text:style-name="T127">. žodžiu (pokalbis):</text:span></text:p>
      <text:p text:style-name="P128"><text:span text:style-name="T129">13.2</text:span><text:span text:style-name="T130">. raštu (testas).</text:span></text:p>
      <text:p text:style-name="P131"><text:span text:style-name="T132">14</text:span><text:span text:style-name="T133">. Komisija išnagrinėja pateiktus dokumentus, veiklos programą (jeigu to pagal konkurso sąlygas reikalaujama), įvertina atsakymus raštu ar žodžiu, pateikia<text:s/></text:span><text:span text:style-name="T134">papildomus klausimus, išklauso pretendentą.</text:span></text:p>
      <text:p text:style-name="P135"><text:span text:style-name="T136">Komisijos nariai įvertina pretendento atsakymus pagal 10 balų vertinimo sistemą (nuo 1 iki 10 balų). Visų komisijos narių įvertinimai balais susumuojami ir vertinimo rezultatai įrašomi protokole. Protokolą pasira</text:span><text:span text:style-name="T137">šo visi komisijos nariai.</text:span></text:p>
      <text:p text:style-name="P138"><text:span text:style-name="T139">15</text:span><text:span text:style-name="T140">. Laimi pretendentas, surinkęs daugiausia balų, bet ne mažiau kaip 25 balus.</text:span></text:p>
      <text:p text:style-name="P141"><text:span text:style-name="T142">Jeigu pretendentai surinko vienodą balų skaičių, komisijos pirmininkas skelbia balsavimą ir laimėjusiu pripažįstamas pretendentas, surinkęs daugiau</text:span><text:span text:style-name="T143">sia balų. Balsuojama atvirai, pretendentui nedalyvaujant.<text:s/></text:span></text:p>
      <text:p text:style-name="P144"><text:span text:style-name="T145">16</text:span><text:span text:style-name="T146">. Vieno iš pretendentų neatvykimas į viešą konkursą negali būti konkurso ar egzaminų atidėjimo priežastis. Esant vienam pretendentui, laikomas kvalifikacinis egzaminas. Viešam konkursui ar kv</text:span><text:span text:style-name="T147">alifikaciniams egzaminams neįvykus (nebuvo pretendentų, pretendentai neatitiko reikalavimų ir panašiai), iš naujo ta pačia tvarka skelbiamas viešas konkursas ar kvalifikaciniai egzaminai.</text:span></text:p>
      <text:p text:style-name="P148"><text:span text:style-name="T149">17</text:span><text:span text:style-name="T150">. Laimėjusiam pretendentui dėl kokių nors priežasčių atsisakiu</text:span><text:span text:style-name="T151">s užimti laisvą darbo vietą, komisijos nariai balsuoja už vieną iš šių sprendimų:</text:span></text:p>
      <text:p text:style-name="P152"><text:span text:style-name="T153">17.1</text:span><text:span text:style-name="T154">. skelbti viešą konkursą ar kvalifikacinį egzaminą iš naujo;</text:span></text:p>
      <text:p text:style-name="P155"><text:span text:style-name="T156">17.2</text:span><text:span text:style-name="T157">. pripažinti laimėjusiu antrąjį pagal rezultatus pretendentą.</text:span></text:p>
      <text:p text:style-name="P158"><text:span text:style-name="T159">18</text:span><text:span text:style-name="T160">. Viešą konkursą laimėjęs ar<text:s/></text:span><text:span text:style-name="T161">kvalifikacinius egzaminus išlaikęs pretendentas pasirašytinai supažindinamas su pareigine instrukcija.</text:span></text:p>
      <text:p text:style-name="P162"><text:span text:style-name="T163">19</text:span><text:span text:style-name="T164">. Pretendentai supažindinami su rezultatais iš karto, viešam konkursui ar kvalifikaciniams egzaminams pasibaigus. Dalyvaujant visiems komisijoms na</text:span><text:span text:style-name="T165">riams, jie pasirašo viešo konkurso ar kvalifikacinių egzaminų protokole. Jeigu pretendentas atsisako pasirašyti, apie tai pažymima protokole.<text:s/></text:span></text:p>
      <text:p text:style-name="P166"><text:span text:style-name="T167">20</text:span><text:span text:style-name="T168">. Viešas konkursas ar kvalifikaciniai egzaminai turi prasidėti ir baigtis tą pačią dieną.</text:span></text:p>
      <text:p text:style-name="P169"><text:span text:style-name="T170">21</text:span><text:span text:style-name="T171">. Viešas ko</text:span><text:span text:style-name="T172">nkursas ar kvalifikaciniai egzaminai turi būti organizuoti per vieną kalendorinį mėnesį nuo Personalo skyriaus vadovo paraiškos pateikimo dienos.</text:span></text:p>
      <text:p text:style-name="P173"/>
      <text:p text:style-name="P174"><text:span text:style-name="T175">Viešo konkurso ar kvalifikacinių egzaminų komisijos teisės</text:span></text:p>
      <text:p text:style-name="P176"/>
      <text:p text:style-name="P177"><text:span text:style-name="T178">22</text:span><text:span text:style-name="T179">. Komisija turi teisę:</text:span></text:p>
      <text:p text:style-name="P180"><text:span text:style-name="T181">22.1</text:span><text:span text:style-name="T182">.<text:s/></text:span><text:span text:style-name="T183">organizuoti ir vykdyti viešą konkursą ar kvalifikacinius egzaminus;</text:span></text:p>
      <text:p text:style-name="P184"><text:span text:style-name="T185">22.2</text:span><text:span text:style-name="T186">. prireikus pareikalauti iš pretendento Lietuvos Respublikos įstatymuose numatytų papildomų dokumentų ar duomenų apie jo veiklą, biografiją, sveikatos būklę;</text:span></text:p>
      <text:p text:style-name="P187"><text:span text:style-name="T188">22.3</text:span><text:span text:style-name="T189">. laikydamasi<text:s/></text:span><text:span text:style-name="T190">etikos reikalavimų, pareikalauti ir gauti iš valstybės institucijų informaciją apie pretendentą;</text:span></text:p>
      <text:p text:style-name="P191"><text:span text:style-name="T192">22.4</text:span><text:span text:style-name="T193">. siūlyti Sveikatos apsaugos ministerijos Personalo skyriui iš sėkmingai dalyvavusių konkurse pretendentų formuoti kadrų rezervą, pažymint tai viešo ko</text:span><text:span text:style-name="T194">nkurso ar kvalifikacinių egzaminų protokole.</text:span></text:p>
      <text:p text:style-name="P195"><text:span text:style-name="T196">23</text:span><text:span text:style-name="T197">. Komisijos nariai pasirašo viešo konkurso ar kvalifikacinių egzaminų posėdžio protokole. Komisijos narys, nesutinkantis su komisijos sprendimu, turi teisę savo atskirą nuomonę įrašyti viešo konkurso ar<text:s/></text:span><text:span text:style-name="T198">kvalifikacinių egzaminų protokole.</text:span></text:p>
      <text:p text:style-name="P199"/>
      <text:p text:style-name="P200"><text:span text:style-name="T201">Pretendentų teisės</text:span></text:p>
      <text:p text:style-name="P202"/>
      <text:p text:style-name="P203"><text:span text:style-name="T204">24</text:span><text:span text:style-name="T205">. Nepatenkinti komisijos sprendimu pretendentai turi teisę šį sprendimą raštu tą pačią arba kitą darbo dieną po viešo konkurso ar kvalifikacinių egzaminų apskųsti sveikatos apsaugos ministru</text:span><text:span text:style-name="T206">i. Ministras privalo išnagrinėti skundą per 5 darbo dienas. Nustatęs pretendento teisių pažeidimą, ministras turi teisę panaikinti komisijos sprendimą ir skelbti viešą konkursą ar kvalifikacinius egzaminus iš naujo, pakeisdamas ne mažiau kaip du komisijos<text:s/></text:span><text:span text:style-name="T207">narius.</text:span></text:p>
      <text:p text:style-name="P208">Ministro sprendimas per 10 kalendorinių dienų gali būti apskųstas teismui.</text:p>
      <text:p text:style-name="P209">Praėjus nustatytam komisijos sprendimo apskundimo terminui, šis sprendimas lieka galioti.</text:p>
      <text:p text:style-name="P210"/>
      <text:p text:style-name="P211"><text:span text:style-name="T212">Darbo sutarties su pretendentu sudarymas</text:span></text:p>
      <text:p text:style-name="P213"/>
      <text:p text:style-name="P214"><text:span text:style-name="T215">25</text:span><text:span text:style-name="T216">. Darbo sutartis su viešą<text:s/></text:span><text:span text:style-name="T217">konkursą laimėjusiu ar kvalifikacinius egzaminus išlaikiusiu pretendentu sudaroma šalių susitarimu:</text:span></text:p>
      <text:p text:style-name="P218"><text:span text:style-name="T219">25.1</text:span><text:span text:style-name="T220">. ne anksčiau kaip po dviejų darbo dienų, nuo konkurso ar egzamino, komisijos sprendimo apskundimo terminui pasibaigus;</text:span></text:p>
      <text:p text:style-name="P221"><text:span text:style-name="T222">25.2</text:span><text:span text:style-name="T223">. vienam iš pretendent</text:span><text:span text:style-name="T224">ų apskundus komisijos sprendimą, skundo tyrimui pasibaigus.</text:span></text:p>
      <text:p text:style-name="P225"><text:span text:style-name="T226">______________</text:span></text:p>
      <text:soft-page-break/>
      <text:p text:style-name="P227"><text:span text:style-name="T228">PATVIRTINTA<text:s/></text:span></text:p>
      <text:p text:style-name="P229">l. e. sveikatos apsaugos ministro pareigas</text:p>
      <text:p text:style-name="P230">1999 m. gegužės 13 d. įsakymu Nr. 232</text:p>
      <text:p text:style-name="P231"><text:span text:style-name="T232">2</text:span><text:span text:style-name="T233"><text:s/>priedas</text:span></text:p>
      <text:p text:style-name="P234"/>
      <text:p text:style-name="P235"><text:span text:style-name="T236">Poreikio paraiška laisvai LNSS įstaigos administracijos vadovo da</text:span><text:span text:style-name="T237">rbo vietai užimti</text:span></text:p>
      <text:p text:style-name="P238"/>
      <text:p text:style-name="P239">Institucijos pavadinimas<text:tab/>..................................................</text:p>
      <text:p text:style-name="P240"><text:tab/>..........................................................................................</text:p>
      <text:p text:style-name="P241">Laisvos pareigybės pavadinimas<text:tab/>......................................</text:p>
      <text:p text:style-name="P242">Laisvos pareigybės atsiradimo priežastis (veiklos plėtimas, naujai įvestas etatas, kadrų kaita)<text:tab/></text:p>
      <text:p text:style-name="P243"><text:tab/>..........................................................................................</text:p>
      <text:p text:style-name="P244"><text:tab/>..........................................................................................</text:p>
      <text:p text:style-name="P245"><text:tab/>..........................................................................................</text:p>
      <text:p text:style-name="P246">Bendrieji kvalifikaciniai reikalavimai<text:tab/>............................</text:p>
      <text:p text:style-name="P247"><text:tab/>..........................................................................................</text:p>
      <text:p text:style-name="P248"><text:tab/>..........................................................................................</text:p>
      <text:p text:style-name="P249"><text:tab/>..........................................................................................</text:p>
      <text:p text:style-name="P250">Specialieji<text:s/>kvalifikaciniai reikalavimai<text:tab/>............................</text:p>
      <text:p text:style-name="P251"><text:tab/>..........................................................................................</text:p>
      <text:p text:style-name="P252">Atlyginimo koeficientas (nuo – iki)<text:tab/>...............................</text:p>
      <text:p text:style-name="P253">Darbo laikas (nuo – iki)<text:tab/>...................................................</text:p>
      <text:p text:style-name="P254">Darbo krūvis (1,0 etatas, 0,5 etato,...... valandų)<text:tab/>.......</text:p>
      <text:p text:style-name="P255"/>
      <text:p text:style-name="P256">Personalo skyriaus viršininkas</text:p>
      <text:p text:style-name="P257"><text:span text:style-name="T258">..........................................................<text:s/></text:span><text:span text:style-name="T259">(vardo raidė, pavardė)</text:span></text:p>
      <text:p text:style-name="P260"><text:tab/>(parašas)</text:p>
      <text:p text:style-name="P261"/>
      <text:p text:style-name="P262">Poreikio paraiškos pateikimo data:</text:p>
      <text:p text:style-name="P263">1999 m........................... mėn. ..... d.</text:p>
      <text:p text:style-name="P264">______________</text:p>
      <text:p text:style-name="P2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23:00Z</meta:creation-date>
    <dc:date>2015-09-20T16:23:00Z</dc:date>
    <meta:template xlink:href="Normal" xlink:type="simple"/>
    <meta:editing-cycles>2</meta:editing-cycles>
    <meta:editing-duration>PT0S</meta:editing-duration>
    <meta:document-statistic meta:page-count="5" meta:paragraph-count="107" meta:word-count="1239" meta:character-count="11123" meta:row-count="302" meta:non-whitespace-character-count="9991"/>
  </office:meta>
</office:document-meta>
</file>