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4 02 08 ĮSAKYMO NR. 43-K „DĖL MEDICINOS IR FARMACIJOS SPECIALISTŲ ATESTAVIMO KVALIFIKACINEI KATEGORIJAI APMOKESTINIMO“ DALINIO PAKEITIMO</text:p>
      <text:p text:style-name="P12"/>
      <text:p text:style-name="P13">2000 m. gegužės 26 d. Nr. 292</text:p>
      <text:p text:style-name="P14">Vilnius</text:p>
      <text:p text:style-name="P15"/>
      <text:p text:style-name="P16"><text:span text:style-name="T17">Vadovaudamasis sveikatos apsaugos ministro 1999 12 21 įsakymu Nr. 554 „Dėl Sveikatos apsaugos ministerijos Farmacijos departamento reorganizavimo“ (Žin., 1999, Nr.<text:s/></text:span><text:a xlink:href="https://www.e-tar.lt/portal/lt/legalAct/TAR.A45B7A417BE0" office:target-frame-name="_blank" xlink:show="new"><text:span text:style-name="T18">110-3245</text:span></text:a><text:span text:style-name="T19">) patvirtintų Farmacijos departamento prie Sveikatos apsaugos ministerijos nuostatų 7.39 papunkčiu ir sveikatos apsaugos ministro 1999 09 27 įsakymo Nr. 416 „Dėl slaugos ir kitų sveikatos priežiūros specialistų atestavimo“ 1 punktu,</text:span></text:p>
      <text:p text:style-name="P20"><text:span text:style-name="T21">1</text:span><text:span text:style-name="T22">. Iš dalies<text:s/></text:span><text:span text:style-name="T23">keičiu</text:span><text:span text:style-name="T24"><text:s/>Sveikatos apsaugos ministerijos 1994 02 08 įsakymo Nr. 43-k „Dėl medicinos ir farmacijos specialistų atestavimo kvalifikacinei kategorijai apmokestinimo“ (Žin., 1994, Nr.<text:s/></text:span><text:a xlink:href="https://www.e-tar.lt/portal/lt/legalAct/TAR.ED4C6679AD2E" office:target-frame-name="_blank" xlink:show="new"><text:span text:style-name="T25">14-246</text:span></text:a><text:span text:style-name="T26">) 2 punktą ir jį išdėstau taip:</text:span></text:p>
      <text:p text:style-name="P27"><text:span text:style-name="T28">„</text:span><text:span text:style-name="T29">2</text:span><text:span text:style-name="T30">. Provizoriai (farmacijos magistrai) ir farmakotechnikai už atestaciją moka į Farmacijos departamento prie Sveikatos apsaugos ministerijos sąskaitą.“</text:span></text:p>
      <text:p text:style-name="P31"><text:span text:style-name="T32">2</text:span><text:span text:style-name="T33">. Sustabdau 3 punkto galiojimą.</text:span></text:p>
      <text:p text:style-name="P34"/>
      <text:p text:style-name="P35"/>
      <text:p text:style-name="P36"><text:span text:style-name="T37">SVEIKATOS APSAUGOS Ministras</text:span><text:span text:style-name="T38"><text:tab/>Raimundas Alekn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7T07:56:00Z</meta:creation-date>
    <dc:date>2018-08-07T07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333" meta:row-count="31" meta:non-whitespace-character-count="1180"/>
  </office:meta>
</office:document-meta>
</file>