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margin-left="4.134in" fo:text-indent="0.4923in">
        <style:tab-stops/>
      </style:paragraph-properties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 fo:margin-left="-0.3958in">
        <style:tab-stops/>
      </style:paragraph-properties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FINANSINĖS PAGALBOS REGIONAMS IR SAVIVALDYBĖMS RENGIANT PROJEKTUS EUROPOS SĄJUNGOS STRUKTŪRINIŲ FONDŲ PARAMAI GAUTI TEIKIMO TAISYKLIŲ PATVIRTINIMO IR LIETUVOS RESPUBLIKOS VIDAUS REIKALŲ MINISTRAS 2003 M. BIRŽELIO 2 D. ĮSAKYMO NR. 1V-197 „DĖL ATRANKOS KRITERIJŲ TEIKIANT FINANSINĘ PAGALBĄ REGIONAMS IR SAVIVALDYBĖMS RENGIANT PROJEKTUS (PROJEKTINIUS PASIŪLYMUS) EUROPOS SĄJUNGOS STRUKTŪRINIŲ IR STOJIMO FONDŲ PARAMAI GAUTI“ PRIPAŽINIMO NETEKUSIU GALIOS</text:p>
      <text:p text:style-name="P15"/>
      <text:p text:style-name="P16">2004 m. gegužės 31 d. Nr. 1V-182</text:p>
      <text:p text:style-name="P17">Vilnius</text:p>
      <text:p text:style-name="P18"/>
      <text:p text:style-name="P19"><text:span text:style-name="T20">Įgyvendindamas Lietuvos Respublikos regionų plėtros programos įgyvendinimo 2003–2005 metų priemonių, patvirtintų Lietuvos Respublikos Vyriausybės 2002 m. gruodžio 5 d. nuta</text:span><text:span text:style-name="T21">rimu Nr. 1905 (Žin., 2002, Nr.<text:s/></text:span><text:a xlink:href="https://www.e-tar.lt/portal/lt/legalAct/TAR.6C852695CD3C" office:target-frame-name="_blank" xlink:show="new"><text:span text:style-name="T22">117-5259</text:span></text:a><text:span text:style-name="T23">), 2 punktą ir skatindamas Lietuvos regionus ir savivaldybes pasinaudoti Europos Sąjungos struktūrinių fondų parama:</text:span></text:p>
      <text:p text:style-name="P24"><text:span text:style-name="T25">1</text:span><text:span text:style-name="T26">.<text:s/></text:span><text:span text:style-name="T27">Tvirtinu</text:span><text:span text:style-name="T28"><text:s/>Finan</text:span><text:span text:style-name="T29">sinės pagalbos regionams ir savivaldybėms rengiant projektus Europos Sąjungos struktūrinių fondų paramai gauti teikimo taisykle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vidaus reikalų ministro 2003 m. birželio 2 d. įsakymą Nr.<text:s/></text:span><text:span text:style-name="T35">1V-197 „Dėl atrankos kriterijų teikiant finansinę pagalbą regionams ir savivaldybėms rengiant projektus (projektinius pasiūlymus) Europos Sąjungos struktūrinių ir stojimo fondų paramai gauti“ (Žin., 2003, Nr.<text:s/></text:span><text:a xlink:href="https://www.e-tar.lt/portal/lt/legalAct/TAR.82F284903DF5" office:target-frame-name="_blank" xlink:show="new"><text:span text:style-name="T36">56-2495</text:span></text:a><text:span text:style-name="T37">).</text:span></text:p>
      <text:p text:style-name="P38"/>
      <text:p text:style-name="P39"/>
      <text:p text:style-name="P40"><text:span text:style-name="T41">VIDAUS REIKALŲ MINISTRAS</text:span><text:span text:style-name="T42"><text:tab/>VIRGILIJUS BULOVAS</text:span></text:p>
      <text:p text:style-name="P43">______________</text:p>
      <text:p text:style-name="P44"/>
      <text:p text:style-name="P45"/>
      <text:soft-page-break/>
      <text:p text:style-name="P46"><text:span text:style-name="T47">PATVIRTINTA</text:span></text:p>
      <text:p text:style-name="P48"><text:span text:style-name="T49">Lietuvos Respublikos vidaus reikalų ministro</text:span></text:p>
      <text:p text:style-name="P50"><text:span text:style-name="T51">2004 m. gegužės 31 d. įsakymu Nr. 1V-182</text:span></text:p>
      <text:p text:style-name="P52"/>
      <text:p text:style-name="P53"><text:span text:style-name="T54">FINANSINĖS PAGALBOS REGIONAMS IR<text:s/></text:span><text:span text:style-name="T55">SAVIVALDYBĖMS RENGIANT</text:span></text:p>
      <text:p text:style-name="P56"><text:span text:style-name="T57">PROJEKTUS EUROPOS SĄJUNGOS STRUKTŪRINIŲ</text:span></text:p>
      <text:p text:style-name="P58"><text:span text:style-name="T59">FONDŲ PARAMAI GAUTI TEIKIM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Finansinės pagalbos regionams ir savivaldybėms rengiant projektus Europos Sąjungos struktūrinių fondų paramai gauti te</text:span><text:span text:style-name="T69">ikimo taisyklės (toliau – Taisyklės) nustato finansinės pagalbos teikimo regionams ir savivaldybėms rengiant projektus Europos Sąjungos (toliau – ES) struktūrinių fondų paramai gauti kriterijus ir tvarką.</text:span></text:p>
      <text:p text:style-name="P70"><text:span text:style-name="T71">2</text:span><text:span text:style-name="T72">. Taisyklėse vartojamos sąvokos:</text:span></text:p>
      <text:p text:style-name="P73"><text:span text:style-name="T74">2.1</text:span><text:span text:style-name="T75">.</text:span><text:span text:style-name="T76"><text:s/>Finans</text:span><text:span text:style-name="T77">inė pagalba</text:span><text:span text:style-name="T78"><text:s/>– Lietuvos Respublikos regionų plėtros programos įgyvendinimo 2003–2005 metų priemonių, patvirtintų Lietuvos Respublikos Vyriausybės 2002 m. gruodžio 5 d. nutarimu Nr. 1905 (Žin., 2002, Nr.<text:s/></text:span><text:a xlink:href="https://www.e-tar.lt/portal/lt/legalAct/TAR.6C852695CD3C" office:target-frame-name="_blank" xlink:show="new"><text:span text:style-name="T79">117-5259</text:span></text:a><text:span text:style-name="T80">), 2 priemonei įgyvendinti numatytos valstybės biudžeto lėšos, skirtos regionams ir savivaldybėms projekto dokumentacijai parengti.</text:span></text:p>
      <text:p text:style-name="P81"><text:span text:style-name="T82">2.2</text:span><text:span text:style-name="T83">.<text:s/></text:span><text:span text:style-name="T84">Pareiškėjai</text:span><text:span text:style-name="T85"><text:s/>– apskričių viršininkų administracijos, apskričių viršininkų įsteigtos</text:span><text:span text:style-name="T86"><text:s/>įstaigos, savivaldybės, jų įsteigtos įstaigos ir įmonės, pretenduojančios į finansinę pagalbą.</text:span></text:p>
      <text:p text:style-name="P87"><text:span text:style-name="T88">2.3</text:span><text:span text:style-name="T89">.<text:s/></text:span><text:span text:style-name="T90">Projekto dokumentacija</text:span><text:span text:style-name="T91"><text:s/>– projekto paraiškos priedai, tarpinių institucijų nustatyti atskiroms Lietuvos 2004–2006 metų Bendrojo programavimo dokumento, kurio projektui pritarta Lietuvos Respublikos Vyriausybės 2003 m. gruodžio 24 d. nutarimu Nr. 1679 (Žin., 2003, Nr.<text:s/></text:span><text:a xlink:href="https://www.e-tar.lt/portal/lt/legalAct/TAR.D6AF66439413" office:target-frame-name="_blank" xlink:show="new"><text:span text:style-name="T92">123-5609</text:span></text:a><text:span text:style-name="T93">), (toliau – BPD) priemonėms: galimybių studija ir / arba investicijų projektas arba techninis projektas.</text:span></text:p>
      <text:p text:style-name="P94"><text:span text:style-name="T95">2.4</text:span><text:span text:style-name="T96">.<text:s/></text:span><text:span text:style-name="T97">Projekto paraiška<text:s/></text:span><text:span text:style-name="T98">–</text:span><text:span text:style-name="T99"><text:s/></text:span><text:span text:style-name="T100">tarpinių institucijų nustatytos formos pareiš</text:span><text:span text:style-name="T101">kėjų, siekiančių gauti ES struktūrinių fondų paramą, užpildytas dokumentas. Projekto paraiškos forma susideda iš dviejų dalių – bendrosios (A) ir specialiosios (B). Projekto paraiškos formos A dalis yra vienoda visoms BPD priemonėms ir yra pateikiama Proje</text:span><text:span text:style-name="T102">ktų, finansuojamų įgyvendinant Lietuvos 2004–2006 m. Bendrojo programavimo dokumento (BPD) priemones, teikimo, vertinimo ir atrankos taisyklių, patvirtintų Lietuvos Respublikos finansų ministro 2004 m. sausio 28 d. įsakymu Nr. 1K-033 (Žin., 2004, Nr.<text:s/></text:span><text:a xlink:href="https://www.e-tar.lt/portal/lt/legalAct/TAR.3F990CEE7C53" office:target-frame-name="_blank" xlink:show="new"><text:span text:style-name="T103">19-599</text:span></text:a><text:span text:style-name="T104">), 1 priede. Projekto paraiškos formos B dalį parengia ir tvirtina už konkrečią BPD priemonę atsakingos tarpinės institucijos.</text:span></text:p>
      <text:p text:style-name="P105"><text:span text:style-name="T106">2.5</text:span><text:span text:style-name="T107">.<text:s/></text:span><text:span text:style-name="T108">Tarpinė institucija<text:s/></text:span><text:span text:style-name="T109">– institucija, atsak</text:span><text:span text:style-name="T110">inga už Europos Sąjungos struktūrinių fondų lėšų administravimo Lietuvoje taisyklėse, patvirtintose Lietuvos Respublikos Vyriausybės 2001 m. gegužės 31 d. nutarimu Nr. 649 (Žin., 2001, Nr.<text:s/></text:span><text:a xlink:href="https://www.e-tar.lt/portal/lt/legalAct/TAR.14A830A63652" office:target-frame-name="_blank" xlink:show="new"><text:span text:style-name="T111">48-1676</text:span></text:a><text:span text:style-name="T112">; 2003, Nr.<text:s/></text:span><text:a xlink:href="https://www.e-tar.lt/portal/lt/legalAct/TAR.9FC0AEA1C852" office:target-frame-name="_blank" xlink:show="new"><text:span text:style-name="T113">88-3999</text:span></text:a><text:span text:style-name="T114">), jai priskirtų BPD priemonių ES struktūrinių fondų ir bendrojo finansavimo lėšų planavimą, priemonių įgyvendinimą ir priežiūrą. Tarpinių<text:s/></text:span><text:span text:style-name="T115">institucijų funkcijas atlieka Lietuvos Respublikos aplinkos ministerija, Lietuvos Respublikos susisiekimo ministerija, Lietuvos Respublikos ūkio ministerija, Lietuvos Respublikos socialinės apsaugos ir darbo ministerija, Lietuvos Respublikos švietimo ir mo</text:span><text:span text:style-name="T116">kslo ministerija, Lietuvos Respublikos sveikatos apsaugos ministerija, Lietuvos Respublikos žemės ūkio ministerija ir Informacinės visuomenės plėtros komitetas prie Lietuvos Respublikos Vyriausybės.</text:span></text:p>
      <text:p text:style-name="P117"><text:span text:style-name="T118">2.6</text:span><text:span text:style-name="T119">.<text:s/></text:span><text:span text:style-name="T120">Techninė užduotis<text:s/></text:span><text:span text:style-name="T121">– dokumentas</text:span><text:span text:style-name="T122"><text:s/></text:span><text:span text:style-name="T123">viešajam pirkimui</text:span><text:span text:style-name="T124"><text:s/>atlikti, kuriame pareiškėjas, vadovaudamasis Lietuvos Respublikos viešųjų pirkimų įstatymo (Žin., 1996, Nr.<text:s/></text:span><text:a xlink:href="https://www.e-tar.lt/portal/lt/legalAct/TAR.C54AFFAA7622" office:target-frame-name="_blank" xlink:show="new"><text:span text:style-name="T125">84-2000</text:span></text:a><text:span text:style-name="T126">; 2002, Nr.<text:s/></text:span><text:a xlink:href="https://www.e-tar.lt/portal/lt/legalAct/TAR.F4EDFC59E1E8" office:target-frame-name="_blank" xlink:show="new"><text:span text:style-name="T127">118-5296</text:span></text:a><text:span text:style-name="T128">) 20 ir 21 straipsnių nuostatomis, suformuluoja tikslus ir uždavinius paslaugos teikėjui, nurodo projekto dokumentacijos funkcines savybes ar apibūdina norimą rezultatą, nurodo tiekėjų kvalifikacijos reikalavimus.</text:span></text:p>
      <text:p text:style-name="P129"><text:span text:style-name="T130">Kito</text:span><text:span text:style-name="T131">s Taisyklėse vartojamos sąvokos atitinka Europos Sąjungos struktūrinių fondų lėšų administravimo Lietuvoje taisyklėse ir kituose teisės aktuose vartojamas sąvokas.</text:span></text:p>
      <text:p text:style-name="P132"/>
      <text:p text:style-name="P133"><text:span text:style-name="T134">II</text:span><text:span text:style-name="T135">.<text:s/></text:span><text:span text:style-name="T136">FINANSINĖS PAGALBOS TEIKIMO KRITERIJAI</text:span></text:p>
      <text:p text:style-name="P137"/>
      <text:p text:style-name="P138"><text:span text:style-name="T139">3</text:span><text:span text:style-name="T140">. Prioritetas gauti finansinę<text:s/></text:span><text:span text:style-name="T141">pagalbą teikiamas:</text:span></text:p>
      <text:p text:style-name="P142"><text:span text:style-name="T143">3.1</text:span><text:span text:style-name="T144">. pareiškėjams, kurių projekto paraiškoms parengti parama buvo suteikta vadovaujantis Atrankos kriterijais teikiant finansinę pagalbą regionams ir savivaldybėms rengiant projektus (projektinius pasiūlymus) Europos Sąjungos struktūri</text:span><text:span text:style-name="T145">nių ir stojimo fondų paramai gauti bei Finansinės pagalbos regionams ir savivaldybėms rengiant projektus (projektinius pasiūlymus) Europos Sąjungos struktūrinių ir stojimo fondų paramai gauti teikimo taisyklėmis, patvirtintomis Lietuvos Respublikos vidaus<text:s/></text:span><text:span text:style-name="T146">reikalų ministro 2003 m. birželio 2 d. įsakymu Nr. 1V-197 (Žin., 2003, Nr.<text:s/></text:span><text:a xlink:href="https://www.e-tar.lt/portal/lt/legalAct/TAR.82F284903DF5" office:target-frame-name="_blank" xlink:show="new"><text:span text:style-name="T147">56-2495</text:span></text:a><text:span text:style-name="T148">);</text:span></text:p>
      <text:p text:style-name="P149"><text:span text:style-name="T150">3.2</text:span><text:span text:style-name="T151">. pareiškėjams, kurie projektui įgyvendinti numato tinkamų išlaidų dalį bendrai finan</text:span><text:span text:style-name="T152">suoti savo ir / ar projekto partnerių lėšomis;</text:span></text:p>
      <text:p text:style-name="P153"><text:span text:style-name="T154">3.3</text:span><text:span text:style-name="T155">. savivaldybėms, kurios atitinka probleminių teritorijų išskyrimo kriterijus, nustatytus Lietuvos Respublikos Vyriausybės 2003 m. balandžio 8 d. nutarimu Nr. 428 (Žin., 2003, Nr.<text:s/></text:span><text:a xlink:href="https://www.e-tar.lt/portal/lt/legalAct/TAR.C97C4562912C" office:target-frame-name="_blank" xlink:show="new"><text:span text:style-name="T156">35-1483</text:span></text:a><text:span text:style-name="T157">), jų įsteigtoms įstaigoms ir įmonėms.</text:span></text:p>
      <text:p text:style-name="P158"><text:span text:style-name="T159">4</text:span><text:span text:style-name="T160">. Finansinė pagalba teikiama vienam projekto dokumentacijos dokumentui parengti.</text:span></text:p>
      <text:p text:style-name="P161"><text:span text:style-name="T162">5</text:span><text:span text:style-name="T163">. Finansinė pagalba teikiama tik tiems projektams, kurie pret</text:span><text:span text:style-name="T164">enduoja į Europos regioninės plėtros fondo paramą.</text:span></text:p>
      <text:p text:style-name="P165"><text:span text:style-name="T166">6</text:span><text:span text:style-name="T167">. Finansinė pagalba teikiama projektams, kurie atitinka BPD priemones, regionų plėtros planų ir savivaldybių strateginių plėtros planų prioritetus.</text:span></text:p>
      <text:p text:style-name="P168"/>
      <text:p text:style-name="P169"><text:span text:style-name="T170">III</text:span><text:span text:style-name="T171">.<text:s/></text:span><text:span text:style-name="T172">FINANSINĖS PAGALBOS TEIKIMO TVARKA</text:span></text:p>
      <text:p text:style-name="P173"/>
      <text:p text:style-name="P174"><text:span text:style-name="T175">7</text:span><text:span text:style-name="T176">. Pareiškėjai Lietuvos Respublikos vidaus reikalų ministerijos Regioninės politikos departamentui (toliau – Regioninės politikos departamentas) pateikia prašymą, kuriame nurodyta, kokią projekto dokumentaciją jiems reikia parengti, techninę užduotį bei pr</text:span><text:span text:style-name="T177">eliminariai užpildytą projekto paraišką. Kartu su prašymu apskričių viršininkų įsteigtos įstaigos, savivaldybių įsteigtos įstaigos ir įmonės pateikia apskrities viršininko ar savivaldybės patvirtinimą, kad teikiamas projektas ES struktūrinių fondų paramai<text:s/></text:span><text:span text:style-name="T178">gauti atitinka regionų plėtros planų ar savivaldybių strateginių plėtros planų prioritetus ir kad projekto tinkamų išlaidų dalį numato bendrai finansuoti pareiškėjo ir / ar projekto partnerių lėšomis.</text:span></text:p>
      <text:p text:style-name="P179"><text:span text:style-name="T180">8</text:span><text:span text:style-name="T181">. Prašymai kartu su techninėmis užduotimis ir prel</text:span><text:span text:style-name="T182">iminariai užpildytomis projektų paraiškomis priimami iki datos, kuri nurodoma Regioninės politikos departamento skelbime apie finansinę pagalbą. Prašymai kartu su techninėmis užduotimis ir preliminariai užpildytomis projektų paraiškomis, gauti po galutinės</text:span><text:span text:style-name="T183"><text:s/>jų priėmimo dienos, atmetami.</text:span></text:p>
      <text:p text:style-name="P184"><text:span text:style-name="T185">9</text:span><text:span text:style-name="T186">. Gautus prašymus kartu su techninėmis užduotimis ir su preliminariai užpildytomis projektų paraiškomis vertina Regioninės politikos departamentas ir per 10 darbo dienų nuo galutinės jų priėmimo dienos, vadovaudamasis jo</text:span><text:span text:style-name="T187"><text:s/>sudarytos atrankos komisijos išvadomis, priima sprendimus dėl lėšų skyrimo projekto dokumentacijai parengti bei apie tai informuoja pareiškėjus.</text:span></text:p>
      <text:p text:style-name="P188"><text:span text:style-name="T189">10</text:span><text:span text:style-name="T190">. Visi pareiškėjai, kurių prašymai kartu su techninėmis užduotimis ir preliminariai užpildytomis projekt</text:span><text:span text:style-name="T191">ų paraiškomis buvo atmesti, per 10 darbo dienų nuo sprendimo priėmimo raštu informuojami apie atsisakymą suteikti finansinę pagalbą ir jo priežastis.</text:span></text:p>
      <text:p text:style-name="P192"><text:span text:style-name="T193">11</text:span><text:span text:style-name="T194">. Regioninės politikos departamentas per 10 darbo dienų nuo sprendimo priėmimo pateikia Turto<text:s/></text:span><text:span text:style-name="T195">valdymo ir ūkio departamentui prie Lietuvos Respublikos vidaus reikalų ministerijos pavedimą projekto dokumentacijos parengimo paslaugoms pirkti Prekių, paslaugų ir darbų viešųjų pirkimų planavimo, organizavimo, atlikimo bei atskaitomybės taisyklių, patvir</text:span><text:span text:style-name="T196">tintų Lietuvos Respublikos vidaus reikalų ministro 2004 m. sausio 21 d. įsakymu Nr. 1V-26, nustatyta tvarka. Projekto dokumentacijos parengimo paslaugos perkamos Lietuvos Respublikos viešųjų pirkimų įstatymo nustatyta tvarka.</text:span></text:p>
      <text:p text:style-name="P197"><text:span text:style-name="T198">12</text:span><text:span text:style-name="T199">. Laikoma, kad finansinė</text:span><text:span text:style-name="T200"><text:s/>pagalba suteikta, kai Regioninės politikos departamentas pareiškėjui pateikia projekto dokumentaciją.</text:span></text:p>
      <text:p text:style-name="P2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1:07:00Z</meta:creation-date>
    <dc:date>2015-06-13T11:07:00Z</dc:date>
    <meta:template xlink:href="Normal" xlink:type="simple"/>
    <meta:editing-cycles>2</meta:editing-cycles>
    <meta:editing-duration>PT0S</meta:editing-duration>
    <meta:document-statistic meta:page-count="3" meta:paragraph-count="53" meta:word-count="1203" meta:character-count="9872" meta:row-count="223" meta:non-whitespace-character-count="8722"/>
  </office:meta>
</office:document-meta>
</file>