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T15" style:parent-style-name="DefaultParagraphFont" style:family="text">
      <style:text-properties fo:letter-spacing="0.0416in"/>
    </style:style>
    <style:style style:name="P16" style:parent-style-name="Normal" style:family="paragraph">
      <style:paragraph-properties fo:text-align="justify" fo:text-indent="0.4923in"/>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weight="bold" style:font-weight-asian="bold" style:font-weight-complex="bold" fo:font-style="italic" style:font-style-asian="italic" style:font-style-complex="italic"/>
    </style:style>
    <style:style style:name="P19" style:parent-style-name="Normal" style:family="paragraph">
      <style:paragraph-properties fo:text-align="justify" fo:text-indent="0.4923in"/>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LIETUVOS RESPUBLIKOS SOCIALINĖS APSAUGOS IR DARBO MINISTRAS 2005 M. GEGUŽĖS 31 D. ĮSAKYMO NR. A1-157 „DĖL GAIRIŲ PAREIŠKĖJAMS PAGAL LIETUVOS 2004–2006 M. BENDROJO PROGRAMAVIMO DOKUMENTO 2.3 PRIEMONĘ „SOCIALINĖS ATSKIRTIES PREVENCIJA IR SOCIALINĖ INTEGRACIJA“ PATVIRTINIMO“ PAKEITIMO</text:p>
      <text:p text:style-name="P8"/>
      <text:p text:style-name="P9">2007 m. rugsėjo 24 d. Nr. A1-256</text:p>
      <text:p text:style-name="P10">Vilnius</text:p>
      <text:p text:style-name="P11"/>
      <text:p text:style-name="P12"/>
      <text:p text:style-name="P13">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www3.lrs.lt/cgi-bin/preps2?a=226561&amp;b=" office:target-frame-name="_top" xlink:show="replace">19-599</text:a>, Nr.<text:s/><text:a xlink:href="http://www3.lrs.lt/cgi-bin/preps2?a=235211&amp;b=" office:target-frame-name="_top" xlink:show="replace">93-3421</text:a>; 2005, Nr.<text:s/><text:a xlink:href="http://www3.lrs.lt/cgi-bin/preps2?a=250206&amp;b=" office:target-frame-name="_top" xlink:show="replace">21-667</text:a>), 29.1 punktu bei atsižvelgdama į Lietuvos Respublikos užimtumo rėmimo įstatymo (Žin., 2006, Nr.<text:s/><text:a xlink:href="http://www3.lrs.lt/cgi-bin/preps2?a=279173&amp;b=" office:target-frame-name="_top" xlink:show="replace">73-2762</text:a>) nuostatas,</text:p>
      <text:p text:style-name="P14"><text:span text:style-name="T15">pakeičiu</text:span><text:s/>Gaires pareiškėjams pagal Lietuvos 2004–2006 m. bendrojo programavimo dokumento 2.3 priemonę „Socialinės atskirties prevencija ir socialinė integracija“, patvirtintas Lietuvos Respublikos socialinės apsaugos ir darbo ministro 2005 m. gegužės 31 d. įsakymu Nr. A1-157 „Dėl Gairių pareiškėjams pagal Lietuvos 2004–2006 m. bendrojo programavimo dokumento 2.3 priemonę „Socialinės atskirties prevencija ir socialinė integracija“ patvirtinimo“ (Žin., 2005, Nr.<text:s/><text:a xlink:href="http://www3.lrs.lt/cgi-bin/preps2?a=259748&amp;b=" office:target-frame-name="_top" xlink:show="replace">86-3246</text:a>, Nr.<text:s/><text:a xlink:href="http://www3.lrs.lt/cgi-bin/preps2?a=261024&amp;b=" office:target-frame-name="_top" xlink:show="replace">103-3823</text:a>), ir išdėstau 99.3 bei 99.4 punktus taip:</text:p>
      <text:p text:style-name="P16">„99.3. mokymo stipendijos<text:span text:style-name="T17">,<text:s/></text:span>mokamos Lietuvos Respublikos užimtumo rėmimo įstatymo (Žin., 2006, Nr.<text:s/><text:a xlink:href="http://www3.lrs.lt/cgi-bin/preps2?a=279173&amp;b=" office:target-frame-name="_top" xlink:show="replace">73-2762</text:a>) nustatyta tvarka<text:span text:style-name="T18"><text:s/></text:span>bedarbiams, registruotiems darbo biržoje – Lietuvos darbo biržos ir teritorinių darbo biržų teikiamuose projektuose nuo šio įstatymo įsigaliojimo dienos. Iki šio įstatymo įsigaliojimo dienos patirtos mokymo stipendijų darbo biržoje registruotiems bedarbiams išlaidos kompensuojamos Lietuvos Respublikos bedarbių rėmimo įstatymo (Žin., 1991, Nr.<text:s/><text:a xlink:href="http://www3.lrs.lt/cgi-bin/preps2?a=25606&amp;b=" office:target-frame-name="_top" xlink:show="replace">2-25</text:a>) nustatyta tvarka;</text:p>
      <text:p text:style-name="P19">99.4. bedarbių dalyvavimo remiamojo įdarbinimo priemonėse (darbo įgūdžių įgijimo rėmime, įdarbinime subsidijuojant, viešuosiuose darbuose) išlaidos – Lietuvos darbo biržos ir teritorinių darbo biržų teikiamuose projektuose nuo Lietuvos Respublikos užimtumo rėmimo įstatymo įsigaliojimo dienos. Iki šio įstatymo įsigaliojimo dienos sudarytų bedarbių dalyvavimo užimtumo rėmimo programose (užimtumo fondo remiamuose darbuose, viešuosiuose darbuose, darbo rinkoje papildomai remiamų bedarbių užimtumo rėmime) organizavimo ir finansavimo sutarčių vykdymo išlaidos kompensuojamos Lietuvos Respublikos bedarbių rėmimo įstatymo nustatyta tvarka iki šių sutarčių galiojimo pabaigos;“.</text:p>
      <text:p text:style-name="P20"/>
      <text:p text:style-name="P21"/>
      <text:p text:style-name="P22"/>
      <text:p text:style-name="P23"><text:span text:style-name="T24">SOCIALINĖS APSAUGOS IR DARBO MINISTRĖ</text:span><text:span text:style-name="T25"><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lientas</meta:initial-creator>
    <dc:creator>Adlib User</dc:creator>
    <meta:creation-date>2016-01-21T12:48:00Z</meta:creation-date>
    <dc:date>2016-01-21T12:48:00Z</dc:date>
    <meta:template xlink:href="Normal" xlink:type="simple"/>
    <meta:editing-cycles>2</meta:editing-cycles>
    <meta:editing-duration>PT0S</meta:editing-duration>
    <meta:document-statistic meta:page-count="1" meta:paragraph-count="21" meta:word-count="418" meta:character-count="3098" meta:row-count="100" meta:non-whitespace-character-count="2701"/>
  </office:meta>
</office:document-meta>
</file>