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P49" style:parent-style-name="Normal" style:family="paragraph">
      <style:paragraph-properties fo:break-before="page" fo:text-indent="3.543in"/>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6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center"/>
      <style:text-properties fo:color="#000000"/>
    </style:style>
    <style:style style:name="P93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AB ŠIAULIŲ LAISVOSIOS EKONOMINĖS ZONOS VALDYMO BENDROVĖS ĮSTATŲ PATVIRTINIMO</text:p>
      <text:p text:style-name="P15"/>
      <text:p text:style-name="P16">1998 m. kovo 16 d. Nr. 308</text:p>
      <text:p text:style-name="P17">Vilnius</text:p>
      <text:p text:style-name="P18"/>
      <text:p text:style-name="P19"><text:span text:style-name="T20">Vadovaudamasi Lietuvos Respublikos laisvųjų ekonomi</text:span><text:span text:style-name="T21">nių zonų pagrindų įstatymu (Žin., 1995, Nr.<text:s/></text:span><text:a xlink:href="https://www.e-tar.lt/portal/lt/legalAct/TAR.E79004684F4D" office:target-frame-name="_blank" xlink:show="new"><text:span text:style-name="T22">59-1462</text:span></text:a><text:span text:style-name="T23">; 1996, Nr.<text:s/></text:span><text:a xlink:href="https://www.e-tar.lt/portal/lt/legalAct/TAR.33B28FE8DE03" office:target-frame-name="_blank" xlink:show="new"><text:span text:style-name="T24">35-871</text:span></text:a><text:span text:style-name="T25">; 1997, Nr.<text:s/></text:span><text:a xlink:href="https://www.e-tar.lt/portal/lt/legalAct/TAR.78684A19B5F4" office:target-frame-name="_blank" xlink:show="new"><text:span text:style-name="T26">65-1547</text:span></text:a><text:span text:style-name="T27">), Lietuvos Respublikos Šiaulių laisvosios ekonominės zonos įstatymu (Žin., 1996, Nr.<text:s/></text:span><text:a xlink:href="https://www.e-tar.lt/portal/lt/legalAct/TAR.A8B1348083AD" office:target-frame-name="_blank" xlink:show="new"><text:span text:style-name="T28">67-1596</text:span></text:a><text:span text:style-name="T29">; 1997, Nr.<text:s/></text:span><text:a xlink:href="https://www.e-tar.lt/portal/lt/legalAct/TAR.449156D394FD" office:target-frame-name="_blank" xlink:show="new"><text:span text:style-name="T30">65-1552</text:span></text:a><text:span text:style-name="T31">) ir įgyvendindama Lietuvos Respublikos Vyriausybės 1997 m. rugsėjo 15 d. nutarimą Nr. 1004 „Dėl tarptautinio konkurso geriausiam Šiaulių laisvosios ekonominės zonos verslo<text:s/></text:span><text:span text:style-name="T32">planui ir statutui parengti bei steigėjų grupei parinkti komisijos sprendimo patvirtinimo“ (Žin., 1997, Nr.<text:s/></text:span><text:a xlink:href="https://www.e-tar.lt/portal/lt/legalAct/TAR.6C1C71C6659E" office:target-frame-name="_blank" xlink:show="new"><text:span text:style-name="T33">86-2167</text:span></text:a><text:span text:style-name="T34">), Lietuvos Respublikos Vyriausybė<text:s/></text:span><text:span text:style-name="T35">nutari</text:span><text:span text:style-name="T36">a:</text:span></text:p>
      <text:p text:style-name="P37"><text:span text:style-name="T38">Patvirtinti UAB<text:s/></text:span><text:span text:style-name="T39">Šiaulių laisvosios ekonominės zonos valdymo bendrovės įstatus (pridedama).</text:span></text:p>
      <text:p text:style-name="P40"/>
      <text:p text:style-name="P41"/>
      <text:p text:style-name="P42"><text:span text:style-name="T43">MINISTRAS PIRMININKAS</text:span><text:span text:style-name="T44"><text:tab/>GEDIMINAS VAGNORIUS</text:span></text:p>
      <text:p text:style-name="P45"/>
      <text:p text:style-name="P46">L. E. ŪKIO MINISTRO PAREIGAS<text:tab/>VINCAS BABILIUS</text:p>
      <text:p text:style-name="P47">______________</text:p>
      <text:p text:style-name="P48"/>
      <text:soft-page-break/>
      <text:p text:style-name="P49"><text:span text:style-name="T50">PATVIRTINTA</text:span></text:p>
      <text:p text:style-name="P51">Lietuvos Respublikos Vyriausybės</text:p>
      <text:p text:style-name="P52">1998 m. kovo 16 d.<text:s/>nutarimu Nr. 308</text:p>
      <text:p text:style-name="P53"/>
      <text:p text:style-name="P54"><text:span text:style-name="T55">UAB ŠIAULIŲ LAISVOSIOS EKONOMINĖS ZONOS VALDYMO BENDROVĖS ĮSTATAI</text:span></text:p>
      <text:p text:style-name="P56"/>
      <text:p text:style-name="P57"><text:span text:style-name="T58">BENDROJI DALIS</text:span></text:p>
      <text:p text:style-name="P59"/>
      <text:p text:style-name="P60"><text:span text:style-name="T61">1</text:span><text:span text:style-name="T62">. UAB Šiaulių laisvosios ekonominės zonos valdymo bendrovė (toliau vadinama – bendrovė) yra savarankiška įmonė, kurios kapitalas padalytas į akcijas.<text:s/></text:span><text:span text:style-name="T63">Bendrovė yra juridinis asmuo, savarankiškas ūkiniu, finansiniu, organizaciniu ir teisiniu požiūriu. Ji savo veikloje vadovaujasi Lietuvos Respublikos Konstitucija, Lietuvos Respublikos laisvųjų ekonominių zonų pagrindų įstatymu, Lietuvos Respublikos Šiauli</text:span><text:span text:style-name="T64">ų laisvosios ekonominės zonos įstatymu, Lietuvos Respublikos akcinių bendrovių įstatymu, kitais Lietuvos Respublikos įstatymais, Lietuvos Respublikos Vyriausybės nutarimais ir šiais įstatais. Ji dirba kaip uždaroji akcinė bendrovė.</text:span></text:p>
      <text:p text:style-name="P65"><text:span text:style-name="T66">Lietuvos ir JAV uždaroji</text:span><text:span text:style-name="T67"><text:s/>akcinė bendrovė „Šiaulių skrydis“, laimėjusi Šiaulių laisvosios ekonominės zonos (toliau vadinama – zona) geriausio verslo plano ir statuto rengimo bei steigėjų grupės parinkimo tarptautinį konkursą, perregistruojama į UAB Šiaulių laisvosios ekonominės zo</text:span><text:span text:style-name="T68">nos valdymo bendrovę, kuriai perduodamos visos Lietuvos ir JAV uždarosios akcinės bendrovės „Šiaulių skrydis“ teisės, pareigos, prievolės, įsipareigojimai ir turtas.</text:span></text:p>
      <text:p text:style-name="P69"><text:span text:style-name="T70">2</text:span><text:span text:style-name="T71">. Bendrovė yra ribotos turtinės atsakomybės. Pagal savo prievoles ji atsako tik savo<text:s/></text:span><text:span text:style-name="T72">turtu. Akcininkai pagal bendrovės prievoles atsako tik ta suma, kurią privalo sumokėti už akcijas.</text:span></text:p>
      <text:p text:style-name="P73"><text:span text:style-name="T74">3</text:span><text:span text:style-name="T75">. Bendrovės pavadinimas – UAB Šiaulių laisvosios ekonominės zonos valdymo bendrovė.</text:span></text:p>
      <text:p text:style-name="P76"><text:span text:style-name="T77">4</text:span><text:span text:style-name="T78">. Bendrovės ūkiniais metais laikomi kalendoriniai metai.</text:span></text:p>
      <text:p text:style-name="P79"><text:span text:style-name="T80">5</text:span><text:span text:style-name="T81">.</text:span><text:span text:style-name="T82"><text:s/>Bendrovės veiklos trukmė – 49 metai.</text:span></text:p>
      <text:p text:style-name="P83"><text:span text:style-name="T84">6</text:span><text:span text:style-name="T85">. Bendrovės buveinės adresas: Lakūnų g.3, 5400 Šiauliai, Lietuvos Respublika.</text:span></text:p>
      <text:p text:style-name="P86"/>
      <text:p text:style-name="P87"><text:span text:style-name="T88">BENDROVĖS TEISĖS IR PAREIGOS</text:span></text:p>
      <text:p text:style-name="P89"/>
      <text:p text:style-name="P90"><text:span text:style-name="T91">7</text:span><text:span text:style-name="T92">. Bendrovė turi šias teises:</text:span></text:p>
      <text:p text:style-name="P93"><text:span text:style-name="T94">7.1</text:span><text:span text:style-name="T95">. laikydamasi zonos funkcionavimo tikslų, jos investicinio vers</text:span><text:span text:style-name="T96">lo projekto, statuto bei šių įstatų, priimti sprendimą išduoti leidimą ūkio subjektui dirbti zonoje;</text:span></text:p>
      <text:p text:style-name="P97"><text:span text:style-name="T98">7.2</text:span><text:span text:style-name="T99">. subnuomoti bendrovei išnuomotą žemę ir nekilnojamąjį turtą zonos įmonėms, įregistruotoms zonoje;</text:span></text:p>
      <text:p text:style-name="P100"><text:span text:style-name="T101">7.3</text:span><text:span text:style-name="T102">. nustatyti zonos vidaus tvarką;</text:span></text:p>
      <text:p text:style-name="P103"><text:span text:style-name="T104">7.4</text:span><text:span text:style-name="T105">.<text:s/></text:span><text:span text:style-name="T106">steigti zonoje aptarnavimo įmones;</text:span></text:p>
      <text:p text:style-name="P107"><text:span text:style-name="T108">7.5</text:span><text:span text:style-name="T109">. zonos įmonių ir bendrovės sutartyse nustatyti žemės ir nekilnojamojo turto subnuomos ir savitarpio paslaugų teikimo finansines sąlygas;</text:span></text:p>
      <text:p text:style-name="P110"><text:span text:style-name="T111">7.6</text:span><text:span text:style-name="T112">. gauti iš zonoje dirbančių ūkio subjektų Lietuvos Respublikos<text:s/></text:span><text:span text:style-name="T113">Vyriausybės nustatytus statistinius ataskaitinius duomenis apie jų veiklą;</text:span></text:p>
      <text:p text:style-name="P114"><text:span text:style-name="T115">7.7</text:span><text:span text:style-name="T116">. kooperuoti lėšas bendriems zonos infrastruktūros plėtojimo ir aplinkotvarkos reikalams;</text:span></text:p>
      <text:p text:style-name="P117"><text:span text:style-name="T118">7.8</text:span><text:span text:style-name="T119">. teikti Lietuvos Respublikos Vyriausybei ir laisvųjų ekonominių zonų valstyb</text:span><text:span text:style-name="T120">inę priežiūrą atliekančiai valstybės institucijai pasiūlymus dėl zonos statuto ir teritorijos ribų pakeitimo;</text:span></text:p>
      <text:p text:style-name="P121"><text:span text:style-name="T122">7.9</text:span><text:span text:style-name="T123">. nustatyti rinkliavą zonos įmonėms Lietuvos Respublikos Šiaulių laisvosios ekonominės zonos įstatymo ir zonos statuto numatyta tvarka;</text:span></text:p>
      <text:p text:style-name="P124"><text:span text:style-name="T125">7</text:span><text:span text:style-name="T126">.10</text:span><text:span text:style-name="T127">. pirkti ar kitaip įgyti turtą, taip pat jį parduoti, išnuomoti, įkeisti ar kitaip juo disponuoti;</text:span></text:p>
      <text:p text:style-name="P128"><text:span text:style-name="T129">7.11</text:span><text:span text:style-name="T130">. sudaryti sutartis, priimti įsipareigojimus, skolintis ir skolinti pinigus tik Lietuvos Respublikos įstatymų nustatyta tvarka bei sąlygomis;</text:span></text:p>
      <text:p text:style-name="P131"><text:span text:style-name="T132">7.12</text:span><text:span text:style-name="T133">. reorganizuotis, būti kitos bendrovės steigėja ir akcininke;</text:span></text:p>
      <text:p text:style-name="P134"><text:span text:style-name="T135">7.13</text:span><text:span text:style-name="T136">. nustatyti savo produkcijos, teikiamų paslaugų ir kitų išteklių kainas, įkainius ir tarifus, išskyrus Lietuvos Respublikos įstatymų numatytus atvejus.</text:span></text:p>
      <text:p text:style-name="P137"><text:span text:style-name="T138">8</text:span><text:span text:style-name="T139">. Bendrovė privalo:</text:span></text:p>
      <text:p text:style-name="P140"><text:span text:style-name="T141">8.1</text:span><text:span text:style-name="T142">. laikytis Lietuvos Respublikos laisvųjų ekonominių zonų pagrindų įstatymo, kitų zonoje galiojančių Lietuvos Respublikos įstatymų ir teisės aktų, zonos statuto ir šių įstatų;</text:span></text:p>
      <text:p text:style-name="P143"><text:span text:style-name="T144">8.2</text:span><text:span text:style-name="T145">. organizuoti zonos ūkinę veiklą;</text:span></text:p>
      <text:p text:style-name="P146"><text:span text:style-name="T147">8.3</text:span><text:span text:style-name="T148">. užtikrinti, kad zonoje reg</text:span><text:span text:style-name="T149">istruoti ūkio subjektai laikytųsi zonos statuto, nesiimtų veiklos, kurią draudžia Lietuvos Respublikos įstatymai, dirbtų pagal sutartyse nustatytas sąlygas, laikytųsi Lietuvos Respublikos aplinkos apsaugos įstatymo bei kitų teisės aktų aplinkos apsaugos kl</text:span><text:span text:style-name="T150">ausimais;</text:span></text:p>
      <text:p text:style-name="P151"><text:span text:style-name="T152">8.4</text:span><text:span text:style-name="T153">. užtikrinti zonos ribų apsaugą ir sudaryti muitinės kontrolės postuose tinkamas Lietuvos Respublikos muitinės darbo sąlygas;</text:span></text:p>
      <text:p text:style-name="P154"><text:span text:style-name="T155">8.5</text:span><text:span text:style-name="T156">. užtikrinti zonos teritorijos fizinę apsaugą;</text:span></text:p>
      <text:p text:style-name="P157"><text:span text:style-name="T158">8.6</text:span><text:span text:style-name="T159">. sudaryti zonoje teisėsaugos institucijoms ir tarpt</text:span><text:span text:style-name="T160">autinės kontrolės organizacijoms tinkamas sąlygas atlikti joms priskirtas funkcijas;</text:span></text:p>
      <text:p text:style-name="P161"><text:span text:style-name="T162">8.7</text:span><text:span text:style-name="T163">. sudaryti komisiją ūkio subjektų ginčams nagrinėti;</text:span></text:p>
      <text:p text:style-name="P164"><text:span text:style-name="T165">8.8</text:span><text:span text:style-name="T166">. atsiskaityti apie savo ir zonos veiklą Lietuvos Respublikos Vyriausybei zonos statute nustatytais term</text:span><text:span text:style-name="T167">inais ir tvarka.</text:span></text:p>
      <text:p text:style-name="P168"><text:span text:style-name="T169">9</text:span><text:span text:style-name="T170">. Bendrovė atsako už savo veiklą ir galimus neigiamus jos padarinius pagal Lietuvos Respublikos įstatymus.</text:span></text:p>
      <text:p text:style-name="P171"/>
      <text:p text:style-name="P172"><text:span text:style-name="T173">BENDROVĖS VEIKLA</text:span></text:p>
      <text:p text:style-name="P174"/>
      <text:p text:style-name="P175"><text:span text:style-name="T176">10</text:span><text:span text:style-name="T177">. Pagrindinė bendrovės veikla – Šiaulių laisvosios ekonominės zonos valdymas.</text:span></text:p>
      <text:p text:style-name="P178"><text:span text:style-name="T179">11</text:span><text:span text:style-name="T180">. Bendrovės<text:s/></text:span><text:span text:style-name="T181">ūkinės veiklos sritys yra šios:</text:span></text:p>
      <text:p text:style-name="P182"><text:span text:style-name="T183">11.1</text:span><text:span text:style-name="T184">. niekur kitur nepriskirto finansinio tarpininkavimo pagalbinė veikla (67.13);</text:span></text:p>
      <text:p text:style-name="P185"><text:span text:style-name="T186">11.2</text:span><text:span text:style-name="T187">. nuosavo turto išnuomojimas (70.20);</text:span></text:p>
      <text:p text:style-name="P188"><text:span text:style-name="T189">11.3</text:span><text:span text:style-name="T190">. nekilnojamojo turto agentūros veikla (70.31);</text:span></text:p>
      <text:p text:style-name="P191"><text:span text:style-name="T192">11.4</text:span><text:span text:style-name="T193">. nekilnojamojo turto valdyma</text:span><text:span text:style-name="T194">s už mokestį ar pagal sutartį (70.32);</text:span></text:p>
      <text:p text:style-name="P195"><text:span text:style-name="T196">11.5</text:span><text:span text:style-name="T197">. juridinė veikla (74.11);</text:span></text:p>
      <text:p text:style-name="P198"><text:span text:style-name="T199">11.6</text:span><text:span text:style-name="T200">. finansinių ataskaitų rengimas (74.12.20);</text:span></text:p>
      <text:p text:style-name="P201"><text:span text:style-name="T202">11.7</text:span><text:span text:style-name="T203">. firmų ir kitų struktūrų komercinių operacijų apskaitos tvarkymas (74.12.30);</text:span></text:p>
      <text:p text:style-name="P204"><text:span text:style-name="T205">11.8</text:span><text:span text:style-name="T206">. mokesčių konsultacijos (74.12.40)</text:span><text:span text:style-name="T207">;</text:span></text:p>
      <text:p text:style-name="P208"><text:span text:style-name="T209">11.9</text:span><text:span text:style-name="T210">. rinkos konjunktūros tyrimas ir viešosios nuomonės apklausa (74.13);</text:span></text:p>
      <text:p text:style-name="P211"><text:span text:style-name="T212">11.10</text:span><text:span text:style-name="T213">. verslo ir valdymo konsultacijų teikimas (74.14);</text:span></text:p>
      <text:p text:style-name="P214"><text:span text:style-name="T215">11.11</text:span><text:span text:style-name="T216">. reklama (74.40);</text:span></text:p>
      <text:p text:style-name="P217"><text:span text:style-name="T218">11.12</text:span><text:span text:style-name="T219">. niekur kitur nepriskirta verslo veikla (74.84);</text:span></text:p>
      <text:p text:style-name="P220"><text:span text:style-name="T221">11.13</text:span><text:span text:style-name="T222">. reguliavimas ir<text:s/></text:span><text:span text:style-name="T223">parama efektyviai ekonominei veiklai organizuoti (75.13);</text:span></text:p>
      <text:p text:style-name="P224"><text:span text:style-name="T225">11.14</text:span><text:span text:style-name="T226">. aptarnavimo veikla bendram valdymui palaikyti (75.14).</text:span></text:p>
      <text:p text:style-name="P227"><text:span text:style-name="T228">12</text:span><text:span text:style-name="T229">. Bendrovė verčiasi šių įstatų 11 punkte nurodyta veikla, bet negali imtis valstybės institucijų kompetencijai priskirtos ve</text:span><text:span text:style-name="T230">iklos.</text:span></text:p>
      <text:p text:style-name="P231"/>
      <text:p text:style-name="P232"><text:span text:style-name="T233">BENDROVĖS ĮSTATINIO KAPITALO DYDIS, SUDĖTIS, AKCIJŲ RŪŠIES KEITIMAS</text:span></text:p>
      <text:p text:style-name="P234"/>
      <text:p text:style-name="P235"><text:span text:style-name="T236">13</text:span><text:span text:style-name="T237">. Bendrovės įstatinis kapitalas – 6 mln. litų.</text:span></text:p>
      <text:p text:style-name="P238"><text:span text:style-name="T239">14</text:span><text:span text:style-name="T240">. Bendrovės įstatinis kapitalas padalytas į 60 tūkst. paprastųjų vardinių akcijų. Vienos akcijos nominali vertė –<text:s/></text:span><text:span text:style-name="T241">100 litų.</text:span></text:p>
      <text:p text:style-name="P242"><text:span text:style-name="T243">15</text:span><text:span text:style-name="T244">. Bendrovės įstatinis kapitalas gali būti didinamas visuotinio akcininkų susirinkimo nutarimu, priimtu ne mažiau kaip 2/3 balsų.</text:span></text:p>
      <text:p text:style-name="P245"><text:span text:style-name="T246">16</text:span><text:span text:style-name="T247">. Bendrovės įstatinis kapitalas didinamas papildomais akcininkų ir kitų asmenų įnašais arba iš bendrovės<text:s/></text:span><text:span text:style-name="T248">lėšų: iš nepaskirstytojo rezultato, akcijų priedų ar rezervų, išleidžiant naujas akcijas, kurios nemokamai perduodamos akcininkams, arba didinant anksčiau išleistų akcijų nominalią vertę. Didinti įstatinį kapitalą papildomais akcininkų ir kitų asmenų įnaša</text:span><text:span text:style-name="T249">is galima tik<text:s/></text:span><text:soft-page-break/><text:span text:style-name="T250">išleidžiant naujas akcijas. Iš nepaskirstytojo pelno, akcijų priedų ar rezervų draudžiama didinti bendrovės įstatinį kapitalą, kol nepadengti finansinėje atskaitomybėje nurodyti bendrovės nuostoliai.</text:span></text:p>
      <text:p text:style-name="P251"><text:span text:style-name="T252">17</text:span><text:span text:style-name="T253">. Išleisti naujas akcijas arba didin</text:span><text:span text:style-name="T254">ti akcijų nominalią vertę bendrovė gali tik tuomet, kai visiškai padengtas jos įstatinis kapitalas (paskutinės laidos akcijų emisijos kaina). Jeigu per akcijoms pasirašyti skirtą laiką išplatintos ne visos akcijos, visuotinio akcininkų susirinkimo nutarimu</text:span><text:span text:style-name="T255"><text:s/>keičiami įstatai ir nustatomas įstatinio kapitalo dydis, ne didesnis už išplatintų akcijų nominalią vertę.</text:span></text:p>
      <text:p text:style-name="P256"><text:span text:style-name="T257">18</text:span><text:span text:style-name="T258">. Bendrovės įstatinis kapitalas laikomas padidintu tik įregistravus įstatų pakeitimus Lietuvos Respublikos įmonių registre. Jeigu per 6 mėnesi</text:span><text:span text:style-name="T259">us nuo visuotinio akcininkų susirinkimo, priėmusio nutarimą padidinti įstatinį kapitalą, dienos bendrovės įstatų pakeitimai dėl įstatinio kapitalo padidinimo neįregistruojami Lietuvos Respublikos įmonių registre, kapitalas laikomas nepadidintu. Šiuo atveju</text:span><text:span text:style-name="T260"><text:s/>įnašai turi būti grąžinti.</text:span></text:p>
      <text:p text:style-name="P261"><text:span text:style-name="T262">19</text:span><text:span text:style-name="T263">. Lietuvos Respublikos akcinių bendrovių įstatymo 45 straipsnyje numatytais atvejais bendrovės įstatinis kapitalas gali būti mažinamas visuotinio akcininkų susirinkimo nutarimu, priimtu ne mažiau kaip 2/3 balsų. Įstatinis<text:s/></text:span><text:span text:style-name="T264">kapitalas mažinamas tik akcijų nominalios vertės sumažinimo arba akcijų anuliavimo būdu. Visų akcijų nominali vertė mažinama proporcingai, o visų akcininkų turimų akcijų skaičius – proporcingai jų nominaliai vertei. Apie nutarimą mažinti įstatinį kapitalą<text:s/></text:span><text:span text:style-name="T265">turi būti pranešama raštu kiekvienam bendrovės akcininkui ir kreditoriui. Įstatinis kapitalas laikomas sumažintu tik tuomet, kai įstatų pakeitimai įregistruojami Lietuvos Respublikos įmonių registre.</text:span></text:p>
      <text:p text:style-name="P266"><text:span text:style-name="T267">20</text:span><text:span text:style-name="T268">. Akcininkams, visiškai apmokėjusiems akcijas, išd</text:span><text:span text:style-name="T269">uodami sertifikatai, kuriuose nurodomas savininko turimų akcijų skaičius, jų rūšis, akcijų nominali vertė ir kiti akcijoms būtini rekvizitai, nustatyti Lietuvos Respublikos akcinių bendrovių įstatyme. Asmenims, pasirašiusiems akcijas ir sumokėjusiems pradi</text:span><text:span text:style-name="T270">nius įnašus, išduodami laikinieji akcininkų pažymėjimai.</text:span></text:p>
      <text:p text:style-name="P271"><text:span text:style-name="T272">21</text:span><text:span text:style-name="T273">. Bendrovės akcijos yra paprastosios vardinės. Akcijos savininkas yra tas fizinis ar juridinis asmuo, kuris nurodytas sertifikate ir įrašytas į bendrovės akcininkų registravimo knygą.</text:span></text:p>
      <text:p text:style-name="P274"><text:span text:style-name="T275">22</text:span><text:span text:style-name="T276">. B</text:span><text:span text:style-name="T277">endrovės paprastosios akcijos gali būti keičiamos (konvertuojamos) į privilegijuotąsias akcijas, o privilegijuotosios – į paprastąsias visuotinio akcininkų susirinkimo nutarimu, priimtu ne mažiau kaip 2/3 balsų. Keisdama (konvertuodama) privilegijuotąsias<text:s/></text:span><text:span text:style-name="T278">su kaupiamuoju dividendu akcijas į paprastąsias, bendrovė turi visiškai atsiskaityti su privilegijuotųjų akcijų savininkais arba įsipareigoti padengti įsiskolinimą kitais ūkiniais metais. Nutarimui dėl akcijų rūšies keitimo (konvertavimo) priimti visuotini</text:span><text:span text:style-name="T279">s akcininkų susirinkimas šaukiamas ir vyksta įstatuose nustatyta tvarka.</text:span></text:p>
      <text:p text:style-name="P280"/>
      <text:p text:style-name="P281"><text:span text:style-name="T282">AKCIJŲ SUTEIKIAMOS TEISĖS IR JŲ PERDAVIMAS KITŲ ASMENŲ NUOSAVYBĖN</text:span></text:p>
      <text:p text:style-name="P283"/>
      <text:p text:style-name="P284"><text:span text:style-name="T285">23</text:span><text:span text:style-name="T286">. Akcininkai turi šias turtines teises:</text:span></text:p>
      <text:p text:style-name="P287"><text:span text:style-name="T288">23.1</text:span><text:span text:style-name="T289">. gauti bendrovės pelno dalį (dividendą);</text:span></text:p>
      <text:p text:style-name="P290"><text:span text:style-name="T291">23.2</text:span><text:span text:style-name="T292">. gauti l</text:span><text:span text:style-name="T293">ikviduojamos bendrovės turto dalį;</text:span></text:p>
      <text:p text:style-name="P294"><text:span text:style-name="T295">23.3</text:span><text:span text:style-name="T296">. nemokamai gauti akcijų, jeigu įstatinis kapitalas didinamas iš bendrovės lėšų;</text:span></text:p>
      <text:p text:style-name="P297"><text:span text:style-name="T298">23.4</text:span><text:span text:style-name="T299">. pirmumo teise įsigyti bendrovės išleidžiamų akcijų proporcingai turimam akcijų skaičiui;</text:span></text:p>
      <text:p text:style-name="P300"><text:span text:style-name="T301">23.5</text:span><text:span text:style-name="T302">. palikti testamentu visa</text:span><text:span text:style-name="T303">s savo akcijas arba dalį jų vienam ar keliems asmenims;</text:span></text:p>
      <text:p text:style-name="P304"><text:span text:style-name="T305">23.6</text:span><text:span text:style-name="T306">. parduoti ar kitaip perduoti visas savo akcijas arba dalį jų kitų asmenų nuosavybėn šiuose įstatuose nustatyta tvarka.</text:span></text:p>
      <text:p text:style-name="P307"><text:span text:style-name="T308">24</text:span><text:span text:style-name="T309">. Akcininkai turi šias asmenines ne turtines teises:</text:span></text:p>
      <text:p text:style-name="P310"><text:span text:style-name="T311">24.1</text:span><text:span text:style-name="T312">.<text:s/></text:span><text:span text:style-name="T313">dalyvauti visuotiniuose akcininkų susirinkimuose su sprendžiamuoju balsu. Kiekviena apmokėta paprastoji vardinė akcija jos savininkui visuotiniame akcininkų susirinkime suteikia vieno balso teisę;</text:span></text:p>
      <text:p text:style-name="P314"><text:span text:style-name="T315">24.2</text:span><text:span text:style-name="T316">. gauti informaciją apie bendrovės ūkinę veiklą,<text:s/></text:span><text:span text:style-name="T317">jeigu tai nėra tarnybinė paslaptis, kurios atskleidimas gali padaryti bendrovei turtinės žalos. Atsisakyti suteikti informaciją dėl kitų<text:s/></text:span><text:soft-page-break/><text:span text:style-name="T318">priežasčių draudžiama. Atsisakymas pateikti prašomus dokumentus turi būti įforminamas raštu, jeigu to reikalauja akcini</text:span><text:span text:style-name="T319">nkas. Ginčus dėl akcininko teisės į informaciją sprendžia teismas;</text:span></text:p>
      <text:p text:style-name="P320"><text:span text:style-name="T321">24.3</text:span><text:span text:style-name="T322">. apskųsti teismui visuotinio akcininkų susirinkimo, bendrovės valdybos nutarimus;</text:span></text:p>
      <text:p text:style-name="P323"><text:span text:style-name="T324">24.4</text:span><text:span text:style-name="T325">. įgalioti kitą fizinį ar juridinį asmenį balsuoti už jį visuotiniame akcininkų susirinkim</text:span><text:span text:style-name="T326">e ar atlikti kitą teisinį veiksmą. Akcininko – fizinio asmens įgaliojimas turi būti patvirtintas notariškai, o akcininko – juridinio asmens arba įmonės įgaliojimas – jų vadovo parašu ir antspaudu.</text:span></text:p>
      <text:p text:style-name="P327"><text:span text:style-name="T328">25</text:span><text:span text:style-name="T329">. Akcininkai, kurių turimų akcijų nominali vertė ne</text:span><text:span text:style-name="T330"><text:s/>mažesnė kaip 1/10 bendrovės įstatinio kapitalo, turi teisę skirti ekspertą (ekspertų grupę) bendrovės veiklai ir apskaitos dokumentams patikrinti. Šio tikrinimo išlaidas apmoka ekspertą (ekspertų grupę) skyrę akcininkai. Jeigu ekspertas (ekspertų grupė) p</text:span><text:span text:style-name="T331">atvirtino akcininkų prašyme nurodytus faktus, bendrovė privalo akcininkams grąžinti tikrinimo išlaidas.</text:span></text:p>
      <text:p text:style-name="P332"><text:span text:style-name="T333">26</text:span><text:span text:style-name="T334">. Akcininkas neturi teisės balsuoti, kai visuotinis akcininkų susirinkimas sprendžia nuostolių atlyginimo išieškojimo iš akcininko ir ne piniginių</text:span><text:span text:style-name="T335"><text:s/>(turtinių) įnašų įvertinimo tvirtinimo klausimus, kurių sprendimu akcininkas yra tiesiogiai suinteresuotas.</text:span></text:p>
      <text:p text:style-name="P336"><text:span text:style-name="T337">27</text:span><text:span text:style-name="T338">. Akcininkai neturi jokių mokestinių įsipareigojimų bendrovei, išskyrus įsipareigojimus sumokėti visų pasirašytų akcijų emisijos kainą šiuose</text:span><text:span text:style-name="T339"><text:s/>įstatuose ir akcijų pasirašymo sutartyje nustatyta tvarka.</text:span></text:p>
      <text:p text:style-name="P340"><text:span text:style-name="T341">28</text:span><text:span text:style-name="T342">. Akcijų savininkas gali parduoti ar kitaip perleisti savo akcijas kito asmens nuosavybėn tik gavęs bendrovės valdybos sutikimą. Sutikimo perleisti akcijas galima neduoti tik tada, kai dalie</text:span><text:span text:style-name="T343">s akcijų perleidimas padidina akcininkų skaičių daugiau negu 50. Apie sutikimą arba draudimą perleisti akcijas turi būti pranešta akcininkui per 15 dienų nuo jo prašymo gavimo dienos.</text:span></text:p>
      <text:p text:style-name="P344"><text:span text:style-name="T345">29</text:span><text:span text:style-name="T346">. Akcijų perleidimo sandorio šalys turi pateikti pasirašytą sutart</text:span><text:span text:style-name="T347">į ir akcininko, perleidžiančio akcijas, sertifikatą asmenims, tvarkantiems akcininkų registravimą bendrovėje.</text:span></text:p>
      <text:p text:style-name="P348"/>
      <text:p text:style-name="P349"><text:span text:style-name="T350">AKCIJŲ PASIRAŠYMAS IR APMOKĖJIMAS</text:span></text:p>
      <text:p text:style-name="P351"/>
      <text:p text:style-name="P352"><text:span text:style-name="T353">30</text:span><text:span text:style-name="T354">. Akcijos pasirašomos sudarant sutartį tarp bendrovės ir fizinio ar juridinio asmens. Bendrovė įsipa</text:span><text:span text:style-name="T355">reigoja pateikti sutartą naujų akcijų skaičių, o kita šalis – sumokėti visą pasirašytų akcijų emisijos kainą.<text:s/></text:span></text:p>
      <text:p text:style-name="P356"><text:span text:style-name="T357">31</text:span><text:span text:style-name="T358">. Akcijų pasirašymo sutarties projektą rengia, skelbia ir už duomenų teisingumą atsako bendrovės valdyba.</text:span></text:p>
      <text:p text:style-name="P359"><text:span text:style-name="T360">32</text:span><text:span text:style-name="T361">. Asmuo, pasirašęs akcijas,</text:span><text:span text:style-name="T362"><text:s/>negali atsisakyti savo mokestinių įsipareigojimų bendrovei, o bendrovė negali šio akcijų pasirašymo skelbti negaliojančiu po to, kai buvo įregistruotas bendrovės įstatų pakeitimas dėl bendrovės įstatinio kapitalo didinimo.</text:span></text:p>
      <text:p text:style-name="P363"><text:span text:style-name="T364">33</text:span><text:span text:style-name="T365">. Akcininko pirmumo teisė<text:s/></text:span><text:span text:style-name="T366">įsigyti naujų bendrovės akcijų yra proporcinga jo turimų akcijų nominaliai vertei. Terminas, per kurį akcininkas gali įgyvendinti šią teisę, negali būti trumpesnis kaip 30 dienų.</text:span></text:p>
      <text:p text:style-name="P367"><text:span text:style-name="T368">34</text:span><text:span text:style-name="T369">. Akcijų apmokėjimas yra jų emisijos kainos sumokėjimas pinigais arba p</text:span><text:span text:style-name="T370">adengimas ne piniginiais (turtiniais) įnašais. Ne piniginiai (turtiniai) įnašai gali būti tik tos vertybės, kurios yra nuosavybės teisės objektai ir kurias galima ekonomiškai įvertinti. Įnašais negali būti darbai ir paslaugos.</text:span></text:p>
      <text:p text:style-name="P371"><text:span text:style-name="T372">35</text:span><text:span text:style-name="T373">. Ne piniginius<text:s/></text:span><text:span text:style-name="T374">(turtinius) įnašus įvertina bendrovės valdybos paskirtas nepriklausomas ekspertas ar ekspertų komisija. Po to, kai visuotinis akcininkų susirinkimas patvirtina ne piniginių (turtinių) įnašų įvertinimą, akcijos tampa apmokėtomis.</text:span></text:p>
      <text:p text:style-name="P375"/>
      <text:p text:style-name="P376"><text:span text:style-name="T377">BENDROVĖS VALDYMAS</text:span></text:p>
      <text:p text:style-name="P378"/>
      <text:p text:style-name="P379"><text:span text:style-name="T380">36</text:span><text:span text:style-name="T381">. Bendrovės valdymo organai yra visuotinis akcininkų susirinkimas, bendrovės valdyba ir administracija. Bendrovėje stebėtojų taryba nesudaroma.</text:span></text:p>
      <text:p text:style-name="P382"/>
      <text:p text:style-name="P383"><text:span text:style-name="T384">VISUOTINIS AKCININKŲ SUSIRINKIMAS</text:span></text:p>
      <text:p text:style-name="P385"/>
      <text:p text:style-name="P386"><text:span text:style-name="T387">37</text:span><text:span text:style-name="T388">. Visuotinis akcininkų susirinkimas yra aukščiausiasis bendrov</text:span><text:span text:style-name="T389">ės valdymo organas. Bendrovės visuotiniame akcininkų susirinkime turi teisę dalyvauti visi jos akcininkai, nesvarbu, kiek ir kokios klasės akcijų jie turi. Visuotiniame akcininkų susirinkime patariamojo balso teise gali dalyvauti bendrovės valdybos nariai<text:s/></text:span><text:span text:style-name="T390">bei administracijos vadovas, jeigu jie ir nėra akcininkai.</text:span></text:p>
      <text:p text:style-name="P391"><text:span text:style-name="T392">38</text:span><text:span text:style-name="T393">. Tik visuotinis akcininkų susirinkimas turi teisę:</text:span></text:p>
      <text:p text:style-name="P394"><text:span text:style-name="T395">38.1</text:span><text:span text:style-name="T396">. keisti ir papildyti bendrovės įstatus. Patvirtinti Lietuvos Respublikos Vyriausybės ir įregistruoti Lietuvos Respublikos įmonių<text:s/></text:span><text:span text:style-name="T397">registre, įstatų pakeitimai ir papildymai įsigalioja;</text:span></text:p>
      <text:p text:style-name="P398"><text:span text:style-name="T399">38.2</text:span><text:span text:style-name="T400">. rinkti bendrovės valdybos narius, auditorių;</text:span></text:p>
      <text:p text:style-name="P401"><text:span text:style-name="T402">38.3</text:span><text:span text:style-name="T403">. atšaukti visuotinio susirinkimo išrinktus bendrovės valdybos narius, auditorių;</text:span></text:p>
      <text:p text:style-name="P404"><text:span text:style-name="T405">38.4</text:span><text:span text:style-name="T406">. siūlyti Lietuvos Respublikos Vyriausybei ir Šia</text:span><text:span text:style-name="T407">ulių miesto tarybai atšaukti jų paskirtus bendrovės valdybos narius;</text:span></text:p>
      <text:p text:style-name="P408"><text:span text:style-name="T409">38.5</text:span><text:span text:style-name="T410">. nustatyti audito paslaugų apmokėjimo sąlygas, metines išmokas (tantjemas) iš grynojo pelno bendrovės valdybos nariams;</text:span></text:p>
      <text:p text:style-name="P411"><text:span text:style-name="T412">38.6</text:span><text:span text:style-name="T413">. analizuoti bendrovės valdybos veiklą, finansinių</text:span><text:span text:style-name="T414"><text:s/>išteklių naudojimą, valdymo ir gamybos organizavimą, kapitalo rentabilumą, darbo apmokėjimą, amortizacinių atskaitymų teisingumą, finansinės būklės perspektyvą;</text:span></text:p>
      <text:p text:style-name="P415"><text:span text:style-name="T416">38.7</text:span><text:span text:style-name="T417">. atstovauti bendrovei teisme nagrinėjant ginčus tarp bendrovės ir jos valdybos, valdy</text:span><text:span text:style-name="T418">bos nario, bendrovės administracijos vadovo arba bendrovės atstovo;</text:span></text:p>
      <text:p text:style-name="P419"><text:span text:style-name="T420">38.8</text:span><text:span text:style-name="T421">. teikti bendrovės valdybai pasiūlymus atšaukti jos priimtus nutarimus, jeigu jie prieštarauja Lietuvos Respublikos įstatymams ar bendrovės įstatams;</text:span></text:p>
      <text:p text:style-name="P422"><text:span text:style-name="T423">38.9</text:span><text:span text:style-name="T424">. tvirtinti metinę fin</text:span><text:span text:style-name="T425">ansinę atskaitomybę, priimti nutarimus dėl pelno paskirstymo;</text:span></text:p>
      <text:p text:style-name="P426"><text:span text:style-name="T427">38.10</text:span><text:span text:style-name="T428">. didinti arba mažinti įstatinį kapitalą, keisti vienos rūšies akcijas į kitas ir nustatyti jų keitimo tvarką;</text:span></text:p>
      <text:p text:style-name="P429"><text:span text:style-name="T430">38.11</text:span><text:span text:style-name="T431">. likviduoti arba reorganizuoti bendrovę, tvirtinti reorganizavim</text:span><text:span text:style-name="T432">o projektą;</text:span></text:p>
      <text:p text:style-name="P433"><text:span text:style-name="T434">38.12</text:span><text:span text:style-name="T435">. skirti ekspertą (ekspertų grupę) bendrovės reikalų tvarkymui patikrinti;</text:span></text:p>
      <text:p text:style-name="P436"><text:span text:style-name="T437">38.13</text:span><text:span text:style-name="T438">. tvirtinti ne piniginių (turtinių) įnašų įvertinimą;</text:span></text:p>
      <text:p text:style-name="P439"><text:span text:style-name="T440">38.14</text:span><text:span text:style-name="T441">. priimti nutarimą išleisti darbuotojų akcijas, nustatyti jų įsigijimo tvarką ir<text:s/></text:span><text:span text:style-name="T442">cirkuliacijos sritį;</text:span></text:p>
      <text:p text:style-name="P443"><text:span text:style-name="T444">38.15</text:span><text:span text:style-name="T445">. spręsti valdybai pavestus bendrovės veiklos klausimus, jeigu to prašo valdyba;</text:span></text:p>
      <text:p text:style-name="P446"><text:span text:style-name="T447">38.16</text:span><text:span text:style-name="T448">. teikti Lietuvos Respublikos Vyriausybei bei laisvųjų ekonominių zonų valstybinę priežiūrą atliekančiai valstybės institucijai pasiūlym</text:span><text:span text:style-name="T449">us dėl zonos teritorijos ribų bei zonos statuto pakeitimo;</text:span></text:p>
      <text:p text:style-name="P450"><text:span text:style-name="T451">38.17</text:span><text:span text:style-name="T452">. tvirtinti bendrovės valdybos sprendimus dėl didesnės kaip 1/20 bendrovės įstatinio kapitalo vertės ilgalaikio turto dalies pardavimo, perleidimo, nuomos ar įkeitimo, taip pat laidavimo a</text:span><text:span text:style-name="T453">r garantavimo juo, kad kiti ūkio subjektai įvykdys savo prievoles;</text:span></text:p>
      <text:p text:style-name="P454"><text:span text:style-name="T455">38.18</text:span><text:span text:style-name="T456">. sudaryti, mažinti ir naikinti nepaskirstytuosius rezervus bei paskirstyti pelną į privalomąjį rezervą.</text:span></text:p>
      <text:p text:style-name="P457"><text:span text:style-name="T458">39</text:span><text:span text:style-name="T459">. Visuotinį akcininkų susirinkimą organizuoja bendrovės valdyba. In</text:span><text:span text:style-name="T460">iciatyvos teisę šaukti susirinkimą turi valdyba bei akcininkai, kurių akcijų nominali vertė ne mažesnė kaip 1/10 bendrovės įstatinio kapitalo. Visuotinio akcininkų susirinkimo šaukimo iniciatoriai pateikia valdybai paraišką, kurioje nurodomos susirinkimo š</text:span><text:span text:style-name="T461">aukimo priežastys ir tikslai, darbotvarkės projektas, pasiūlymai dėl susirinkimo datos ir vietos. Jeigu valdyba nesusitaria su susirinkimo iniciatoriais išspręsti siūlomos darbotvarkės klausimų kitaip, ji privalo per 10 dienų nuo paraiškos pateikimo skelbt</text:span><text:span text:style-name="T462">i, jog šaukiamas visuotinis akcininkų susirinkimas.</text:span></text:p>
      <text:p text:style-name="P463"><text:span text:style-name="T464">40</text:span><text:span text:style-name="T465">. Bendrovės valdyba Lietuvos Respublikos akcinių bendrovių įstatyme numatytu laiku praneša kiekvienam akcininkui susirinkimo datą, vietą, darbotvarkę. Pranešama raštu, registruotu laišku, faksu arba</text:span><text:span text:style-name="T466"><text:s/>asmeniškai (pasirašytinai).</text:span></text:p>
      <text:p text:style-name="P467"><text:span text:style-name="T468">41</text:span><text:span text:style-name="T469">. Akcininkai, kurių turimų akcijų nominali vertė yra ne mažesnė kaip 1/20 bendrovės įstatinio kapitalo, turi teisę reikalauti, kad į darbotvarkę būtų įtraukti jų siūlomi klausimai. Tokia akcininkų grupė taip pat turi teis</text:span><text:span text:style-name="T470">ę iškelti kandidatus į bendrovės valdybos narius, auditorius.</text:span></text:p>
      <text:p text:style-name="P471"><text:span text:style-name="T472">42</text:span><text:span text:style-name="T473">. Visuotinio akcininkų susirinkimo darbotvarkės projektas gali būti tikslinamas. Jeigu susirinkimo darbotvarkė, nurodyta pranešime apie šaukiamą susirinkimą, buvo tikslinama, apie<text:s/></text:span><text:soft-page-break/><text:span text:style-name="T474">darbotva</text:span><text:span text:style-name="T475">rkės pasikeitimus akcininkams turi būti pranešta tokia pat tvarka, kaip ir apie visuotinio akcininkų susirinkimo sušaukimą, ne vėliau kaip prieš 10 dienų iki susirinkimo.</text:span></text:p>
      <text:p text:style-name="P476"><text:span text:style-name="T477">43</text:span><text:span text:style-name="T478">. Visuotinis akcininkų susirinkimas gali priimti nutarimus, jeigu jame dalyvauj</text:span><text:span text:style-name="T479">a akcininkai, turintys daugiau kaip 1/2 visų balsų. Jeigu nėra kvorumo, per 15 dienų turi būti sušauktas kartotinis susirinkimas, kuris turi teisę priimti nutarimus pagal neįvykusio susirinkimo darbotvarkę, kad ir kiek akcininkų susirinktų.</text:span></text:p>
      <text:p text:style-name="P480"><text:span text:style-name="T481">44</text:span><text:span text:style-name="T482">. Visuoti</text:span><text:span text:style-name="T483">nio akcininkų susirinkimo nutarimai priimami dalyvaujančių susirinkime akcininkų paprasta balsų dauguma, išskyrus atvejus, kai nutarimams reikia ne mažiau kaip 2/3 dalyvaujančių susirinkime akcininkų balsų: likviduojant arba reorganizuojant bendrovę bei tv</text:span><text:span text:style-name="T484">irtinant jos reorganizavimo projektą, keičiant ir papildant bendrovės įstatus, tvirtinant metinę finansinę atskaitomybę, priimant nutarimą dėl pelno paskirstymo, didinant arba mažinant bendrovės įstatinį kapitalą, keičiant vienos rūšies akcijas į kitos, tv</text:span><text:span text:style-name="T485">irtinant bendrovės valdybos sprendimus dėl didesnės kaip 1/20 bendrovės įstatinio kapitalo vertės ilgalaikio turto dalies pardavimo, perleidimo, nuomos ar įkeitimo, taip pat laidavimo ar garantavimo juo, kad kiti ūkio subjektai įvykdys savo prievoles, tvir</text:span><text:span text:style-name="T486">tinant ne piniginių (turtinių) įnašų įvertinimą, sudarant, mažinant ir naikinant nepaskirstytuosius rezervus bei nurodant pelno paskirstymą į privalomąjį rezervą.</text:span></text:p>
      <text:p text:style-name="P487"><text:span text:style-name="T488">45</text:span><text:span text:style-name="T489">. Balsavimas visuotiniame akcininkų susirinkime yra atviras. Jeigu bent vienas akcinink</text:span><text:span text:style-name="T490">as dėl kurio nors klausimo pageidauja slapto balsavimo ir tam pritaria ne mažiau kaip du akcininkai, slaptas balsavimas yra privalomas.</text:span></text:p>
      <text:p text:style-name="P491"><text:span text:style-name="T492">46</text:span><text:span text:style-name="T493">. Akcininkas, turintis balsavimo teisę ir susipažinęs su nutarimo projektu, gali raštu pranešti susirinkimui savo<text:s/></text:span><text:span text:style-name="T494">valią („už“ ar „prieš“) dėl kiekvieno nutarimo atskirai. Tokie akcininkų pranešimai įskaitomi į susirinkimo kvorumą ir balsavimo rezultatus tik klausimui, dėl kurio balsuojama raštu.</text:span></text:p>
      <text:p text:style-name="P495"/>
      <text:p text:style-name="P496"><text:span text:style-name="T497">BENDROVĖS VALDYBA</text:span></text:p>
      <text:p text:style-name="P498"/>
      <text:p text:style-name="P499"><text:span text:style-name="T500">47</text:span><text:span text:style-name="T501">. Bendrovės valdybą sudaro 7 nariai.<text:s/></text:span><text:span text:style-name="T502">Valdyba renkama 4 metams. Valdybą sudaro Lietuvos Respublikos Vyriausybės paskirtas narys, Šiaulių miesto tarybos paskirtas narys ir visuotinio akcininkų susirinkimo išrinkti 5 nariai.</text:span></text:p>
      <text:p text:style-name="P503"><text:span text:style-name="T504">48</text:span><text:span text:style-name="T505">. Bendrovės valdybą renka visuotinis akcininkų susirinkimas. Renk</text:span><text:span text:style-name="T506">ant valdybą, kiekvienas akcininkas turi tokį balsų skaičių, kuris lygus renkamų 5 valdybos narių skaičiaus ir kiekvieno akcininko turimų balsų skaičiaus sandaugai. Šiuos balsus akcininkas skirsto savo nuožiūra – už vieną ar kelis kandidatus. Išrenkami daug</text:span><text:span text:style-name="T507">iausia balsų gavę kandidatai.</text:span></text:p>
      <text:p text:style-name="P508"><text:span text:style-name="T509">49</text:span><text:span text:style-name="T510">. Bendrovės valdyba yra kolegialus organas, kurio veiklai vadovauja pirmininkas. Valdybos pirmininką atviru balsavimu renka valdybos nariai. Valdybos pirmininku gali būti renkamas zonos administracijos vadovas. Daugiau<text:s/></text:span><text:span text:style-name="T511">kaip 50 procentų valdybos narių turi būti Lietuvos Respublikos piliečiai. Valdybos pirmininką ir jos narių sudėtį tvirtina Lietuvos Respublikos Vyriausybė. Valdybos narių pakeitimus (išskyrus valdybos pirmininką, kurį tvirtina Lietuvos Respublikos Vyriausy</text:span><text:span text:style-name="T512">bė) valdybos ir Šiaulių miesto savivaldybės teikimu tvirtina valstybės institucija, kuriai Lietuvos Respublikos Vyriausybė nustatytąja tvarka paveda atlikti valstybinę zonos priežiūrą.</text:span></text:p>
      <text:p text:style-name="P513"><text:span text:style-name="T514">50</text:span><text:span text:style-name="T515">. Bendrovės valdybos nariu gali būti tik veiksnus fizinis asmuo.<text:s/></text:span><text:span text:style-name="T516">Kiekvienas kandidatas į valdybos narius privalo informuoti akcininkus, kur ir kokias pareigas jis eina, kurios šalies pilietybę turi. Valdybos nariu negali būti asmuo, kuris pagal Lietuvos Respublikos įstatymus neturi teisės eiti šių pareigų.</text:span></text:p>
      <text:p text:style-name="P517"><text:span text:style-name="T518">51</text:span><text:span text:style-name="T519">. Bendr</text:span><text:span text:style-name="T520">ovės valdyba svarsto ir tvirtina:</text:span></text:p>
      <text:p text:style-name="P521"><text:span text:style-name="T522">51.1</text:span><text:span text:style-name="T523">. bendrovės valdymo struktūrą ir pareigybes;</text:span></text:p>
      <text:p text:style-name="P524"><text:span text:style-name="T525">51.2</text:span><text:span text:style-name="T526">. pareigybes, į kurias darbuotojai priimami konkurso tvarka, ir kandidatūras į jas;</text:span></text:p>
      <text:p text:style-name="P527"><text:span text:style-name="T528">51.3</text:span><text:span text:style-name="T529">. administracijos vadovo, jo pavaduotojų kandidatūras;</text:span></text:p>
      <text:p text:style-name="P530"><text:span text:style-name="T531">51.4</text:span><text:span text:style-name="T532">. admini</text:span><text:span text:style-name="T533">stracijos vadovo ir jo pavaduotojų pareiginius nuostatus bei jų pareiginius atlyginimus, padalinių nuostatus, savo ir administracijos darbo reglamentus;</text:span></text:p>
      <text:p text:style-name="P534"><text:span text:style-name="T535">51.5</text:span><text:span text:style-name="T536">. strategines zonos plėtojimo kryptis;</text:span></text:p>
      <text:p text:style-name="P537"><text:span text:style-name="T538">51.6</text:span><text:span text:style-name="T539">. zonos infrastruktūros formavimo schemas.</text:span></text:p>
      <text:p text:style-name="P540"><text:span text:style-name="T541">5</text:span><text:span text:style-name="T542">2</text:span><text:span text:style-name="T543">. Be to, bendrovės valdyba svarsto pasiūlymus dėl zonos teritorijos ribų bei zonos statuto pakeitimų ir teikia juos svarstyti visuotiniam akcininkų susirinkimui.</text:span></text:p>
      <text:p text:style-name="P544"><text:span text:style-name="T545">53</text:span><text:span text:style-name="T546">. Bendrovės valdyba analizuoja ir aprobuoja administracijos ir auditoriaus pateiktą m</text:span><text:span text:style-name="T547">edžiagą apie:</text:span></text:p>
      <text:p text:style-name="P548"><text:span text:style-name="T549">53.1</text:span><text:span text:style-name="T550">. bendrovės ūkinės veiklos strategiją;</text:span></text:p>
      <text:p text:style-name="P551"><text:span text:style-name="T552">53.2</text:span><text:span text:style-name="T553">. valdymo organizavimą;</text:span></text:p>
      <text:p text:style-name="P554"><text:span text:style-name="T555">53.3</text:span><text:span text:style-name="T556">. finansinių išteklių kaupimo šaltinius ir naudojimo būdus;</text:span></text:p>
      <text:p text:style-name="P557"><text:span text:style-name="T558">53.4</text:span><text:span text:style-name="T559">. bendrovės sandorius;</text:span></text:p>
      <text:p text:style-name="P560"><text:span text:style-name="T561">53.5</text:span><text:span text:style-name="T562">. ketvirčių ir metų ūkinės veiklos rezultatus, bendrovės f</text:span><text:span text:style-name="T563">inansinės atskaitomybės projektą, pajamų ir išlaidų sąmatas, pelno paskirstymo projektą, inventorizacijos ir revizijų bei kitokių tikrinimų rezultatus;</text:span></text:p>
      <text:p text:style-name="P564"><text:span text:style-name="T565">53.6</text:span><text:span text:style-name="T566">. revizijų bei audito rezultatus.</text:span></text:p>
      <text:p text:style-name="P567"><text:span text:style-name="T568">54</text:span><text:span text:style-name="T569">. Bendrovės valdyba atlieka šias zonos valdymo funkcij</text:span><text:span text:style-name="T570">as:</text:span></text:p>
      <text:p text:style-name="P571"><text:span text:style-name="T572">54.1</text:span><text:span text:style-name="T573">. nustato leidimų ūkio subjektams dirbti zonoje išdavimo tvarką;</text:span></text:p>
      <text:p text:style-name="P574"><text:span text:style-name="T575">54.2</text:span><text:span text:style-name="T576">. nustato rinkliavą zonos įmonėms;</text:span></text:p>
      <text:p text:style-name="P577"><text:span text:style-name="T578">54.3</text:span><text:span text:style-name="T579">. nustato bendrovės sutartyse su zonos įmonėmis žemės ir nekilnojamojo turto subnuomos bei savitarpio paslaugų teikimo finansines<text:s/></text:span><text:span text:style-name="T580">ir kitas sąlygas;</text:span></text:p>
      <text:p text:style-name="P581"><text:span text:style-name="T582">54.4</text:span><text:span text:style-name="T583">. nustato zonos vidaus tvarką;</text:span></text:p>
      <text:p text:style-name="P584"><text:span text:style-name="T585">54.5</text:span><text:span text:style-name="T586">. steigia zonoje aptarnavimo įmones;</text:span></text:p>
      <text:p text:style-name="P587"><text:span text:style-name="T588">54.6</text:span><text:span text:style-name="T589">. priima sprendimus dėl lėšų kooperavimo bendriems zonos infrastruktūros plėtojimo ir aplinkotvarkos reikalams;</text:span></text:p>
      <text:p text:style-name="P590"><text:span text:style-name="T591">54.7</text:span><text:span text:style-name="T592">. analizuoja gautus iš<text:s/></text:span><text:span text:style-name="T593">zonoje dirbančių ūkio subjektų Lietuvos Respublikos Vyriausybės nustatytus statistinius ataskaitinius duomenis apie jų veiklą;</text:span></text:p>
      <text:p text:style-name="P594"><text:span text:style-name="T595">54.8</text:span><text:span text:style-name="T596">. patvirtina Lietuvos Respublikos Vyriausybei teikiamą bendrovės ir zonos veiklos ataskaitą;</text:span></text:p>
      <text:p text:style-name="P597"><text:span text:style-name="T598">54.9</text:span><text:span text:style-name="T599">. sudaro komisiją ūk</text:span><text:span text:style-name="T600">io subjektų ginčams nagrinėti;</text:span></text:p>
      <text:p text:style-name="P601"><text:span text:style-name="T602">54.10</text:span><text:span text:style-name="T603">. nustato bendrovės iškvietimų, duodamų užsienio šalių piliečiams ir asmenims be pilietybės, nuolat gyvenantiems užsienyje ir norintiems atvykti į zoną, tvarką bei tarpininkavimo dėl vizų užsieniečiams vykti per Liet</text:span><text:span text:style-name="T604">uvos Respublikos teritoriją nuo sienos perėjimo punktų iki zonos teritorijos išdavimo tvarką;</text:span></text:p>
      <text:p text:style-name="P605"><text:span text:style-name="T606">54.11</text:span><text:span text:style-name="T607">. nustato bendrovės kooperuojamų lėšų tikslinę paskirtį ir dydį (prieš tai apsvarsčius šį klausimą zonos įmonių taryboje);</text:span></text:p>
      <text:p text:style-name="P608"><text:span text:style-name="T609">54.12</text:span><text:span text:style-name="T610">. suderinusi su Pasie</text:span><text:span text:style-name="T611">nio policijos departamentu prie Vidaus reikalų ministerijos ir Muitinės departamentu prie Finansų ministerijos, nustato Lietuvos Respublikos piliečių ir kitų asmenų įleidimo į zoną tvarką, tvirtina leidimų pavyzdžius.</text:span></text:p>
      <text:p text:style-name="P612"><text:span text:style-name="T613">55</text:span><text:span text:style-name="T614">. Bendrovės valdyba privalo la</text:span><text:span text:style-name="T615">iku rengti visuotinius akcininkų susirinkimus, sudaryti jų darbotvarkę, pateikti akcininkams metinę finansinę atskaitomybę, pelno paskirstymo projektą, ataskaitą apie bendrovės veiklą, kitą informaciją, kurios reikia darbotvarkės klausimams svarstyti.</text:span></text:p>
      <text:p text:style-name="P616"><text:span text:style-name="T617">56</text:span><text:span text:style-name="T618">. Bendrovės valdyba gali atstovauti bendrovei teisme, arbitraže ir kitose institucijose.</text:span></text:p>
      <text:p text:style-name="P619"><text:span text:style-name="T620">57</text:span><text:span text:style-name="T621">. Bendrovės valdybos sprendimams dėl didesnės kaip 1/20 bendrovės įstatinio kapitalo vertės ilgalaikio turto dalies pardavimo, perleidimo, nuomos ar įkeitimo,<text:s/></text:span><text:span text:style-name="T622">taip pat laidavimo ar garantavimo juo, kad kiti ūkio subjektai įvykdys savo prievoles, reikia visuotinio akcininkų susirinkimo nutarimo, kuris būtų priimtas ne mažiau kaip 2/3 balsų. Tokių sandorių, sudaromų be visuotinio akcininkų susirinkimo nutarimo, su</text:span><text:span text:style-name="T623">minė vertė ūkiniais metais negali būti didesnė kaip 1/20 bendrovės įstatinio kapitalo vertės.</text:span></text:p>
      <text:p text:style-name="P624"><text:span text:style-name="T625">58</text:span><text:span text:style-name="T626">. Bendrovės valdybos posėdis yra teisėtas, jeigu jame dalyvauja daugiau kaip pusė narių. Priimti nutarimai yra teisėti, jeigu už juos balsuoja ne mažiau kai</text:span><text:span text:style-name="T627">p pusė valdybos narių. Valdybos nariai turi lygias balso teises. Jeigu balsai pasiskirsto po lygiai, lemia pirmininko balsas. Valdybos narys neturi teisės balsuoti, kai valdybos posėdis sprendžia jo materialinės atsakomybės ar personalinius jo darbo bendro</text:span><text:span text:style-name="T628">vėje klausimus.<text:s/></text:span></text:p>
      <text:p text:style-name="P629"/>
      <text:p text:style-name="P630"><text:span text:style-name="T631">BENDROVĖS AUDITORIUS</text:span></text:p>
      <text:p text:style-name="P632"/>
      <text:p text:style-name="P633"><text:span text:style-name="T634">59</text:span><text:span text:style-name="T635">. Ūkiniams metams pasibaigus, iki visuotinio akcininkų susirinkimo būtina patikrinti bendrovės buhalterinę apskaitą ir finansinę atskaitomybę. Tai atlieka auditorius, kurį 4 metams renka visuotinis akcinink</text:span><text:span text:style-name="T636">ų susirinkimas. Auditoriumi gali būti įmonė, teikianti buhalterinės apskaitos ar audito paslaugas.</text:span></text:p>
      <text:p text:style-name="P637"><text:span text:style-name="T638">60</text:span><text:span text:style-name="T639">. Auditorius privalo:</text:span></text:p>
      <text:p text:style-name="P640"><text:span text:style-name="T641">60.1</text:span><text:span text:style-name="T642">. tikrinti bendrovės metinę finansinę atskaitomybę ir kitus buhalterinės bei teisinės veiklos dokumentus;</text:span></text:p>
      <text:p text:style-name="P643"><text:span text:style-name="T644">60.2</text:span><text:span text:style-name="T645">. atlikti</text:span><text:span text:style-name="T646"><text:s/>įvairius bendrovės tikrinimus visuotinio akcininkų susirinkimo ar bendrovės valdybos pavedimu;</text:span></text:p>
      <text:p text:style-name="P647"><text:span text:style-name="T648">60.3</text:span><text:span text:style-name="T649">. informuoti artimiausią visuotinį akcininkų susirinkimą apie visus tikrinimų metu nustatytus pažeidimus.</text:span></text:p>
      <text:p text:style-name="P650"><text:span text:style-name="T651">61</text:span><text:span text:style-name="T652">. Bendrovės valdyba ir administracija<text:s/></text:span><text:span text:style-name="T653">privalo pateikti auditoriui jo reikalaujamus buhalterinius-finansinius dokumentus.</text:span></text:p>
      <text:p text:style-name="P654"><text:span text:style-name="T655">62</text:span><text:span text:style-name="T656">. Už darbą auditoriui bendrovė moka atlyginimą, kurio dydį nustato visuotinis akcininkų susirinkimas. Auditas atliekamas pagal auditą ir auditorių darbą reglamentuojan</text:span><text:span text:style-name="T657">čius teisės aktus ir bendrovės sutarties su auditoriumi sąlygas. Sutartį su auditoriumi bendrovės vardu pasirašo valdybos pirmininkas.</text:span></text:p>
      <text:p text:style-name="P658"/>
      <text:p text:style-name="P659"><text:span text:style-name="T660">BENDROVĖS ADMINISTRACIJA</text:span></text:p>
      <text:p text:style-name="P661"/>
      <text:p text:style-name="P662"><text:span text:style-name="T663">63</text:span><text:span text:style-name="T664">. Bendrovės administracija organizuoja ir vykdo zonos ūkinę veiklą. Administracijos<text:s/></text:span><text:span text:style-name="T665">darbo reglamentą tvirtina bendrovės valdyba.</text:span></text:p>
      <text:p text:style-name="P666"><text:span text:style-name="T667">64</text:span><text:span text:style-name="T668">. Bendrovės administracija dirba vadovaudamasi Lietuvos Respublikos įstatymais, savo darbo reglamentu, padalinių bei pareigybių nuostatais, bendrovės valdybos nutarimais ir administracijos vadovo sprendima</text:span><text:span text:style-name="T669">is.</text:span></text:p>
      <text:p text:style-name="P670"><text:span text:style-name="T671">65</text:span><text:span text:style-name="T672">. Bendrovės administracijos įgaliojimai ir pareigos yra šie:</text:span></text:p>
      <text:p text:style-name="P673"><text:span text:style-name="T674">65.1</text:span><text:span text:style-name="T675">. subnuomoti bendrovei išnuomotą žemę ir nekilnojamąjį turtą zonos įmonėms pagal bendrovės valdybos nustatytas subnuomos sutarčių sąlygas;</text:span></text:p>
      <text:p text:style-name="P676"><text:span text:style-name="T677">65.2</text:span><text:span text:style-name="T678">. sudaryti su zonos įmonėmis sav</text:span><text:span text:style-name="T679">itarpio paslaugų teikimo sutartis pagal bendrovės valdybos nustatytas finansines ir kitas sąlygas;</text:span></text:p>
      <text:p text:style-name="P680"><text:span text:style-name="T681">65.3</text:span><text:span text:style-name="T682">. išduoti bendrovės valdybos nustatyto ir su Pasienio policijos departamentu prie Vidaus reikalų ministerijos bei Muitinės departamentu prie Finansų<text:s/></text:span><text:span text:style-name="T683">ministerijos suderinto pavyzdžio leidimus įeiti į zoną;</text:span></text:p>
      <text:p text:style-name="P684"><text:span text:style-name="T685">65.4</text:span><text:span text:style-name="T686">. užtikrinti, kad zonoje įregistruoti ūkio subjektai laikytųsi zonos statuto, nesiimtų Lietuvos Respublikos įstatymų draudžiamos veiklos, dirbtų pagal sutartyje nustatytas sąlygas, laikytųsi L</text:span><text:span text:style-name="T687">ietuvos Respublikos aplinkos apsaugos įstatymo ir kitų teisės aktų, susijusių su aplinkos apsauga;</text:span></text:p>
      <text:p text:style-name="P688"><text:span text:style-name="T689">65.5</text:span><text:span text:style-name="T690">. užtikrinti zonos ribų apsaugą ir sudaryti muitinės kontrolės postuose tinkamas Lietuvos Respublikos muitinės darbo sąlygas;</text:span></text:p>
      <text:p text:style-name="P691"><text:span text:style-name="T692">65.6</text:span><text:span text:style-name="T693">. užtikrinti zo</text:span><text:span text:style-name="T694">nos teritorijos fizinę apsaugą;</text:span></text:p>
      <text:p text:style-name="P695"><text:span text:style-name="T696">65.7</text:span><text:span text:style-name="T697">. sudaryti zonoje teisėsaugos institucijoms ir tarptautinėms kontrolės organizacijoms tinkamas sąlygas atlikti joms priskirtas funkcijas;</text:span></text:p>
      <text:p text:style-name="P698"><text:span text:style-name="T699">65.8</text:span><text:span text:style-name="T700">. tvirtinti saugos tarnybos nuostatus;</text:span></text:p>
      <text:p text:style-name="P701"><text:span text:style-name="T702">65.9</text:span><text:span text:style-name="T703">. atlikti kitas bendrov</text:span><text:span text:style-name="T704">ės valdybos pavestas užduotis.</text:span></text:p>
      <text:p text:style-name="P705"><text:span text:style-name="T706">66</text:span><text:span text:style-name="T707">. Bendrovėje turi būti administracijos vadovas ir vyriausiasis finansininkas (buhalteris). Draudžiama derinti administracijos vadovo pareigas su vyriausiojo finansininko pareigomis.</text:span></text:p>
      <text:p text:style-name="P708"><text:span text:style-name="T709">67</text:span><text:span text:style-name="T710">. Administracijos veiklai<text:s/></text:span><text:span text:style-name="T711">vadovauja administracijos vadovas – generalinis direktorius, kurį skiria valdyba. Generalinio direktoriaus pareigos yra šios:</text:span></text:p>
      <text:p text:style-name="P712"><text:span text:style-name="T713">67.1</text:span><text:span text:style-name="T714">. vykdyti bendrovės įstatų reikalavimus, valdybos ir visuotinių akcininkų susirinkimų nutarimus, tvarkyti einamuosius reikal</text:span><text:span text:style-name="T715">us;</text:span></text:p>
      <text:p text:style-name="P716"><text:span text:style-name="T717">67.2</text:span><text:span text:style-name="T718">. bendrovės valdybos patvirtinta tvarka priimti į darbą ir atleisti darbuotojus, nustatyti jų darbo apmokėjimą ir skatinimą, skirti darbuotojams paskatas ir nuobaudas;</text:span></text:p>
      <text:p text:style-name="P719"><text:span text:style-name="T720">67.3</text:span><text:span text:style-name="T721">. pagal savo kompetenciją leisti įsakymus, reguliuojančius administr</text:span><text:span text:style-name="T722">acijos ir struktūrinių padalinių darbą, bendrovės ūkinę veiklą;</text:span></text:p>
      <text:p text:style-name="P723"><text:span text:style-name="T724">67.4</text:span><text:span text:style-name="T725">. suderinus su bendrovės valdyba, atidaryti ir uždaryti sąskaitas bankų įstaigose;</text:span></text:p>
      <text:p text:style-name="P726"><text:span text:style-name="T727">67.5</text:span><text:span text:style-name="T728">. atstovauti bendrovei teisme, arbitraže, santykiuose su kitais juridiniais ir fiziniais asme</text:span><text:span text:style-name="T729">nimis;</text:span></text:p>
      <text:p text:style-name="P730"><text:span text:style-name="T731">67.6</text:span><text:span text:style-name="T732">. teikti valdybai pasiūlymus dėl bendrovės teikiamų paslaugų kainų, įkainių, tarifų bei antkainių nustatymo ir keitimo;</text:span></text:p>
      <text:p text:style-name="P733"><text:span text:style-name="T734">67.7</text:span><text:span text:style-name="T735">. sudaryti ir pateikti nustatytąja tvarka bendrovės ataskaitas, prižiūrėti apskaitos tvarkymą;</text:span></text:p>
      <text:p text:style-name="P736"><text:span text:style-name="T737">67.8</text:span><text:span text:style-name="T738">. bendrovė</text:span><text:span text:style-name="T739">s valdybos nustatyta tvarka sudaryti su juridiniais ar fiziniais asmenimis sutartis ūkinės veiklos klausimais;</text:span></text:p>
      <text:p text:style-name="P740"><text:span text:style-name="T741">67.9</text:span><text:span text:style-name="T742">. imtis priemonių, užtikrinančių bendrovės turto ir tarnybinių paslapčių apsaugą, normalias ir saugias darbo sąlygas, bendrovei padarytos</text:span><text:span text:style-name="T743"><text:s/>žalos atlyginimo išieškojimą iš kaltų asmenų;</text:span></text:p>
      <text:p text:style-name="P744"><text:span text:style-name="T745">67.10</text:span><text:span text:style-name="T746">. išduoti įgaliojimus vykdyti jo kompetencijai priskirtas funkcijas;</text:span></text:p>
      <text:p text:style-name="P747"><text:span text:style-name="T748">67.11</text:span><text:span text:style-name="T749">. vykdyti kitas funkcijas, kurios numatytos administracijos darbo reglamente.</text:span></text:p>
      <text:p text:style-name="P750"><text:span text:style-name="T751">68</text:span><text:span text:style-name="T752">. Administracijos vadovo darbo užmok</text:span><text:span text:style-name="T753">estį nustato valdyba. Jis susideda iš dviejų dalių – pastovaus pareiginio atlyginimo ir premijų (priemokų), mokamų už bendrovės veiklos rezultatus.</text:span></text:p>
      <text:p text:style-name="P754"><text:span text:style-name="T755">69</text:span><text:span text:style-name="T756">. Valdyba gali nutraukti darbo sutartį su administracijos vadovu Lietuvos Respublikos darbo sutarties<text:s/></text:span><text:span text:style-name="T757">įstatymo nustatyta tvarka, o iki sutarties nutraukimo gali apriboti jo įgaliojimus.</text:span></text:p>
      <text:p text:style-name="P758"><text:span text:style-name="T759">70</text:span><text:span text:style-name="T760">. Vyriausiąjį finansininką (buhalterį) priima į darbą, jo pareiginį atlyginimą nustato ir darbo sutartį su juo sudaro bendrovės valdyba. Kitus administracijos darbuot</text:span><text:span text:style-name="T761">ojus priima į darbą ir sudaro su jais darbo sutartis administracijos vadovas.</text:span></text:p>
      <text:p text:style-name="P762"><text:span text:style-name="T763">71</text:span><text:span text:style-name="T764">. Administracijos vadovas, vadovaudamasis bendrovės įstatais, visuotinio akcininkų susirinkimų nutarimais, bendrovės valdybos nutarimais ir administracijos darbo reglamentu</text:span><text:span text:style-name="T765">, turi teisę sudaryti bendrovės sandorius. Sandoriai, kurių kiekvieno suma viršija 100 tūkst. litų, sudaromi po to, kai juos aprobuoja bendrovės valdyba. Administracijos darbo reglamente gali būti nustatytos veiklos sritys, kuriose savarankiškai veikti ir<text:s/></text:span><text:span text:style-name="T766">sudaryti bendrovės sandorius turi teisę administracijos vadovo pavaduotojai arba kiti įgalioti asmenys.</text:span></text:p>
      <text:p text:style-name="P767"><text:span text:style-name="T768">72</text:span><text:span text:style-name="T769">. Administracijos vadovas ir darbuotojai Lietuvos Respublikos darbo įstatymų kodekso nustatyta tvarka privalo atlyginti bendrovei nuostolius, pada</text:span><text:span text:style-name="T770">rytus dėl jų kaltės.</text:span></text:p>
      <text:p text:style-name="P771"/>
      <text:p text:style-name="P772"><text:span text:style-name="T773">FINANSAI IR PELNO PASKIRSTYMAS</text:span></text:p>
      <text:p text:style-name="P774"/>
      <text:p text:style-name="P775"><text:span text:style-name="T776">73</text:span><text:span text:style-name="T777">. Bendrovės finansiniai ištekliai formuojami iš vidinių ir išorinių šaltinių. Vidiniai finansavimo šaltiniai – tai amortizaciniai atskaitymai ir pelnas, išoriniai šaltiniai – įnašai už<text:s/></text:span><text:span text:style-name="T778">akcijas, skolintos ir kitos joms prilygstančios lėšos.</text:span></text:p>
      <text:p text:style-name="P779"><text:span text:style-name="T780">74</text:span><text:span text:style-name="T781">. Bendrovės valdyba nustato amortizacinių atskaitymų apskaičiavimo metodą ir normatyvus susidėvėjusiems savo neapyvartiniams aktyvams atkurti ir remonto išlaidoms padengti. Normatyvai negali virš</text:span><text:span text:style-name="T782">yti Lietuvos Respublikos Vyriausybės nustatytų maksimalių ekonominių normatyvų. Pirma laiko nurašytų (nevisiškai susidėvėjusių) neapyvartinių aktyvų likutinė (nesusidėvėjusi) dalis priskiriama prie bendrovės nuostolių.</text:span></text:p>
      <text:p text:style-name="P783"><text:span text:style-name="T784">75</text:span><text:span text:style-name="T785">. Per ūkinius metus uždirbtas g</text:span><text:span text:style-name="T786">rynasis pelnas, kuris gaunamas atskaičius visus mokesčius, turi būti paskirstytas ne vėliau kaip per 3 mėnesius po ūkinių metų pabaigos, kai visuotiniame akcininkų susirinkime tvirtinama metinė finansinė atskaitomybė. Nutarime dėl grynojo pelno paskirstymo</text:span><text:span text:style-name="T787"><text:s/>turi būti nurodyta:</text:span></text:p>
      <text:p text:style-name="P788"><text:span text:style-name="T789">75.1</text:span><text:span text:style-name="T790">. nepaskirstytasis pelnas (nuostolis) ūkinių metų pradžioje;</text:span></text:p>
      <text:p text:style-name="P791"><text:span text:style-name="T792">75.2</text:span><text:span text:style-name="T793">. grynasis ūkinių metų rezultatas (pelnas ar nuostolis);</text:span></text:p>
      <text:p text:style-name="P794"><text:span text:style-name="T795">75.3</text:span><text:span text:style-name="T796">. paskirstytinasis rezultatas (pelnas ar nuostolis);</text:span></text:p>
      <text:p text:style-name="P797"><text:span text:style-name="T798">75.4</text:span><text:span text:style-name="T799">. pervedimai iš rezervų;</text:span></text:p>
      <text:p text:style-name="P800"><text:span text:style-name="T801">75.5</text:span><text:span text:style-name="T802">.</text:span><text:span text:style-name="T803"><text:s/>akcininkų įnašai nuostoliams padengti (jeigu visą ar dalį paskirstytinojo rezultato (nuostolio) nusprendė padengti akcininkai);</text:span></text:p>
      <text:p text:style-name="P804"><text:span text:style-name="T805">75.6</text:span><text:span text:style-name="T806">. pelno paskirstymas į privalomąjį rezervą;</text:span></text:p>
      <text:p text:style-name="P807"><text:span text:style-name="T808">75.7</text:span><text:span text:style-name="T809">. pelno paskirstymas į kitus rezervus;</text:span></text:p>
      <text:p text:style-name="P810"><text:span text:style-name="T811">75.8</text:span><text:span text:style-name="T812">. pelno paskirstymas</text:span><text:span text:style-name="T813"><text:s/>dividendams išmokėti;</text:span></text:p>
      <text:p text:style-name="P814"><text:span text:style-name="T815">75.9</text:span><text:span text:style-name="T816">. kiti pelno paskirstymo atvejai: pelno panaudojimas darbuotojų premijoms ir kitiems tikslams;</text:span></text:p>
      <text:p text:style-name="P817"><text:span text:style-name="T818">75.10</text:span><text:span text:style-name="T819">. nepaskirstytasis rezultatas, perkeliamas į kitus ūkinius metus.</text:span></text:p>
      <text:p text:style-name="P820"><text:span text:style-name="T821">76</text:span><text:span text:style-name="T822">. Visuotinis akcininkų susirinkimas, skirstydam</text:span><text:span text:style-name="T823">as paskirstytinąjį rezultatą, turi teisę įtraukti į jį nepaskirstytąjį rezultatą ūkinių metų pradžioje, grynąjį ūkinių metų rezultatą (pelną arba nuostolį), pervedimus iš rezervų, akcininkų įnašus nuostoliams padengti.</text:span></text:p>
      <text:p text:style-name="P824"><text:span text:style-name="T825">77</text:span><text:span text:style-name="T826">. Metinėms valdybos narių išmok</text:span><text:span text:style-name="T827">oms (tantjemoms), darbuotojų premijoms ir kitiems tikslams gali būti skirta ne daugiau kaip 1/5 grynojo pelno.</text:span></text:p>
      <text:p text:style-name="P828"><text:span text:style-name="T829">78</text:span><text:span text:style-name="T830">. Premijos darbuotojams iš pelno gali būti mokamos avansu kiekvieną ketvirtį, jeigu remiantis einamaisiais ūkinės veiklos rezultatais numat</text:span><text:span text:style-name="T831">oma gauti pakankamai pelno. Tantjemas valdybos nariams mokėti avansu draudžiama.</text:span></text:p>
      <text:p text:style-name="P832"><text:span text:style-name="T833">79</text:span><text:span text:style-name="T834">. Jeigu privalomojo rezervo ir akcijų priedų dydžių suma yra mažesnė kaip 1/10 bendrovės įstatinio kapitalo, atskaitymai į privalomąjį rezervą yra privalomi ir negali bū</text:span><text:span text:style-name="T835">ti mažesni kaip 1/20 grynojo pelno.</text:span></text:p>
      <text:p text:style-name="P836"/>
      <text:p text:style-name="P837"><text:span text:style-name="T838">DIVIDENDAI</text:span></text:p>
      <text:p text:style-name="P839"/>
      <text:p text:style-name="P840"><text:span text:style-name="T841">80</text:span><text:span text:style-name="T842">. Dividendas yra akcininkui paskirta pelno dalis, proporcinga jo turimų akcijų nominaliai vertei. Visų paprastųjų vardinių visiškai apmokėtų akcijų savininkų dividendas yra lygus. Jeigu akcija<text:s/></text:span><text:span text:style-name="T843">nevisiškai apmokėta, akcininko dividendas mažinamas proporcingai nesumokėtos akcijos kainos daliai. Dividendas už sumokėtą tais ūkiniais metais akcijos, kurios pelnas skirstomas, kainos dalį mažinamas proporcingai nemokėtam laikotarpiui.</text:span></text:p>
      <text:p text:style-name="P844"><text:span text:style-name="T845">81</text:span><text:span text:style-name="T846">. Visuotinio</text:span><text:span text:style-name="T847"><text:s/>akcininkų susirinkimo paskelbti dividendai yra bendrovės įsipareigojimas akcininkams. Akcininkas turi teisę dividendą išreikalauti iš bendrovės kaip kreditorius. Akcininkui išmokėtą dividendą bendrovė gali išieškoti, jeigu skolininkas žinojo ar turėjo žin</text:span><text:span text:style-name="T848">oti, kad paskelbtasis dividendas yra neteisėtas.</text:span></text:p>
      <text:p text:style-name="P849"><text:span text:style-name="T850">82</text:span><text:span text:style-name="T851">. Visuotiniam akcininkų susirinkimui draudžiama skelbti ir išmokėti dividendus, jeigu bendrovė yra nemoki arba jeigu išmokėjusi dividendus taptų nemokia. Jeigu bendrovės balansas rodo nuostolius, visuo</text:span><text:span text:style-name="T852">tinis akcininkų susirinkimas taip pat neturi teisės skelbti ir mokėti dividendų, kol jie nebus padengti ar dėl to nebus sumažintas bendrovės įstatinis kapitalas.</text:span></text:p>
      <text:p text:style-name="P853"><text:span text:style-name="T854">83</text:span><text:span text:style-name="T855">. Dividendus bendrovė išmoka pinigais. Jeigu akcininkas neprieštarauja, dividendas jam g</text:span><text:span text:style-name="T856">ali būti išmokėtas bendrovės akcijomis ar kitais vertybiniais popieriais.</text:span></text:p>
      <text:p text:style-name="P857"><text:span text:style-name="T858">84</text:span><text:span text:style-name="T859">. Bendrovė privalo išmokėti dividendus ne vėliau kaip per 3 mėnesius nuo visuotinio akcininkų susirinkimo, kuriame buvo paskelbtas dividendas, dienos. Dividendus mokėti avansu<text:s/></text:span><text:span text:style-name="T860">draudžiama.</text:span></text:p>
      <text:p text:style-name="P861"><text:span text:style-name="T862">85</text:span><text:span text:style-name="T863">. Dividendą turi teisę gauti tie asmenys, kurie visuotinio akcininkų susirinkimo, paskelbusio dividendus, dieną buvo bendrovės akcininkai.</text:span></text:p>
      <text:p text:style-name="P864"/>
      <text:p text:style-name="P865"><text:span text:style-name="T866">PRANEŠIMŲ SKELBIMAS</text:span></text:p>
      <text:p text:style-name="P867"/>
      <text:p text:style-name="P868"><text:span text:style-name="T869">86</text:span><text:span text:style-name="T870">. Visuotinio akcininkų susirinkimo nutarimai ir kiti bendrovės<text:s/></text:span><text:span text:style-name="T871">valdymo organų sprendimai, su kuriais reikia supažindinti akcininkus arba kitus suinteresuotus asmenis, išsiunčiami ne vėliau kaip per 15 dienų po nutarimo (sprendimo) priėmimo. Už tai, kad laiku būtų išsiųsti pranešimai, atsako bendrovės valdyba arba bend</text:span><text:span text:style-name="T872">rovės likvidatoriai. Visi pranešimai siunčiami registruotais laiškais, faksu arba su jais supažindinama asmeniškai (pasirašytinai).</text:span></text:p>
      <text:p text:style-name="P873"/>
      <text:p text:style-name="P874"><text:span text:style-name="T875">BENDROVĖS REORGANIZAVIMAS IR LIKVIDAVIMAS</text:span></text:p>
      <text:p text:style-name="P876"/>
      <text:p text:style-name="P877"><text:span text:style-name="T878">87</text:span><text:span text:style-name="T879">. Reorganizavimas – tai bendrovės kaip juridinio asmens pertvarkymas b</text:span><text:span text:style-name="T880">e likvidavimo procedūros. Reorganizuotos bendrovės visų teisių ir prievolių perėmėjai yra reorganizuojant įsteigtos naujos ir po reorganizavimo tęsiančios veiklą bendrovės.</text:span></text:p>
      <text:p text:style-name="P881"><text:span text:style-name="T882">88</text:span><text:span text:style-name="T883">. Bendrovė gali būti reorganizuojama Lietuvos Respublikos akcinių bendrovių į</text:span><text:span text:style-name="T884">statyme numatytais būdais.</text:span></text:p>
      <text:p text:style-name="P885"><text:span text:style-name="T886">89</text:span><text:span text:style-name="T887">. Reorganizuojama bendrovė turi parengti savo reorganizavimo projektą. Kartu su šiuo projektu turi būti parengti kiekvienos po reorganizavimo dirbsiančios bendrovės įstatai. Apie numatomą reorganizavimą bendrovė privalo vie</text:span><text:span text:style-name="T888">šai paskelbti ir kiekvienam kreditoriui pranešti raštu ne vėliau kaip prieš 30 dienų iki visuotinio akcininkų susirinkimo, kurio darbotvarkėje numatyta svarstyti jos reorganizavimo klausimą.</text:span></text:p>
      <text:p text:style-name="P889"><text:span text:style-name="T890">90</text:span><text:span text:style-name="T891">. Visuotinis akcininkų susirinkimas gali priimti nutarimą r</text:span><text:span text:style-name="T892">eorganizuoti bendrovę ir kartu patvirtinti reorganizavimo projektą bei parengtus įstatus, jeigu už tai gaunama ne mažiau kaip 2/3 kiekvienos klasės akcijų balsų. Patvirtintas reorganizavimo projektas ir jį patvirtinusio visuotinio akcininkų susirinkimo pro</text:span><text:span text:style-name="T893">tokolas turi būti perduoti Lietuvos Respublikos įmonių registro tvarkytojui ne vėliau kaip per 15 dienų nuo susirinkimo, patvirtinusio projektą, dienos.</text:span></text:p>
      <text:p text:style-name="P894"><text:span text:style-name="T895">91</text:span><text:span text:style-name="T896">. Apie bendrovės reorganizavimą kiekvienam akcininkui ir kreditoriui pranešama raštu. Bendrovė pr</text:span><text:span text:style-name="T897">ivalo suteikti papildomas savo prievolių įvykdymo garantijas kiekvienam to pareikalavusiam kreditoriui.</text:span></text:p>
      <text:p text:style-name="P898"><text:span text:style-name="T899">92</text:span><text:span text:style-name="T900">. Bendrovės likvidavimo pagrindas gali būti:</text:span></text:p>
      <text:p text:style-name="P901"><text:span text:style-name="T902">92.1</text:span><text:span text:style-name="T903">. teismo ar kreditorių susirinkimo sprendimas likviduoti bankrutavusią bendrovę. Šiuo atveju be</text:span><text:span text:style-name="T904">ndrovė likviduojama Lietuvos Respublikos įmonių bankroto įstatymo nustatyta tvarka;</text:span></text:p>
      <text:p text:style-name="P905"><text:span text:style-name="T906">92.2</text:span><text:span text:style-name="T907">. teismo sprendimas likviduoti bendrovę už Lietuvos Respublikos įstatymų nustatytus teisės pažeidimus;</text:span></text:p>
      <text:p text:style-name="P908"><text:span text:style-name="T909">92.3</text:span><text:span text:style-name="T910">. visuotinio akcininkų susirinkimo nutarimas (jeigu<text:s/></text:span><text:span text:style-name="T911">bendrovei nekeliama bankroto byla).</text:span></text:p>
      <text:p text:style-name="P912"><text:span text:style-name="T913">93</text:span><text:span text:style-name="T914">. Institucija, nutarusi likviduoti bendrovę, skiria likvidatorių (likviduojamos bendrovės administratorių). Nuo likvidatoriaus paskyrimo dienos bendrovės valdymo organai netenka įgaliojimų valdyti bendrovę.</text:span></text:p>
      <text:p text:style-name="P915"><text:span text:style-name="T916">94</text:span><text:span text:style-name="T917">. Likviduojama bendrovė gali sudaryti tik tuos sandorius, kurie susiję su jos likvidavimu, taip pat kitus, kurie numatyti likvidavimo nutarime. Likviduojama bendrovė atlieka zonos valdytojo funkcijas, iki bus sudaryta nauja zonos valdymo bendrovė.</text:span></text:p>
      <text:p text:style-name="P918"><text:span text:style-name="T919">95</text:span><text:span text:style-name="T920">.</text:span><text:span text:style-name="T921"><text:s/>Apie bendrovės likvidavimą kiekvienam akcininkui ir kreditoriui pranešama raštu. Bendrovės turtas gali būti dalijamas akcininkams tik praėjus 2 mėnesiams nuo tos dienos, kai apie bendrovės likvidavimą buvo pranešta visiems akcininkams ir kreditoriams.</text:span></text:p>
      <text:p text:style-name="P922"><text:span text:style-name="T923">9</text:span><text:span text:style-name="T924">6</text:span><text:span text:style-name="T925">. Sumokėjus mokesčius į biudžetą, įskaitant nesumokėtas į valstybinio socialinio draudimo fondo biudžetą, taip pat mokesčio administratoriaus pareigūnų ir kitų valstybės institucijų priskaičiuotas sumas, iš jų baudas ir delspinigius iki likviduojamos įm</text:span><text:span text:style-name="T926">onės išregistravimo įstatymų nustatyta tvarka, atsiskaičius su kreditoriais ir darbuotojais likęs likviduotos bendrovės turtas akcininkams padalijamas proporcingai jiems nuosavybės teise priklausančių akcijų nominaliai vertei.</text:span></text:p>
      <text:p text:style-name="P927"><text:span text:style-name="T928">97</text:span><text:span text:style-name="T929">. Jeigu kyla ginčų dėl<text:s/></text:span><text:span text:style-name="T930">bendrovės skolų mokėjimo, bendrovės turtas negali būti dalijamas akcininkams, kol teismas neišspręs šio ginčo ir nebus atsiskaityta su kreditoriais.</text:span></text:p>
      <text:p text:style-name="P931"><text:span text:style-name="T932">98</text:span><text:span text:style-name="T933">. Klausimai, neaptarti šiuose įstatuose, sprendžiami Lietuvos Respublikos įstatymų nustatyta tvarka.</text:span></text:p>
      <text:p text:style-name="P934">______________</text:p>
      <text:p text:style-name="P9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8:25:00Z</meta:creation-date>
    <dc:date>2015-07-04T18:25:00Z</dc:date>
    <meta:template xlink:href="Normal" xlink:type="simple"/>
    <meta:editing-cycles>2</meta:editing-cycles>
    <meta:editing-duration>PT0S</meta:editing-duration>
    <meta:document-statistic meta:page-count="12" meta:paragraph-count="295" meta:word-count="5036" meta:character-count="41103" meta:row-count="1136" meta:non-whitespace-character-count="36362"/>
  </office:meta>
</office:document-meta>
</file>