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ableColumn22" style:family="table-column">
      <style:table-column-properties style:column-width="2.818in" style:use-optimal-column-width="false"/>
    </style:style>
    <style:style style:name="TableColumn23" style:family="table-column">
      <style:table-column-properties style:column-width="0.9145in" style:use-optimal-column-width="false"/>
    </style:style>
    <style:style style:name="TableColumn24" style:family="table-column">
      <style:table-column-properties style:column-width="1.1847in" style:use-optimal-column-width="false"/>
    </style:style>
    <style:style style:name="TableColumn25" style:family="table-column">
      <style:table-column-properties style:column-width="1.3812in" style:use-optimal-column-width="false"/>
    </style:style>
    <style:style style:name="Table21" style:family="table">
      <style:table-properties style:width="6.2986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indent="0.393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text-position="sub 62.5%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text:display="none"/>
    </style:style>
    <style:style style:name="T75" style:parent-style-name="DefaultParagraphFont" style:family="text">
      <style:text-properties text:display="none"/>
    </style:style>
    <style:style style:name="T76" style:parent-style-name="DefaultParagraphFont" style:family="text">
      <style:text-properties style:text-position="sub 62.5%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text-position="sub 62.5%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text-position="sub 62.5%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TableColumn86" style:family="table-column">
      <style:table-column-properties style:column-width="1.5548in" style:use-optimal-column-width="false"/>
    </style:style>
    <style:style style:name="TableColumn87" style:family="table-column">
      <style:table-column-properties style:column-width="4.7437in" style:use-optimal-column-width="false"/>
    </style:style>
    <style:style style:name="Table85" style:family="table">
      <style:table-properties style:width="6.2986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93" style:parent-style-name="DefaultParagraphFont" style:family="text">
      <style:text-properties text:display="none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97" style:parent-style-name="DefaultParagraphFont" style:family="text">
      <style:text-properties text:display="none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text:display="none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ELEKTROS ENERGIJOS VARTOTOJŲ ĮRENGINIŲ PRIJUNGIMO PRIE TINKLŲ ĮKAINIŲ</text:p>
      <text:p text:style-name="P6"/>
      <text:p text:style-name="P7">2009 m. gegužės 25 d. Nr. O3-57</text:p>
      <text:p text:style-name="P8">Vilnius</text:p>
      <text:p text:style-name="P9"/>
      <text:p text:style-name="P10">Vadovaudamasi Lietuvos Respublikos energetikos įstatymo (Žin., 2002, Nr.<text:s/><text:a xlink:href="https://www.e-tar.lt/portal/lt/legalAct/TAR.44235B485568" office:target-frame-name="_blank" xlink:show="new"><text:span text:style-name="T11">56-2224</text:span></text:a>; 2003, Nr.<text:s/><text:a xlink:href="https://www.e-tar.lt/portal/lt/legalAct/TAR.16DE92067E6F" office:target-frame-name="_blank" xlink:show="new"><text:span text:style-name="T12">69-3118</text:span></text:a>; 2008, Nr.<text:s/><text:a xlink:href="https://www.e-tar.lt/portal/lt/legalAct/TAR.DA8FE0831A84" office:target-frame-name="_blank" xlink:show="new"><text:span text:style-name="T13">135-5228</text:span></text:a>; 2009, Nr.<text:s/><text:a xlink:href="https://www.e-tar.lt/portal/lt/legalAct/TAR.C9F8CAA2E2E3" office:target-frame-name="_blank" xlink:show="new"><text:span text:style-name="T14">10-352</text:span></text:a>) 17 straipsnio 8 dalies 4 punktu, Lietuvos Respublikos elektros energetikos įstatymo (Žin., 2000, Nr.<text:s/><text:a xlink:href="https://www.e-tar.lt/portal/lt/legalAct/TAR.F57794B7899F" office:target-frame-name="_blank" xlink:show="new"><text:span text:style-name="T15">66-1984</text:span></text:a>; 2004, Nr.<text:s/><text:a xlink:href="https://www.e-tar.lt/portal/lt/legalAct/TAR.79E5440C1CBD" office:target-frame-name="_blank" xlink:show="new"><text:span text:style-name="T16">107-3964</text:span></text:a>; 2009, Nr.<text:s/><text:a xlink:href="https://www.e-tar.lt/portal/lt/legalAct/TAR.6D10F378011A" office:target-frame-name="_blank" xlink:show="new"><text:span text:style-name="T17">10-353</text:span></text:a>) 42 straipsnio 3 dalimi, Valstybinė kainų ir energetikos kontrolės komisija<text:s/><text:span text:style-name="T18">nutari</text:span>a:</text:p>
      <text:p text:style-name="P19">1. Patvirtinti vartotojų įrenginių prijungimo prie tinklų įkainius be pridėtinės vertės mokesčio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Įkainiai</text:p>
          </table:table-cell>
          <table:table-cell table:style-name="TableCell29">
            <text:p text:style-name="P30">Matavimo vnt.</text:p>
          </table:table-cell>
          <table:table-cell table:style-name="TableCell31">
            <text:p text:style-name="P32">Vienfazis atvadas</text:p>
          </table:table-cell>
          <table:table-cell table:style-name="TableCell33">
            <text:p text:style-name="P34">Trifazis atvadas</text:p>
          </table:table-cell>
        </table:table-row>
        <table:table-row table:style-name="TableRow35">
          <table:table-cell table:style-name="TableCell36">
            <text:p text:style-name="Normal">1.1. Vienanaris įkainis už leistinąją galią</text:p>
          </table:table-cell>
          <table:table-cell table:style-name="TableCell37">
            <text:p text:style-name="P38">Lt/kW</text:p>
          </table:table-cell>
          <table:table-cell table:style-name="TableCell39">
            <text:p text:style-name="P40">55,0</text:p>
          </table:table-cell>
          <table:table-cell table:style-name="TableCell41">
            <text:p text:style-name="P42">68,0</text:p>
          </table:table-cell>
        </table:table-row>
        <table:table-row table:style-name="TableRow43">
          <table:table-cell table:style-name="TableCell44">
            <text:p text:style-name="Normal">1.2. Dvinaris įkainis: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– už leistinąją galią</text:p>
          </table:table-cell>
          <table:table-cell table:style-name="TableCell54">
            <text:p text:style-name="P55">Lt/kW</text:p>
          </table:table-cell>
          <table:table-cell table:style-name="TableCell56">
            <text:p text:style-name="P57">55,0</text:p>
          </table:table-cell>
          <table:table-cell table:style-name="TableCell58">
            <text:p text:style-name="P59">68,0</text:p>
          </table:table-cell>
        </table:table-row>
        <table:table-row table:style-name="TableRow60">
          <table:table-cell table:style-name="TableCell61">
            <text:p text:style-name="P62">– už apmokestinamą atstumą</text:p>
          </table:table-cell>
          <table:table-cell table:style-name="TableCell63">
            <text:p text:style-name="P64">Lt/m</text:p>
          </table:table-cell>
          <table:table-cell table:style-name="TableCell65">
            <text:p text:style-name="P66">11,1</text:p>
          </table:table-cell>
          <table:table-cell table:style-name="TableCell67">
            <text:p text:style-name="P68">14,4</text:p>
          </table:table-cell>
        </table:table-row>
      </table:table>
      <text:p text:style-name="P69"/>
      <text:p text:style-name="P70">2. Patvirtinti šias tinklų plėtros skaičiuojamųjų dydžių reikšmes: Lv = 38 m, x<text:s/><text:span text:style-name="T71">L</text:span><text:s/>= 4,49 m/kW.</text:p>
      <text:p text:style-name="P72">3. Nustatyti vartotojų įrenginių prijungimo prie tinklų įkainių taikymo tvarką:</text:p>
      <text:p text:style-name="P73">3.1. vienanaris įkainis (už leistinąją galią) mokamas, kai L<text:s/><text:span text:style-name="T74">≤</text:span><text:s/>Lv arba k<text:s/><text:span text:style-name="T75">≤</text:span><text:s/>x<text:s/><text:span text:style-name="T76">L</text:span>;</text:p>
      <text:p text:style-name="P77">3.2. dvinaris įkainis (už leistinąją galią ir atstumą) mokamas, kai L &gt; Lv ir k &gt; x<text:s/><text:span text:style-name="T78">L</text:span>.<text:s/></text:p>
      <text:p text:style-name="P79">Čia: k = L / P;</text:p>
      <text:p text:style-name="P80">P – vartotojo naujai prijungiama (papildoma) leistinoji galia, (kW);<text:s/></text:p>
      <text:p text:style-name="P81">Lv ir x<text:span text:style-name="T82">L</text:span><text:s/>– elektros tinklų plėtros skaičiuojamieji dydžiai;</text:p>
      <text:p text:style-name="P83">L – trumpiausias geometrinis atstumas nuo vartotojo įvadinės apskaitos spintos (elektros tinklų nuosavybės ribos) iki skaičiuojamojo prijungimo taško, (m);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Papildoma vartotojo leistinoji galia (P), kW</text:p>
          </table:table-cell>
          <table:table-cell table:style-name="TableCell90">
            <text:p text:style-name="Normal">Pareikštam atvadui skaičiuojamasis prijungimo taškas (L) nustatomas:</text:p>
          </table:table-cell>
        </table:table-row>
        <table:table-row table:style-name="TableRow91">
          <table:table-cell table:style-name="TableCell92">
            <text:p text:style-name="Normal">P<text:s/><text:span text:style-name="T93">≤</text:span><text:s/>10</text:p>
          </table:table-cell>
          <table:table-cell table:style-name="TableCell94">
            <text:p text:style-name="Normal">a) artimiausias taškas 0,22–10 kV įtampos elektros tinkle;</text:p>
            <text:p text:style-name="Normal">b) naujai įrengiant trifazį atvadą, artimiausias taškas 0,38–10 kV trifazės įtampos elektros tinkle</text:p>
          </table:table-cell>
        </table:table-row>
        <table:table-row table:style-name="TableRow95">
          <table:table-cell table:style-name="TableCell96">
            <text:p text:style-name="Normal">10 &lt; P<text:s/><text:span text:style-name="T97">≤</text:span><text:s/>500</text:p>
          </table:table-cell>
          <table:table-cell table:style-name="TableCell98">
            <text:p text:style-name="Normal">artimiausias taškas 10 kV įtampos elektros tinkle. Tais atvejais, kai leistinąją galią be rekonstravimo galima prijungti prie 0,38 kV įtampos elektros tinklo, artimiausias taškas 0,38 kV įtampos elektros tinkle</text:p>
          </table:table-cell>
        </table:table-row>
        <table:table-row table:style-name="TableRow99">
          <table:table-cell table:style-name="TableCell100">
            <text:p text:style-name="Normal">500 &lt; P &lt; 1000</text:p>
          </table:table-cell>
          <table:table-cell table:style-name="TableCell101">
            <text:p text:style-name="Normal">artimiausios 110 kV transformatorinės pastotės arba 10 kV skirstomojo punkto 10 kV šynos</text:p>
          </table:table-cell>
        </table:table-row>
        <table:table-row table:style-name="TableRow102">
          <table:table-cell table:style-name="TableCell103">
            <text:p text:style-name="Normal">P<text:s/><text:span text:style-name="T104">≥</text:span><text:s/>1000</text:p>
          </table:table-cell>
          <table:table-cell table:style-name="TableCell105">
            <text:p text:style-name="Normal">pagal technines sąlygas</text:p>
          </table:table-cell>
        </table:table-row>
      </table:table>
      <text:p text:style-name="P106"/>
      <text:p text:style-name="P107">3.3. Prijungimo mokestis apskaičiuojamas pagal formules:</text:p>
      <text:p text:style-name="P108">– vienanaris, kai įrengiamas vienfazis atvadas, M = 55,0 x P (Lt);</text:p>
      <text:p text:style-name="P109">– vienanaris, kai įrengiamas trifazis atvadas, M = 68 x P (Lt);</text:p>
      <text:p text:style-name="P110">– dvinaris, kai įrengiamas vienfazis atvadas, M = 55,0 x P +11,1 (L – 4,49 x P) (Lt);</text:p>
      <text:soft-page-break/>
      <text:p text:style-name="P111">– dvinaris, kai įrengiamas trifazis atvadas, M = 68,0 x P + 14,4 (L – 4,49xP) (Lt).</text:p>
      <text:p text:style-name="P112">4. Vartotojų įrenginių prijungimo prie tinklų įkainiai ir jų taikymo tvarka įsigalioja visų elektros tinklų operatorių vartotojams, kurie sutartis dėl įrenginių prijungimo prie elektros tinklų sudaro nuo 2009 m. liepos 1 d.</text:p>
      <text:p text:style-name="P113">5. Pripažinti netekusiu galios Komisijos 2002 m. gruodžio 11 d. nutarimą Nr. 122 „Dėl elektros energijos vartotojų įrenginių prijungimo prie tinklų įkainių“ („Informaciniai pranešimai“, 2002, Nr.<text:s/><text:a xlink:href="https://www.e-tar.lt/portal/lt/legalAct/TAR.D814E76CF1CA" office:target-frame-name="_blank" xlink:show="new"><text:span text:style-name="T114">95-499</text:span></text:a>) nuo 2009 m. liepos 1 d.</text:p>
      <text:p text:style-name="P115"/>
      <text:p text:style-name="P116"/>
      <text:p text:style-name="P117">KOMISIJOS PIRMININKAS<text:s/>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5-19T07:55:00Z</meta:creation-date>
    <dc:date>2016-05-19T07:55:00Z</dc:date>
    <meta:template xlink:href="Normal" xlink:type="simple"/>
    <meta:editing-cycles>2</meta:editing-cycles>
    <meta:editing-duration>PT0S</meta:editing-duration>
    <meta:document-statistic meta:page-count="2" meta:paragraph-count="138" meta:word-count="499" meta:character-count="3612" meta:row-count="191" meta:non-whitespace-character-count="3251"/>
  </office:meta>
</office:document-meta>
</file>