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font-size-complex="6pt"/>
    </style:style>
    <style:style style:name="P63" style:parent-style-name="Normal" style:family="paragraph">
      <style:paragraph-properties fo:break-before="page" fo:text-indent="3.543in"/>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text-properties fo:color="#000000" style:font-size-complex="6pt"/>
    </style:style>
    <style:style style:name="P283" style:parent-style-name="Normal" style:family="paragraph">
      <style:paragraph-properties fo:text-align="center"/>
      <style:text-properties fo:color="#000000" style:font-size-complex="6pt"/>
    </style:style>
    <style:style style:name="P28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IOJI RINKIMŲ KOMISIJA</text:span></text:p>
      <text:p text:style-name="P12"/>
      <text:p text:style-name="P13">S P R E N D I M A S</text:p>
      <text:p text:style-name="P14">DĖL AUKŲ LAPŲ, POLITINIŲ KAMPANIJŲ FINANSAVIMO ATASKAITŲ IR APSKAITOS ŽINIARAŠČIŲ</text:p>
      <text:p text:style-name="P15"/>
      <text:p text:style-name="P16">1997 m. lapkričio 19 d. Nr. 291</text:p>
      <text:p text:style-name="P17">Vilnius</text:p>
      <text:p text:style-name="P18"/>
      <text:p text:style-name="P19"><text:span text:style-name="T20">Vyriausioji rinkimų komisi</text:span><text:span text:style-name="T21">ja, vadovaudamasi Lietuvos Respublikos politinių kampanijų finansavimo kontrolės įstatymu (Žin., 1997, Nr.<text:s/></text:span><text:a xlink:href="https://www.e-tar.lt/portal/lt/legalAct/TAR.BC2C14866E37" office:target-frame-name="_blank" xlink:show="new"><text:span text:style-name="T22">104-2626</text:span></text:a><text:span text:style-name="T23">),<text:s/></text:span><text:span text:style-name="T24">nusprendži</text:span><text:span text:style-name="T25">a:</text:span></text:p>
      <text:p text:style-name="P26"><text:span text:style-name="T27">1</text:span><text:span text:style-name="T28">. Patvirtinti:</text:span></text:p>
      <text:p text:style-name="P29"><text:span text:style-name="T30">1.1</text:span><text:span text:style-name="T31">. Aukų lapų užsakymo,</text:span><text:span text:style-name="T32"><text:s/>gamybos, platinimo, įsigijimo, naudojimo, apskaitos ir likvidavimo tvarką (1 priedas);</text:span></text:p>
      <text:p text:style-name="P33"><text:span text:style-name="T34">1.2</text:span><text:span text:style-name="T35">. aukų lapų formas, kuriose nustatyti privalomi aukų lapų rekvizitai ir tekstas:</text:span></text:p>
      <text:p text:style-name="P36"><text:span text:style-name="T37">1.2.1</text:span><text:span text:style-name="T38">. aukų lapą, kuriame politinės kampanijos metu registruojama dovana (auka</text:span><text:span text:style-name="T39">), gaunama iš įmonės ar kito juridinio asmens;</text:span></text:p>
      <text:p text:style-name="P40"><text:span text:style-name="T41">1.2.2</text:span><text:span text:style-name="T42">. aukų lapą, kuriame politinės kampanijos metu registruojama dovana (auka), gaunama iš fizinio asmens, išskyrus fizinio asmens statusą turinčias įmones;</text:span></text:p>
      <text:p text:style-name="P43"><text:span text:style-name="T44">1.3</text:span><text:span text:style-name="T45">. Apskaitos žiniaraščio, kuriame polit</text:span><text:span text:style-name="T46">inės kampanijos laikotarpiu iš pirminių apskaitos dokumentų (aukų lapų ir bankų išrašų) registruojamos visos pajamos ir išlaidos, formą;</text:span></text:p>
      <text:p text:style-name="P47"><text:span text:style-name="T48">1.4</text:span><text:span text:style-name="T49">. Politinės kampanijos finansavimo ataskaitos, kurią (pradinę ir galutinę) partijos, kandidatai, pretendentai į<text:s/></text:span><text:span text:style-name="T50">kandidatus, neužregistruotieji kandidatais, taip pat referendumų iniciatoriai įstatymo nustatytais terminais pateikia Vyriausiajai rinkimų komisijai.</text:span></text:p>
      <text:p text:style-name="P51"><text:span text:style-name="T52">2</text:span><text:span text:style-name="T53">. Nustatyti, kad partijos, kandidatai, pretendentai į kandidatus, referendumų iniciatoriai<text:s/></text:span><text:span text:style-name="T54">politinės kampanijos laikotarpiu Vyriausiajai rinkimų komisijai gali pateikti aukų lapų maketus, pagal kuriuos spausdinami aukų lapai, jeigu šie maketai atitinka patvirtintas aukų lapų formas ir specialios apskaitos dokumentų blankų reikalavimus.</text:span></text:p>
      <text:p text:style-name="P55"/>
      <text:p text:style-name="P56"/>
      <text:p text:style-name="P57"><text:span text:style-name="T58">PIRMI</text:span><text:span text:style-name="T59">NINKAS</text:span><text:span text:style-name="T60"><text:tab/>Z. VAIGAUSKAS</text:span></text:p>
      <text:p text:style-name="P61"><text:span text:style-name="T62">______________</text:span></text:p>
      <text:soft-page-break/>
      <text:p text:style-name="P63"><text:span text:style-name="T64">PATVIRTINTA</text:span></text:p>
      <text:p text:style-name="P65">Vyriausiosios rinkimų komisijos</text:p>
      <text:p text:style-name="P66">1997 m. lapkričio 19 d. sprendimu Nr. 291</text:p>
      <text:p text:style-name="P67"><text:span text:style-name="T68">1</text:span><text:span text:style-name="T69"><text:s/>priedas</text:span></text:p>
      <text:p text:style-name="P70"/>
      <text:p text:style-name="P71"><text:span text:style-name="T72">Aukų lapų užsakymo, gamybos, platinimo, įsigijimo, naudojimo, apskaitos ir likvidavimo tvarka</text:span></text:p>
      <text:p text:style-name="P73"/>
      <text:p text:style-name="P74"><text:span text:style-name="T75">Bendroji dalis</text:span></text:p>
      <text:p text:style-name="P76"/>
      <text:p text:style-name="P77"><text:span text:style-name="T78">1</text:span><text:span text:style-name="T79">. Aukų lapai yra specialūs apskaitos dokumentų blankai, kuriuose registruojamos politinės kampanijos metu visos gaunamos dovanos (aukos). Šie lapai yra privalomi pirminiai apskaitos dokumentai, patvirtinantys partijos, kandidato, pretendento į kandidatus,<text:s/></text:span><text:span text:style-name="T80">referendumo iniciatorių pajamas.</text:span></text:p>
      <text:p text:style-name="P81"/>
      <text:p text:style-name="P82"><text:span text:style-name="T83">Aukų lapų blankų užsakymas ir gamyba</text:span></text:p>
      <text:p text:style-name="P84"/>
      <text:p text:style-name="P85"><text:span text:style-name="T86">2</text:span><text:span text:style-name="T87">. Vyriausioji rinkimų komisija aukų lapų gamybos tiražo paraiškas teikia Valstybės dokumentų technologinės apsaugos tarnybai prie Finansų ministerijos.</text:span></text:p>
      <text:p text:style-name="P88"><text:span text:style-name="T89">3</text:span><text:span text:style-name="T90">. Blankai gaminami v</text:span><text:span text:style-name="T91">adovaujantis Lietuvos Respublikos Vyriausybės 1996 m. spalio 24 d. nutarimu Nr. 1230 „Dėl Specialių apskaitos dokumentų blankų užsakymo, gamybos, technologinės apsaugos, platinimo, įsigijimo, naudojimo ir likvidavimo tvarkos patvirtinimo“ (Žin., 1996, Nr.<text:s/></text:span><text:a xlink:href="https://www.e-tar.lt/portal/lt/legalAct/TAR.A3746C48E48B" office:target-frame-name="_blank" xlink:show="new"><text:span text:style-name="T92">104-2384</text:span></text:a><text:span text:style-name="T93">, Nr.<text:s/></text:span><text:a xlink:href="https://www.e-tar.lt/portal/lt/legalAct/TAR.778E4963877F" office:target-frame-name="_blank" xlink:show="new"><text:span text:style-name="T94">119-2792</text:span></text:a><text:span text:style-name="T95">; 1997, Nr.<text:s/></text:span><text:a xlink:href="https://www.e-tar.lt/portal/lt/legalAct/TAR.144B8E37E3E0" office:target-frame-name="_blank" xlink:show="new"><text:span text:style-name="T96">6-107</text:span></text:a><text:span text:style-name="T97">, Nr.<text:s/></text:span><text:a xlink:href="https://www.e-tar.lt/portal/lt/legalAct/TAR.48F302896F88" office:target-frame-name="_blank" xlink:show="new"><text:span text:style-name="T98">20-462</text:span></text:a><text:span text:style-name="T99">, Nr.<text:s/></text:span><text:a xlink:href="https://www.e-tar.lt/portal/lt/legalAct/TAR.9E555AC82037" office:target-frame-name="_blank" xlink:show="new"><text:span text:style-name="T100">59-1378</text:span></text:a><text:span text:style-name="T101">, Nr.<text:s/></text:span><text:a xlink:href="https://www.e-tar.lt/portal/lt/legalAct/TAR.50EF5606A0A0" office:target-frame-name="_blank" xlink:show="new"><text:span text:style-name="T102">85-2140</text:span></text:a><text:span text:style-name="T103">) patvirtinta Specialių apskaitos dokumentų blankų užsakymo, gamybos, technologinės apsaugos, platinimo, įsigijimo, naudojimo ir likvidavimo tvarka, išskyrus šioje tvarkoje</text:span><text:span text:style-name="T104"><text:s/>numatytas išimtis.<text:s/></text:span></text:p>
      <text:p text:style-name="P105"><text:span text:style-name="T106">4</text:span><text:span text:style-name="T107">. Vyriausioji rinkimų komisija su spaustuve sudaro atsiskaitymo už aukų lapų gamybą sutartį.</text:span></text:p>
      <text:p text:style-name="P108"><text:span text:style-name="T109">5</text:span><text:span text:style-name="T110">. Aukų lapų komplektą sudaro trys lapai. Užsakymo vykdymą kontroliuoja Valstybės dokumentų technologinės apsaugos tarnyba prie Finan</text:span><text:span text:style-name="T111">sų ministerijos.</text:span></text:p>
      <text:p text:style-name="P112"><text:span text:style-name="T113">6</text:span><text:span text:style-name="T114">. Aukų lapai turi būti numeruojami septynženkliais eilės numeriais nuo Nr. 0000001 iki Nr. 9999999 spaustuvėje, nurodoma jų serija, kuri žymima dviem lietuvių abėcėlės raidėmis AK.</text:span></text:p>
      <text:p text:style-name="P115"><text:span text:style-name="T116">7</text:span><text:span text:style-name="T117">. Gaminti aukų lapus kitaip, nei nurodyta šioje<text:s/></text:span><text:span text:style-name="T118">tvarkoje, draudžiama.<text:s/></text:span></text:p>
      <text:p text:style-name="P119"/>
      <text:p text:style-name="P120"><text:span text:style-name="T121">Aukų lapų platinimas ir įsigijimas</text:span></text:p>
      <text:p text:style-name="P122"/>
      <text:p text:style-name="P123"><text:span text:style-name="T124">8</text:span><text:span text:style-name="T125">. Aukų lapus platina Vyriausioji rinkimų komisija aukų gavėjui iš anksto apmokėjus arba pagal pateiktą garantinį apmokėjimo raštą.</text:span></text:p>
      <text:p text:style-name="P126"><text:span text:style-name="T127">9</text:span><text:span text:style-name="T128">. Partijos, kandidatai, pretendentai į kandidatus i</text:span><text:span text:style-name="T129">r referendumų iniciatoriai aukų lapus įsigyja tik Vyriausiojoje rinkimų komisijoje. Norint įsigyti aukų lapus, pateikiama:</text:span></text:p>
      <text:p text:style-name="P130"><text:span text:style-name="T131">9.1</text:span><text:span text:style-name="T132">. paraiška aukų lapams įsigyti. Joje nurodomas partijos pavadinimas, kandidato, pretendento į kandidatus vardas, pavardė, asmens</text:span><text:span text:style-name="T133"><text:s/>kodas, referendumo iniciatorių grupės pavadinimas, adresas bei jų registravimo akto numeris ir data, norimų įsigyti aukų lapų komplektų kiekis, aukų lapus atsiimančio asmens vardas, pavardė ir asmens kodas, paraiškos pateikimo data, partijos, referendumo<text:s/></text:span><text:span text:style-name="T134">iniciatorių grupės atstovų, kandidatų ar pretendentų į kandidatus vardai, pavardės, parašai;<text:s/></text:span></text:p>
      <text:p text:style-name="P135"><text:span text:style-name="T136">9.2</text:span><text:span text:style-name="T137">. partijos, kandidato, pretendento į kandidatus, referendumo iniciatorių grupės registracijos akto originalai (pirmą kartą politinės kampanijos metu įsigyj</text:span><text:span text:style-name="T138">ant aukų lapus), o antrą kartą ir vėliau – kopijos;</text:span></text:p>
      <text:p text:style-name="P139"><text:span text:style-name="T140">9.3</text:span><text:span text:style-name="T141">. įgaliojimas (jeigu aukų lapus atsiima ne pats kandidatas ar pretendentas į kandidatus ar referendumo iniciatorių grupės narys);</text:span></text:p>
      <text:p text:style-name="P142"><text:span text:style-name="T143">9.4</text:span><text:span text:style-name="T144">. aukų lapus atsiimančio asmens pasas;</text:span></text:p>
      <text:p text:style-name="P145"><text:span text:style-name="T146">9.5</text:span><text:span text:style-name="T147">. banko kvitas</text:span><text:span text:style-name="T148"><text:s/>ar kitas dokumentas, patvirtinantis apmokėjimą, jeigu atsiskaitoma ne grynaisiais pinigais.</text:span></text:p>
      <text:p text:style-name="P149"><text:span text:style-name="T150">10</text:span><text:span text:style-name="T151">. Jeigu į aukos lapą spausdinant nėra įrašyta kandidato, pretendento į kandidatus vardas, pavardė arba partijos, referendumo iniciatorių grupės pavadinimas</text:span><text:span text:style-name="T152">, šiuos duomenis, atsiimdamas aukų lapus iš Vyriausiosios rinkimų komisijos, turi įrašyti atsiimantis asmuo.</text:span></text:p>
      <text:p text:style-name="P153"><text:span text:style-name="T154">11</text:span><text:span text:style-name="T155">. Įsigyti aukų lapus kitaip, nei numatyta šia tvarka, draudžiama.</text:span></text:p>
      <text:p text:style-name="P156"><text:span text:style-name="T157">12</text:span><text:span text:style-name="T158">. Šios tvarkos 9.1 punkte bei 9.2 punkte nurodyti dokumentai (dokumen</text:span><text:span text:style-name="T159">tų kopijos) saugomi Vyriausiosios rinkimų komisijos archyve, laikantis Lietuvos archyvų departamento prie Lietuvos Respublikos Vyriausybės nustatytų bendrųjų dokumentų saugojimo terminų.</text:span></text:p>
      <text:p text:style-name="P160"><text:span text:style-name="T161">13</text:span><text:span text:style-name="T162">. Visa informacija apie parduotus aukų lapus išspausdinama ir s</text:span><text:span text:style-name="T163">urišama į bylas. Lapai sunumeruojami, bylos antspauduojamos ir saugomos 10 metų.</text:span></text:p>
      <text:p text:style-name="P164"/>
      <text:p text:style-name="P165"><text:span text:style-name="T166">Aukų lapų naudojimas</text:span></text:p>
      <text:p text:style-name="P167"/>
      <text:p text:style-name="P168"><text:span text:style-name="T169">14</text:span><text:span text:style-name="T170">. Visi aukų lapų egzemplioriai pildomi vienodai – ranka (šratinuku) ar techninėmis priemonėmis įskaitomai, be trynimų, braukymų ir taisymų. Su</text:span><text:span text:style-name="T171">gadinti ir anuliuoti aukų lapai, ant kiekvieno egzemplioriaus užrašius „Sugadinta“ arba „Anuliuota“, registruojami Apskaitos žiniaraštyje su atitinkama žyma „Sugadinta“ arba „Anuliuota“.</text:span></text:p>
      <text:p text:style-name="P172"><text:span text:style-name="T173">15</text:span><text:span text:style-name="T174">. Aukų lapai išrašomi iš karto po dovanos (aukos) gavimo. Pirma</text:span><text:span text:style-name="T175">sis aukų lapo egzempliorius paliekamas dovanos aukotojui, antrąjį aukos gavėjas kartu su Apskaitos žiniaraščiu ir Politinės kampanijos finansavimo ataskaita pateikia Vyriausiajai rinkimų komisijai, trečiasis lieka aukos gavėjui.</text:span></text:p>
      <text:p text:style-name="P176"><text:span text:style-name="T177">16</text:span><text:span text:style-name="T178">. Aukų lapo privalomi</text:span><text:span text:style-name="T179">eji rekvizitai:</text:span></text:p>
      <text:p text:style-name="P180"><text:span text:style-name="T181">16.1</text:span><text:span text:style-name="T182">. dovanų (aukų) lapo užpildymo data;</text:span></text:p>
      <text:p text:style-name="P183"><text:span text:style-name="T184">16.2</text:span><text:span text:style-name="T185">. dovanos (aukos) gavėjo – partijos, referendumo iniciatorių grupės pavadinimas, kandidato, pretendento į kandidatus vardas, pavardė;</text:span></text:p>
      <text:p text:style-name="P186"><text:span text:style-name="T187">16.3</text:span><text:span text:style-name="T188">. aukotojo – juridinio asmens ar įmonės, neturi</text:span><text:span text:style-name="T189">nčios juridinio asmens statuso, pavadinimas, kodas, adresas arba fizinio asmens kodas, vardas ir pavardė, adresas;</text:span></text:p>
      <text:p text:style-name="P190"><text:span text:style-name="T191">16.4</text:span><text:span text:style-name="T192">. dovanos (aukos) pavadinimas: pinigai, daiktai, suteiktos paslaugos ar kitokia piniginę vertę turinti parama;</text:span></text:p>
      <text:p text:style-name="P193"><text:span text:style-name="T194">16.5</text:span><text:span text:style-name="T195">. piniginės do</text:span><text:span text:style-name="T196">vanos (aukos) pateikimo būdas: grynaisiais, pavedimu per banką, nurodant pavedimo numerį ir datą;</text:span></text:p>
      <text:p text:style-name="P197"><text:span text:style-name="T198">16.6</text:span><text:span text:style-name="T199">. dovanos (aukos) vertė litais;</text:span></text:p>
      <text:p text:style-name="P200"><text:span text:style-name="T201">16.7</text:span><text:span text:style-name="T202">. aukotojo parašas;</text:span></text:p>
      <text:p text:style-name="P203"><text:span text:style-name="T204">16.8</text:span><text:span text:style-name="T205">. dovaną (auką) priėmusio asmens vardas, pavardė, parašas.</text:span></text:p>
      <text:p text:style-name="P206"><text:span text:style-name="T207">17</text:span><text:span text:style-name="T208">. Aukų lapų<text:s/></text:span><text:span text:style-name="T209">duomenys registruojami Apskaitos žiniaraštyje.</text:span></text:p>
      <text:p text:style-name="P210"><text:span text:style-name="T211">18</text:span><text:span text:style-name="T212">. Apskaitos žiniaraščiuose nurodomi pajamas ir išlaidas patvirtinančių dokumentų rekvizitai (pavadinimas, serija ir numeris, data) ir sumos bei pasirašoma.</text:span></text:p>
      <text:p text:style-name="P213"><text:span text:style-name="T214">19</text:span><text:span text:style-name="T215">. Apskaitos žiniaraščiai turi būti žurnal</text:span><text:span text:style-name="T216">ų formos, jų lapai turi būti surišti, sunumeruoti ir užantspauduoti Vyriausiosios rinkimų komisijos.<text:s/></text:span></text:p>
      <text:p text:style-name="P217"/>
      <text:p text:style-name="P218"><text:span text:style-name="T219">Aukų lapų apskaita</text:span></text:p>
      <text:p text:style-name="P220"/>
      <text:p text:style-name="P221"><text:span text:style-name="T222">20</text:span><text:span text:style-name="T223">. Aukų lapų apskaitą tvarko kandidatai, pretendentai į kandidatus, partijos, referendumų iniciatoriai arba jų įgalioti asme</text:span><text:span text:style-name="T224">nys. Aukų lapų apskaitos dokumentuose privaloma nurodyti aukų rinkėjų, kuriems išduodami aukų lapai, vardai, pavardės, adresai, asmens kodai ir jiems išduotų aukų lapų numeriai ir serijos.<text:s/></text:span></text:p>
      <text:p text:style-name="P225"><text:span text:style-name="T226">21</text:span><text:span text:style-name="T227">. Pasibaigus politinei kampanijai, visi aukų lapų naudotojai</text:span><text:span text:style-name="T228"><text:s/>– partijos, kandidatai, pretendentai į kandidatus, taip pat referendumų iniciatoriai – kartu su galutine politinės kampanijos metu gautų aukų ir kitų lėšų bei dovanų naudojimo ataskaita (Politinės kampanijos finansavimo ataskaita) ir Apskaitos žiniaraščiu</text:span><text:span text:style-name="T229"><text:s/>pateikia Vyriausiajai rinkimų komisijai aukų lapų naudojimo ataskaitą.</text:span></text:p>
      <text:p text:style-name="P230"><text:span text:style-name="T231">22</text:span><text:span text:style-name="T232">. Aukų lapų naudojimo ataskaitoje nurodoma:</text:span></text:p>
      <text:p text:style-name="P233"><text:span text:style-name="T234">22.1</text:span><text:span text:style-name="T235">. gautų aukų lapų kiekis, serija ir numerių intervalas;</text:span></text:p>
      <text:p text:style-name="P236"><text:span text:style-name="T237">22.2</text:span><text:span text:style-name="T238">. naudotų aukų lapų kiekis, serija ir numerių intervalas;</text:span></text:p>
      <text:p text:style-name="P239"><text:span text:style-name="T240">22.3</text:span><text:span text:style-name="T241">. sugadintų ir anuliuotų aukų lapų kiekis, jų serijos ir numeriai;</text:span></text:p>
      <text:p text:style-name="P242"><text:span text:style-name="T243">22.4</text:span><text:span text:style-name="T244">. dingusių aukų lapų kiekis, jų serijos ir numeriai;</text:span></text:p>
      <text:p text:style-name="P245"><text:span text:style-name="T246">22.5</text:span><text:span text:style-name="T247">. nepanaudotų aukų lapų kiekis, jų serijos ir numeriai.</text:span></text:p>
      <text:p text:style-name="P248"><text:span text:style-name="T249">23</text:span><text:span text:style-name="T250">. Kartu su ataskaita pateikiami sugadinti ir anuliuoti</text:span><text:span text:style-name="T251"><text:s/>pilni aukų lapų komplektai.</text:span></text:p>
      <text:p text:style-name="P252"><text:span text:style-name="T253">24</text:span><text:span text:style-name="T254">. Aukų lapų dingimo faktas per vieną darbo dieną įforminamas aktu, kurio vienas egzempliorius perduodamas Vyriausiajai rinkimų komisijai, o kitas lieka pas aukų lapų gavėją ir pranešama Valstybės dokumentų technologinės a</text:span><text:span text:style-name="T255">psaugos tarnybai prie Finansų ministerijos. Akte nurodoma: dingusių aukų lapų serija, numeriai, dingimo priežastys ir aplinkybės. Aktą pasirašo kandidatas, pretendentas į kandidatus, partijos vadovas, referendumo iniciatorių grupės narys ir už aukų lapų na</text:span><text:span text:style-name="T256">udojimą atsakingas asmuo. Jeigu aukų lapų dingimo faktas buvo užregistruotas teisėsaugos institucijose, Vyriausiajai rinkimų komisijai su aktu pristatoma ir pažymos apie šio įvykio užregistravimą kopija. Valstybės dokumentų technologinės apsaugos tarnyba p</text:span><text:span text:style-name="T257">rie Finansų ministerijos informaciją apie aukų lapų dingimą per 3 dienas paskelbia „Valstybės žiniose“.</text:span></text:p>
      <text:p text:style-name="P258"/>
      <text:p text:style-name="P259"><text:span text:style-name="T260">Aukų lapų likvidavimo tvarka</text:span></text:p>
      <text:p text:style-name="P261"/>
      <text:p text:style-name="P262"><text:span text:style-name="T263">25</text:span><text:span text:style-name="T264">. Pasibaigus politinei kampanijai, ne vėliau kaip per 25 dienas visi nepanaudoti aukų lapai grąžinami Vyriausia</text:span><text:span text:style-name="T265">jai rinkimų komisijai. Lapų grąžinimas įforminamas aktu, kuris surašomas dviem egzemplioriais, iš kurių vienas lieka Vyriausiojoje rinkimų komisijoje, antras atiduodamas aukų lapų naudotojui, grąžinusiam lapus. Už nepanaudotus ir grąžintus Vyriausiajai rin</text:span><text:span text:style-name="T266">kimų komisijai aukų lapus pinigai negrąžinami. Vyriausiajai rinkimų komisijai perduotus aukų lapus sunaikina jos pirmininko įsakymu sudaryta komisija.</text:span></text:p>
      <text:p text:style-name="P267"><text:span text:style-name="T268">26</text:span><text:span text:style-name="T269">. Apie sunaikintus aukų lapus Vyriausioji rinkimų komisija praneša Valstybės dokumentų technologinė</text:span><text:span text:style-name="T270">s apsaugos tarnybai prie Finansų ministerijos, nurodydama sunaikintų blankų serijas ir numerius.<text:s/></text:span></text:p>
      <text:p text:style-name="P271"/>
      <text:p text:style-name="P272"><text:span text:style-name="T273">Baigiamosios nuostatos</text:span></text:p>
      <text:p text:style-name="P274"/>
      <text:p text:style-name="P275"><text:span text:style-name="T276">27</text:span><text:span text:style-name="T277">. Šios tvarkos kontrolę pagal savo kompetenciją vykdo Vyriausioji rinkimų komisija ir Valstybės dokumentų technologinės<text:s/></text:span><text:span text:style-name="T278">apsaugos tarnyba prie Finansų ministerijos.</text:span></text:p>
      <text:p text:style-name="P279"><text:span text:style-name="T280">28</text:span><text:span text:style-name="T281">. Aukų lapų naudotojams neužpildytus aukų lapus dauginti, perparduoti ar kitaip perleisti kitiems asmenims griežtai draudžiama.</text:span></text:p>
      <text:p text:style-name="P282">______________</text:p>
      <text:p text:style-name="P283"/>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3:08:00Z</meta:creation-date>
    <dc:date>2015-09-13T23:08:00Z</dc:date>
    <meta:template xlink:href="Normal" xlink:type="simple"/>
    <meta:editing-cycles>2</meta:editing-cycles>
    <meta:editing-duration>PT0S</meta:editing-duration>
    <meta:document-statistic meta:page-count="4" meta:paragraph-count="92" meta:word-count="1396" meta:character-count="11028" meta:row-count="335" meta:non-whitespace-character-count="9724"/>
  </office:meta>
</office:document-meta>
</file>