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AVIAKOMPANIJA LIETUVA“ SKOLOS FINANSŲ MINISTERIJAI ĮFORMINIMO</text:p>
      <text:p text:style-name="P12"/>
      <text:p text:style-name="P13">2000 m. rugpjūčio 29 d. Nr. 9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vesti Finansų ministerijai pasirašyti su akcine bendrove „Aviakompanija Lietuva“ skolos grąžinimo sutartį, kurioje būtų nustatyta, kad 688882,27 JAV dolerio skolą, kuri susidarė, kai Finansų ministerija – valstybės garantijos, suteiktos vadovaujantis Lie</text:span><text:span text:style-name="T22">tuvos Respublikos Vyriausybės 1996 m. lapkričio 7 d. nutarimu Nr. 1294 „Dėl akcinės bendrovės aviakompanijos „Lietuva“ išsimokėtinai įsigyjamo lėktuvo ATR-42-300 valstybės garantijos“, vykdytoja – sumokėjo skolą už akcinę bendrovę „Aviakompanija Lietuva“ P</text:span><text:span text:style-name="T23">rancūzijos lėktuvų kompanijai „ATR“, bendrovė grąžina ministerijai lygiomis dalimis kiekvieną mėnesį iki 2003 m. gruodžio 31 d., pradeda grąžinti 2000 m. spalio 1 d. ir moka 10 procentų metinių palūkanų.</text:span></text:p>
      <text:p text:style-name="P24"/>
      <text:p text:style-name="P25"/>
      <text:p text:style-name="P26"><text:span text:style-name="T27">Ministras Pirmininkas</text:span><text:span text:style-name="T28"><text:tab/>Andrius Kubilius</text:span></text:p>
      <text:p text:style-name="P29"/>
      <text:p text:style-name="P30">Socialinės apsaugos ir darbo ministrė,</text:p>
      <text:p text:style-name="P31">pavaduojanti finansų ministrą<text:tab/>Irena Degutienė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44:00Z</meta:creation-date>
    <dc:date>2015-09-20T01:44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74" meta:row-count="33" meta:non-whitespace-character-count="947"/>
  </office:meta>
</office:document-meta>
</file>