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text-properties fo:color="#000000"/>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TRANSPORTO LENGVATŲ ĮSTATYMO 6 STRAIPSNIO PAKEITIMO ĮSTATYMO PROJEKTO NR. XIIP-149(2), LIETUVOS RESPUBLIKOS TRANSPORTO LENGVATŲ ĮSTATYMO 6 STRAIPSNIO PAK</text:span><text:span text:style-name="T16">EITIMO ĮSTATYMO PROJEKTO NR. XIIP-176(2) IR LIETUVOS RESPUBLIKOS ŠVIETIMO ĮSTATYMO 36 STRAIPSNIO 1 DALIES PAKEITIMO ĮSTATYMO PROJEKTO NR. XIIP-177</text:span></text:p>
      <text:p text:style-name="Normal"/>
      <text:p text:style-name="P17">2013 m. birželio 12 d.<text:span text:style-name="T18"><text:s/>Nr.<text:s/></text:span>545</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13 m. kovo 29 d. sprendimo Nr. SV-S-139<text:s/></text:p>
      <text:p text:style-name="P26">17–19 punktus, Lietuvos Respublikos Vyriausybė<text:span text:style-name="T27"><text:s/>nutaria</text:span>:</text:p>
      <text:p text:style-name="P28">1. Nepritarti Lietuvos Respublikos transporto lengvatų įstatymo 6 straipsnio pakeitimo įstatymo projektui Nr. XIIP-149(2), nes teikiamas įstatymo projektas prieštarauja Lietuvos Respublikos vaiko teisių apsaugos pagrindų įstatymo (Žin., 1996, Nr.<text:s/><text:a xlink:href="https://www.e-tar.lt/portal/lt/legalAct/TAR.C8205E261830" office:target-frame-name="_blank" xlink:show="new"><text:span text:style-name="T29">33-807</text:span></text:a>) 4 straipsnio 3 punktui, kad kiekvienas vaikas turi lygias su kitais vaikais teises ir negali būti diskriminuojamas dėl savo arba<text:s/>savo tėvų ar kitų teisėtų vaiko atstovų lyties, amžiaus, tautybės, rasės, kalbos, tikėjimo, pažiūrų, socialinės, turtinės, šeimyninės padėties, sveikatos būklės ar kokių nors kitų aplinkybių, ir Lietuvos Respublikos lygių galimybių įstatymo (Žin., 2003, Nr. <text:a xlink:href="https://www.e-tar.lt/portal/lt/legalAct/TAR.0CC6CB2A9E42" office:target-frame-name="_blank" xlink:show="new"><text:span text:style-name="T30">114-5115</text:span></text:a>; 2008, Nr.<text:s/><text:a xlink:href="https://www.e-tar.lt/portal/lt/legalAct/TAR.D128ED223867" office:target-frame-name="_blank" xlink:show="new"><text:span text:style-name="T31">76-2998</text:span></text:a>) 5 straipsnio 1 punktui, kad valstybės ir savivaldybių institucijos<text:s/>ir įstaigos pagal kompetenciją privalo užtikrinti, kad visuose teisės aktuose būtų įtvirtintos lygios teisės ir galimybės nepaisant lyties, rasės, tautybės, kalbos, kilmės, socialinės padėties, tikėjimo, įsitikinimų ar pažiūrų, amžiaus, lytinės orientacijos, negalios, etninės priklausomybės, religijos.</text:p>
      <text:p text:style-name="P32">2. Nepritarti Lietuvos Respublikos transporto lengvatų įstatymo 6 straipsnio pakeitimo įstatymo projektui Nr. XIIP-176(2), nes teikiamam įstatymo projektui įgyvendinti prireiktų papildomų savivaldybių biudžetų lėšų, o atsižvelgiant į valstybės finansinę būklę jų skirti nėra galimybės. Pagal Lietuvos Respublikos Konstituciją įstatymų leidėjas negali sukurti tokios teisinės situacijos, kai išleidžiamas įstatymas arba kitas teisės aktas, kuriam įgyvendinti reikia lėšų, bet tokių lėšų neskiriama arba jų skiriama nepakankamai (Lietuvos Respublikos Konstitucinio Teismo 2004 m. gruodžio 13 d. nutarimas (Žin., 2004, Nr. <text:a xlink:href="https://www.e-tar.lt/portal/lt/legalAct/TAR.A68FB5998148" office:target-frame-name="_blank" xlink:show="new"><text:span text:style-name="T33">181-6708</text:span></text:a>).</text:p>
      <text:p text:style-name="P34">3.<text:s/>Pritarti Lietuvos Respublikos švietimo įstatymo 36 straipsnio 1 dalies pakeitimo įstatymo projektui Nr. XIIP-177.</text:p>
      <text:p text:style-name="P35"/>
      <text:p text:style-name="Normal"/>
      <text:p text:style-name="P36">Ministras Pirmininkas<text:tab/>Algirdas Butkevičius</text:p>
      <text:p text:style-name="Normal"/>
      <text:p text:style-name="P37">Susisiekimo ministras<text:tab/>Rimantas Sinkevičius</text:p>
      <text:p text:style-name="Normal"/>
      <text:p text:style-name="P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TRANSPORTO LENGVATŲ ĮSTATYMO 6 STRAIPSNIO PAKEITIMO ĮSTATYMO PROJEKTO NR</dc:title>
    <meta:initial-creator>lrvk</meta:initial-creator>
    <dc:creator>Adlib User</dc:creator>
    <meta:creation-date>2015-09-15T23:52:00Z</meta:creation-date>
    <dc:date>2015-09-15T23:52:00Z</dc:date>
    <meta:print-date>2013-06-13T07:08:00Z</meta:print-date>
    <meta:template xlink:href="Normal" xlink:type="simple"/>
    <meta:editing-cycles>2</meta:editing-cycles>
    <meta:editing-duration>PT0S</meta:editing-duration>
    <meta:document-statistic meta:page-count="1" meta:paragraph-count="18" meta:word-count="413" meta:character-count="3253" meta:row-count="79" meta:non-whitespace-character-count="2858"/>
  </office:meta>
</office:document-meta>
</file>