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34" style:parent-style-name="DefaultParagraphFont" style:family="text">
      <style:text-properties fo:text-transform="uppercase" fo:color="#000000"/>
    </style:style>
    <style:style style:name="T135" style:parent-style-name="DefaultParagraphFont" style:family="text">
      <style:text-properties fo:text-transform="uppercase"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P137" style:parent-style-name="Normal" style:family="paragraph">
      <style:paragraph-properties fo:widows="0" fo:orphans="0" fo:text-align="center"/>
      <style:text-properties fo:hyphenate="false"/>
    </style:style>
    <style:style style:name="T13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ŠVIETIMO IR MOKSLO MINISTRO</text:span></text:p>
      <text:p text:style-name="P8">Į S A K Y M A S</text:p>
      <text:p text:style-name="P9"/>
      <text:p text:style-name="P10">DĖL TIKSLINIU BŪDU VALSTYBĖS FINANSUOJAMŲ STUDIJŲ VIETŲ<text:s/><text:line-break/>2011 METAIS</text:p>
      <text:p text:style-name="P11"/>
      <text:p text:style-name="P12">2011 m. gegužės 17 d. Nr. V-828</text:p>
      <text:p text:style-name="P13">Vilnius</text:p>
      <text:p text:style-name="P14"/>
      <text:p text:style-name="P15"><text:span text:style-name="T16">Įgyvendindamas Lietuvos Respublikos mokslo i</text:span><text:span text:style-name="T17">r studijų įstatymo (Žin., 2009, Nr.<text:s/></text:span><text:a xlink:href="https://www.e-tar.lt/portal/lt/legalAct/TAR.C595FF45F869" office:target-frame-name="_blank" xlink:show="new"><text:span text:style-name="T18">54-2140</text:span></text:a><text:span text:style-name="T19">) 73 straipsnio 1 dalį, Lietuvos Respublikos švietimo ir mokslo ministro 2011 m. sausio 26 d. įsakymo Nr. V-144 „Dėl valstybės tikslin</text:span><text:span text:style-name="T20">io finansavimo aukštųjų mokyklų studijų vietoms 2011 metais skyrimo“ (Žin., 2011, Nr.<text:s/></text:span><text:a xlink:href="https://www.e-tar.lt/portal/lt/legalAct/TAR.BB3B570644C8" office:target-frame-name="_blank" xlink:show="new"><text:span text:style-name="T21">16-780</text:span></text:a><text:span text:style-name="T22">) 1.5 punktą ir atsižvelgdamas į aukščiau paminėtu įsakymu sudarytos komisijos 2011 m</text:span><text:span text:style-name="T23">. balandžio 22 d. protokolą Nr. 1:</text:span></text:p>
      <text:p text:style-name="P24"><text:span text:style-name="T25">1</text:span><text:span text:style-name="T26">. T v i r t i n u tiksliniu būdu valstybės finansuojamų studijų vietų skaičių pagal valstybines aukštąsias mokyklas ir studijų programas:</text:span></text:p>
      <text:p text:style-name="P27"><text:span text:style-name="T28">1.1</text:span><text:span text:style-name="T29">. Lietuvos muzikos ir teatro akademijai – 12, iš jų:</text:span></text:p>
      <text:p text:style-name="P30"><text:span text:style-name="T31">1.1.1</text:span><text:span text:style-name="T32">. vaidybos st</text:span><text:span text:style-name="T33">udijų programai – 2;</text:span></text:p>
      <text:p text:style-name="P34"><text:span text:style-name="T35">1.1.2</text:span><text:span text:style-name="T36">. teatro studijų studijų programai – 2;</text:span></text:p>
      <text:p text:style-name="P37"><text:span text:style-name="T38">1.1.3</text:span><text:span text:style-name="T39">. kompozicijos studijų programai – 1;</text:span></text:p>
      <text:p text:style-name="P40"><text:span text:style-name="T41">1.1.4</text:span><text:span text:style-name="T42">. atlikimo meno studijų programai (specializacija – vargonai, klavesinas) – 1;</text:span></text:p>
      <text:p text:style-name="P43"><text:span text:style-name="T44">1.1.5</text:span><text:span text:style-name="T45">. atlikimo meno studijų programai (special</text:span><text:span text:style-name="T46">izacijos – styginiai instrumentai) – 2;</text:span></text:p>
      <text:p text:style-name="P47"><text:span text:style-name="T48">1.1.6</text:span><text:span text:style-name="T49">. atlikimo meno studijų programai (specializacijos – pučiamieji instrumentai) – 2;</text:span></text:p>
      <text:p text:style-name="P50"><text:span text:style-name="T51">1.1.7</text:span><text:span text:style-name="T52">. atlikimo meno studijų programai (specializacija – mušamieji instrumentai) – 1;</text:span></text:p>
      <text:p text:style-name="P53"><text:span text:style-name="T54">1.1.8</text:span><text:span text:style-name="T55">. atlikimo meno studijų<text:s/></text:span><text:span text:style-name="T56">programai (specializacijos – liaudies instrumentai) – 1.</text:span></text:p>
      <text:p text:style-name="P57"><text:span text:style-name="T58">1.2</text:span><text:span text:style-name="T59">. Klaipėdos universitetui – 2, iš jų:</text:span></text:p>
      <text:p text:style-name="P60"><text:span text:style-name="T61">1.2.1</text:span><text:span text:style-name="T62">. atlikimo meno studijų programai (specializacija – dainavimas) – 1;</text:span></text:p>
      <text:p text:style-name="P63"><text:span text:style-name="T64">1.2.2</text:span><text:span text:style-name="T65">. atlikimo meno studijų programai (specializacija – pučiamųjų ir st</text:span><text:span text:style-name="T66">yginių muzika) – 1.</text:span></text:p>
      <text:p text:style-name="P67"><text:span text:style-name="T68">1.3</text:span><text:span text:style-name="T69">. Vytauto Didžiojo universitetui – 3, iš jų:</text:span></text:p>
      <text:p text:style-name="P70"><text:span text:style-name="T71">1.3.1</text:span><text:span text:style-name="T72">. atlikimo meno studijų programai (specializacijos – styginiai instrumentai) – 1;</text:span></text:p>
      <text:p text:style-name="P73"><text:span text:style-name="T74">1.3.2</text:span><text:span text:style-name="T75">. atlikimo meno studijų programai (specializacijos – pučiamieji instrumentai) – 1;</text:span></text:p>
      <text:p text:style-name="P76"><text:span text:style-name="T77">1.3.3</text:span><text:span text:style-name="T78">. atlikimo meno studijų programai (specializacija – dainavimas) – 1.</text:span></text:p>
      <text:p text:style-name="P79"><text:span text:style-name="T80">1.4</text:span><text:span text:style-name="T81">. Vilniaus dailės akademijai – 18, iš jų:</text:span></text:p>
      <text:p text:style-name="P82"><text:span text:style-name="T83">1.4.1</text:span><text:span text:style-name="T84">. Telšių dailės fakulteto dizaino studijų programai (specializacija – gaminio dizainas) – 3;</text:span></text:p>
      <text:p text:style-name="P85"><text:span text:style-name="T86">1.4.2</text:span><text:span text:style-name="T87">. Telšių dailės fak</text:span><text:span text:style-name="T88">ulteto dizaino studijų programai (specializacija – baldų dizainas ir restauravimas) – 3;</text:span></text:p>
      <text:p text:style-name="P89"><text:span text:style-name="T90">1.4.3</text:span><text:span text:style-name="T91">. Telšių dailės fakulteto dizaino studijų programai (specializacija – juvelyrika ir kalvystė) – 3;</text:span></text:p>
      <text:p text:style-name="P92"><text:span text:style-name="T93">1.4.4</text:span><text:span text:style-name="T94">. Kauno dailės fakulteto taikomosios keramikos stu</text:span><text:span text:style-name="T95">dijų programai – 3;</text:span></text:p>
      <text:p text:style-name="P96"><text:span text:style-name="T97">1.4.5</text:span><text:span text:style-name="T98">. Kauno dailės fakulteto stiklo studijų programai – 3;</text:span></text:p>
      <text:p text:style-name="P99"><text:span text:style-name="T100">1.4.6</text:span><text:span text:style-name="T101">. Kauno dailės fakulteto taikomosios tekstilės studijų programai – 3.</text:span></text:p>
      <text:p text:style-name="P102"><text:span text:style-name="T103">2</text:span><text:span text:style-name="T104">. P a v e d u šio įsakymo 1 punkte nurodytoms aukštosioms mokykloms:</text:span></text:p>
      <text:p text:style-name="P105"><text:span text:style-name="T106">2.1</text:span><text:span text:style-name="T107">. vykdyti<text:s/></text:span><text:span text:style-name="T108">studentų priėmimą į šio įsakymo 1 punkte nurodytas studijų programas Lietuvos Respublikos švietimo ir mokslo ministro 2011 m. sausio 26 d. įsakyme Nr. V-144 „Dėl valstybės tikslinio finansavimo aukštųjų mokyklų studijų vietoms 2011 metais skyrimo“ (Žin., 2</text:span><text:span text:style-name="T109">011, Nr.<text:s/></text:span><text:a xlink:href="https://www.e-tar.lt/portal/lt/legalAct/TAR.BB3B570644C8" office:target-frame-name="_blank" xlink:show="new"><text:span text:style-name="T110">16-780</text:span></text:a><text:span text:style-name="T111">) nustatyta tvarka;</text:span></text:p>
      <text:p text:style-name="P112"><text:span text:style-name="T113">2.2</text:span><text:span text:style-name="T114">. teikti informaciją apie studentų, priimtų į 1 punkte nurodytas studijų programas, skaičius:</text:span></text:p>
      <text:p text:style-name="P115"><text:span text:style-name="T116">2.2.1</text:span><text:span text:style-name="T117">. praėjus ne daugiau kaip 2<text:s/></text:span><text:span text:style-name="T118">dienoms po bendrojo priėmimo į aukštąsias mokyklas pirmojo etapo pabaigos, Švietimo ir mokslo ministerijai apie asmenų, priimtų į valstybės<text:s/></text:span><text:soft-page-break/><text:span text:style-name="T119">finansuojamas studijų vietas ir pasirašiusių studijų sutartis, bei asmenų, priimtų į tikslines studijų vietas skaiči</text:span><text:span text:style-name="T120">us;</text:span></text:p>
      <text:p text:style-name="P121"><text:span text:style-name="T122">2.2.2</text:span><text:span text:style-name="T123">. Švietimo informacinių technologijų centrui Lietuvos Respublikos švietimo ir mokslo ministro 2009 m. rugpjūčio 17 d. įsakyme Nr. ISAK-1707 „Dėl Informacijos, kurios reikia Lietuvos Respublikos valstybės biudžeto lėšų sumai apskaičiuoti, teiki</text:span><text:span text:style-name="T124">mo tvarkos aprašo patvirtinimo“ (Žin., 2009, Nr.<text:s/></text:span><text:a xlink:href="https://www.e-tar.lt/portal/lt/legalAct/TAR.96F54578B812" office:target-frame-name="_blank" xlink:show="new"><text:span text:style-name="T125">99-4179</text:span></text:a><text:span text:style-name="T126">) nustatyta tvarka;</text:span></text:p>
      <text:p text:style-name="P127"><text:span text:style-name="T128">2.2.3</text:span><text:span text:style-name="T129">. nuo 2012 m. iki baigs studijas, Švietimo ir mokslo ministerijos Studijų, mokslo ir technol</text:span><text:span text:style-name="T130">ogijų departamento Universitetinių studijų skyriui kasmet iki rugsėjo 1 d. pagal studijų programas, nurodant specializaciją ar fakultetą.</text:span></text:p>
      <text:p text:style-name="P131"/>
      <text:p text:style-name="P132"/>
      <text:p text:style-name="P133"><text:span text:style-name="T134">Švietimo ir mokslo ministras</text:span><text:span text:style-name="T135"><text:tab/>Gintaras Steponavičius</text:span></text:p>
      <text:p text:style-name="P136"/>
      <text:p text:style-name="P137"><text:span text:style-name="T138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5-09-14T17:47:00Z</meta:creation-date>
    <dc:date>2015-09-14T17:47:00Z</dc:date>
    <meta:template xlink:href="Normal" xlink:type="simple"/>
    <meta:editing-cycles>2</meta:editing-cycles>
    <meta:editing-duration>PT0S</meta:editing-duration>
    <meta:document-statistic meta:page-count="2" meta:paragraph-count="49" meta:word-count="566" meta:character-count="4230" meta:row-count="154" meta:non-whitespace-character-count="3713"/>
  </office:meta>
</office:document-meta>
</file>