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kovo 11 d. Nr. 123p</text:p>
      <text:p text:style-name="P12">Vilnius</text:p>
      <text:p text:style-name="P13"/>
      <text:p text:style-name="P14"><text:span text:style-name="T15">1</text:span><text:span text:style-name="T16">. Ryšium su Lietuvos Respublikos Vyriausybės 1991 m. vasario 6 d. nutarimu Nr. 56 sudaryti šią Gamtos išteklių departamento prie Lietuvos</text:span><text:span text:style-name="T17"><text:s/>Respublikos Vyriausybės likvidacinę komisiją: G. Motuza-Matuzevičius (pirmininkas), E. Bendoraitis, G. Damuševičienė, Z. Kumetaitis.</text:span></text:p>
      <text:p text:style-name="P18"><text:span text:style-name="T19">2</text:span><text:span text:style-name="T20">. Pavesti nurodytajai likvidacinei komisijai iki 1991 m. kovo 25 d. atlikti Gamtos išteklių departamento prie Lietuvo</text:span><text:span text:style-name="T21">s Respublikos Vyriausybės turto inventorizaciją ir perduoti jį Valstybinei geologijos tarnybai ir Valstybinei geodezijos tarnybai, taip pat spręsti klausimus, susijusius su darbuotojų atleidimu, laikantis Lietuvos Respublikos gyventojų užimtumo įstatyme nu</text:span><text:span text:style-name="T22">statytos tvarkos.</text:span></text:p>
      <text:p text:style-name="P23"/>
      <text:p text:style-name="P24"/>
      <text:p text:style-name="P25"><text:span text:style-name="T26">LIETUVOS RESPUBLIKOS MINISTRAS PIRMININKAS</text:span><text:span text:style-name="T27"><text:tab/>G. VAGNOR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9-08T00:27:00Z</meta:creation-date>
    <dc:date>2015-09-08T00:27:00Z</dc: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823" meta:row-count="29" meta:non-whitespace-character-count="730"/>
  </office:meta>
</office:document-meta>
</file>