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9 m. kovo 19 d. įsakymo Nr. 3d-180 „dėl lietuvos kaimo tinklo narių sąrašo patvirtinimo“ pakeitimo</text:p>
      <text:p text:style-name="P6"/>
      <text:p text:style-name="P7">2009 m. gegužės 27 d. Nr. 3D-375<text:s/></text:p>
      <text:p text:style-name="P8">Vilnius</text:p>
      <text:p text:style-name="Normal"/>
      <text:p text:style-name="Normal"/>
      <text:p text:style-name="P9"><text:span text:style-name="T10">Pakeičiu</text:span><text:s/>Lietuvos Respublikos žemės ūkio ministro 2009 m. kovo 19 d. įsakymą Nr. 3D-180 „Dėl Lietuvos kaimo tinklo narių sąrašo patvirtinimo“ (Žin., 2009, Nr.<text:s/><text:a xlink:href="https://www.e-tar.lt/portal/lt/legalAct/TAR.F7967514FF87" office:target-frame-name="_blank" xlink:show="new"><text:span text:style-name="T11">34-1314</text:span></text:a>):</text:p>
      <text:p text:style-name="P12">1. Papildau šia nauja aštuntąja pastraipa (ankstesnes aštuntąją–aštuoniasdešimt šeštąją pastraipas atitinkamai laikau devintąja–aštuoniasdešimt septintąja pastraipomis):</text:p>
      <text:p text:style-name="P13">„Asociacija „Vilnijos ekologinio-biodinaminio ūkininkavimo centras“, atstovaujama direktorės Zinos Gineitienės;“.</text:p>
      <text:p text:style-name="P14">2. Papildau šia nauja dvidešimt pirmąja pastraipa (ankstesnes dvidešimt pirmąją–aštuoniasdešimt septintąją pastraipas atitinkamai laikau dvidešimt antrąja–aštuoniasdešimt aštuntąja pastraipomis):</text:p>
      <text:p text:style-name="P15">„Joniškio rajono partnerystės vietos veiklos grupė, atstovaujama pirmininkės Rimantės Misiūnienės;“.</text:p>
      <text:p text:style-name="P16">3. Papildau šia nauja septyniasdešimt antrąja pastraipa (ankstesnes septyniasdešimt antrąją–aštuoniasdešimt aštuntąją pastraipas atitinkamai laikau septyniasdešimt trečiąja–aštuoniasdešimt devintąja pastraipomis):</text:p>
      <text:p text:style-name="P17">„Švenčionių rajono savivaldybės administracija, atstovaujama Žemės ūkio skyriaus vedėjo Alberto Marmos;“.</text:p>
      <text:p text:style-name="P18">4. Papildau šia nauja septyniasdešimt septintąja pastraipa (ankstesnes septyniasdešimt septintąją–aštuoniasdešimt devintąją pastraipas atitinkamai laikau septyniasdešimt aštuntąja–devyniasdešimtąja pastraipomis):</text:p>
      <text:p text:style-name="P19">„Valstybės įmonė Žemės ūkio informacijos ir kaimo verslo centras, atstovaujamas Rinkos informacijos ir ekonominės analizės skyriaus vadovo Aleksandro Savilionio;“.</text:p>
      <text:p text:style-name="P20">5. Papildau šia nauja septyniasdešimt aštuntąja pastraipa (ankstesnes septyniasdešimt aštuntąją–devyniasdešimtąją pastraipas atitinkamai laikau septyniasdešimt devintąja–devyniasdešimt pirmąja pastraipomis):</text:p>
      <text:p text:style-name="P21">„Valstybinė augalų apsaugos tarnyba, atstovaujama viršininko Edmundo Morkevičiaus;“.</text:p>
      <text:p text:style-name="P22">6. Papildau šia nauja aštuoniasdešimt pirmąja pastraipa (ankstesnes aštuoniasdešimt pirmąją–devyniasdešimt pirmąją pastraipas atitinkamai laikau aštuoniasdešimt antrąja–devyniasdešimt antrąja pastraipomis):</text:p>
      <text:p text:style-name="P23">„Viešoji įstaiga Darbo kompiuteriu mokymo centras, atstovaujamas pareigos vadybininko Sauliaus Ganiprausko;“.</text:p>
      <text:p text:style-name="P24"/>
      <text:p text:style-name="P25"/>
      <text:p text:style-name="P26"/>
      <text:p text:style-name="P27">ŽEMĖS ŪKIO MINISTR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7-29T10:44:00Z</meta:creation-date>
    <dc:date>2016-07-29T10:44:00Z</dc:date>
    <meta:template xlink:href="Normal" xlink:type="simple"/>
    <meta:editing-cycles>2</meta:editing-cycles>
    <meta:editing-duration>PT0S</meta:editing-duration>
    <meta:document-statistic meta:page-count="1" meta:paragraph-count="136" meta:word-count="368" meta:character-count="2327" meta:row-count="261" meta:non-whitespace-character-count="2095"/>
  </office:meta>
</office:document-meta>
</file>