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GAMTINIŲ DUJŲ TIEKIMO (TRANSPORTAVIMO) APRIBOJIMO EKSTREMALIŲ SITUACIJŲ ATVEJU</text:p>
      <text:p text:style-name="P12"/>
      <text:p text:style-name="P13">1998 m. kovo 2 d. Nr. 85</text:p>
      <text:p text:style-name="P14">Vilnius</text:p>
      <text:p text:style-name="P15"/>
      <text:p text:style-name="P16"><text:span text:style-name="T17">Vadovaudamasis Lietuvos Respublikos Vyriausybės<text:s/></text:span><text:span text:style-name="T18">1996 11 13 nutarimu Nr. 1321 patvirtintų Gamtinių dujų tiekimo (transportavimo) ir vartojimo taisyklių 9 punktu,</text:span></text:p>
      <text:p text:style-name="P19"><text:span text:style-name="T20">ĮSAKAU:</text:span></text:p>
      <text:p text:style-name="P21"><text:span text:style-name="T22">1</text:span><text:span text:style-name="T23">. Patvirtinti 1998 metams gamtinių dujų tiekimo (transportavimo) ekstremalių situacijų atveju Vilniaus, Kauno, Klaipėdos, Šiauli</text:span><text:span text:style-name="T24">ų, Panevėžio, Alytaus, Marijampolės, Palangos, Birštono miestų ir Vilniaus, Kauno, Klaipėdos, Šiaulių, Panevėžio, Alytaus, Šalčininkų, Švenčionių, Kaišiadorių, Prienų, Kretingos, Akmenės, Radviliškio, Plungės, Telšių, Pasvalio, Anykščių, Biržų, Šakių, Vilk</text:span><text:span text:style-name="T25">aviškio, Ukmergės, Jonavos, Kėdainių, Širvintų, Trakų rajonų vartotojams apribojimo grafikus šildymo ir nešildymo sezono metu.</text:span></text:p>
      <text:p text:style-name="P26"><text:span text:style-name="T27">2</text:span><text:span text:style-name="T28">. Gamtinių dujų tiekimą (transportavimą) ekstremalių situacijų atveju minėtų miestų ir rajonų vartotojams riboti pagal AB „L</text:span><text:span text:style-name="T29">ietuvos dujos“ parengtus ir su miestų bei rajonų savivaldybėmis suderintus gamtinių dujų tiekimo (transportavimo) apribojimo grafikus.</text:span></text:p>
      <text:p text:style-name="P30"><text:span text:style-name="T31">3</text:span><text:span text:style-name="T32">. Akcinei bendrovei „Lietuvos dujos“ patvirtintus grafikus pateikti atitinkamoms miestų ir rajonų savivaldybėms bei<text:s/></text:span><text:span text:style-name="T33">supažindinti vartotojus.</text:span></text:p>
      <text:p text:style-name="P34"/>
      <text:p text:style-name="P35"/>
      <text:p text:style-name="P36"><text:span text:style-name="T37">L. E. ŪKIO MINISTRO PAREIGAS</text:span><text:span text:style-name="T38"><text:tab/>VINCAS BABILIU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21:00Z</meta:creation-date>
    <dc:date>2015-06-30T21:21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326" meta:row-count="41" meta:non-whitespace-character-count="1174"/>
  </office:meta>
</office:document-meta>
</file>