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138in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fo:letter-spacing="0.0138in" style:font-size-complex="12pt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IR RUSIJOS FEDERACIJOS SUTARTĮ DĖL IŠSKIRTINĖS EKONOMINĖS ZONOS IR KONTINENTINIO ŠELFO ATRIBOJIMO<text:s/>BALTIJOS JŪROJE</text:p>
      <text:p text:style-name="P15"/>
      <text:p text:style-name="P16">1999 m. liepos 7 d. Nr. 51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<text:s/></text:span><text:span text:style-name="T24">punktu,<text:s/></text:span><text:span text:style-name="T25">teiki</text:span><text:span text:style-name="T26">u</text:span><text:span text:style-name="T27"><text:s/></text:span><text:span text:style-name="T28">Lietuvos Respublikos Seimui ratifikuoti pasirašytą 1997 m. spalio 24 d. Maskvoje Lietuvos Respublikos ir<text:s/></text:span><text:span text:style-name="T29">Rusijos Federacijos sutartį dėl išskirtinės ekonominės zonos ir kontinentinio šelfo atribojimo Baltijos jūroje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P37"/>
      <text:p text:style-name="P38">RESPUBLIKOS PREZIDENTAS<text:tab/>VALDAS ADAMKU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00:00Z</meta:creation-date>
    <dc:date>2015-09-20T06:00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15" meta:row-count="39" meta:non-whitespace-character-count="631"/>
  </office:meta>
</office:document-meta>
</file>