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ruodžio 29 d. Nr. 1238p</text:p>
      <text:p text:style-name="P13">Vilnius</text:p>
      <text:p text:style-name="P14"/>
      <text:p text:style-name="P15"><text:span text:style-name="T16">Vykdant Lietuvos Respublikos Vyriausybės 1992 m. gruodžio 16 d. nutarimą Nr. 955 „Dėl Valstybinės darbo inspekcijos ir Valstybi</text:span><text:span text:style-name="T17">nės technikos priežiūros tarnybos“:</text:span></text:p>
      <text:p text:style-name="P18"><text:span text:style-name="T19">1</text:span><text:span text:style-name="T20">. Sudaryti šią Darbų saugos departamento prie Lietuvos Respublikos Vyriausybės reorganizavimo komisiją: V. Baršys (pirmininkas), O. Jankauskienė, B. Merčaitis, M. Pluktas, R. Sabaliauskas, J. Šimkūnas.</text:span></text:p>
      <text:p text:style-name="P21"><text:span text:style-name="T22">2</text:span><text:span text:style-name="T23">. Įparei</text:span><text:span text:style-name="T24">goti nurodytąją komisiją:</text:span></text:p>
      <text:p text:style-name="P25"><text:span text:style-name="T26">2.1</text:span><text:span text:style-name="T27">. iki 1993 m. sausio 1 d. pateikti Lietuvos Respublikos Vyriausybei Valstybinės darbo inspekcijos ir Valstybinės technikos priežiūros tarnybos struktūrų ir sąmatų projektus;</text:span></text:p>
      <text:p text:style-name="P28"><text:span text:style-name="T29">2.2</text:span><text:span text:style-name="T30">. iki 1993 m. sausio 5 d. pateikti Lietuvos<text:s/></text:span><text:span text:style-name="T31">Respublikos Vyriausybei Darbų saugos departamento turto inventorizavimo medžiagą ir pasiūlymus dėl šio turto tolesnio panaudojimo;</text:span></text:p>
      <text:p text:style-name="P32"><text:span text:style-name="T33">2.3</text:span><text:span text:style-name="T34">. užtikrinti buvusiems Darbų saugos departamento darbuotojams Lietuvos Respublikos gyventojų užimtumo įstatymu nustaty</text:span><text:span text:style-name="T35">tas garantijas;</text:span></text:p>
      <text:p text:style-name="P36"><text:span text:style-name="T37">2.4</text:span><text:span text:style-name="T38">. spręsti kitus, susijusius su Darbų saugos departamento reorganizavimu, klausimus;</text:span></text:p>
      <text:p text:style-name="P39"><text:span text:style-name="T40">2.5</text:span><text:span text:style-name="T41">. iki 1993 m. sausio 20 d. užbaigti Darbų saugos departamento reorganizavimą ir atitinkamą aktą pateikti Lietuvos Respublikos Vyriausybei.</text:span></text:p>
      <text:p text:style-name="P42"/>
      <text:p text:style-name="P43"/>
      <text:p text:style-name="P44"><text:span text:style-name="T45">MINISTRAS PIRMININKAS</text:span><text:span text:style-name="T46"><text:tab/>BRONISLOVAS LUBY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7:39:00Z</meta:creation-date>
    <dc:date>2015-09-08T17:39:00Z</dc: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293" meta:row-count="49" meta:non-whitespace-character-count="1139"/>
  </office:meta>
</office:document-meta>
</file>