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INTERPOLO LIETUVOS NACIONALINIO BIURO</text:p>
      <text:p text:style-name="P15"/>
      <text:p text:style-name="P16">1998 m. gruodžio 30 d. Nr. 1521</text:p>
      <text:p text:style-name="P17">Vilnius</text:p>
      <text:p text:style-name="Normal"/>
      <text:p text:style-name="P18"><text:span text:style-name="T19">Lietuvos Respublikos Vyriausybė</text:span><text:span text:style-name="T20"><text:s/>nutari</text:span><text:span text:style-name="T21">a:</text:span></text:p>
      <text:p text:style-name="P22"><text:span text:style-name="T23">1</text:span><text:span text:style-name="T24">. Pavesti Policijos departamentui prie V</text:span><text:span text:style-name="T25">idaus reikalų ministerijos vykdyti bendradarbiavimo su Tarptautine kriminalinės policijos organizacija (Interpolu) koordinavimo funkcijas.</text:span></text:p>
      <text:p text:style-name="P26"><text:span text:style-name="T27">2</text:span><text:span text:style-name="T28">. Pripažinti netekusiais galios:</text:span></text:p>
      <text:p text:style-name="P29"><text:span text:style-name="T30">2.1</text:span><text:span text:style-name="T31">. Lietuvos Respublikos Vyriausybės 1991 m. lapkričio 30 d. nutarimą Nr. 50</text:span><text:span text:style-name="T32">9 „Dėl Interpolo Lietuvos nacionalinio biuro įsteigimo“ (Žin., 1991, Nr.<text:s/></text:span><text:a xlink:href="https://www.e-tar.lt/portal/lt/legalAct/TAR.7CB736E5CBC5" office:target-frame-name="_blank" xlink:show="new"><text:span text:style-name="T33">36-997</text:span></text:a><text:span text:style-name="T34">);</text:span></text:p>
      <text:p text:style-name="P35"><text:span text:style-name="T36">2.2</text:span><text:span text:style-name="T37">. Lietuvos Respublikos Vyriausybės 1992 m. vasario 7 d. nutarimą Nr. 85 „Dėl Interpolo L</text:span><text:span text:style-name="T38">ietuvos nacionalinio biuro nuostatų patvirtinimo“.</text:span></text:p>
      <text:p text:style-name="P39"/>
      <text:p text:style-name="P40"/>
      <text:p text:style-name="P41">MINISTRAS PIRMININKAS<text:tab/>GEDIMINAS VAGNORIUS</text:p>
      <text:p text:style-name="P42"/>
      <text:p text:style-name="P43">VIDAUS REIKALŲ MINISTRAS<text:tab/>STASYS ŠEDBARAS</text:p>
      <text:p text:style-name="P44">______________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9:31:00Z</meta:creation-date>
    <dc:date>2015-09-07T19:31:00Z</dc:date>
    <meta:template xlink:href="Normal" xlink:type="simple"/>
    <meta:editing-cycles>2</meta:editing-cycles>
    <meta:editing-duration>PT0S</meta:editing-duration>
    <meta:document-statistic meta:page-count="1" meta:paragraph-count="16" meta:word-count="116" meta:character-count="881" meta:row-count="45" meta:non-whitespace-character-count="781"/>
  </office:meta>
</office:document-meta>
</file>