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GARGŽDŲ „MINIJOS“ VIDURINĖJE MOKYKLOJE IR SUAUGUSIŲJŲ KLASĖSE</text:p>
      <text:p text:style-name="P12"/>
      <text:p text:style-name="P13">2006 m. liepos 4 d. Nr. ISAK-1419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</text:span><text:span text:style-name="T20">eidžiu</text:span><text:s/>2006–2007 mokslo metais vykdyti vidurinio ugdymo programą Gargždų „Minijos“ vidurinėje mokykloje ir suaugusiųjų klasėse.</text:p>
      <text:p text:style-name="P21">2.<text:s/><text:span text:style-name="T22">Pripažįstu</text:span><text:s/>netekusiu galios Lietuvos Respublikos švietimo ir mokslo ministro 2005 m. liepos 13 d. įsakymą Nr. ISAK-1400 „Dėl leidimo tęsti profilinį mokymą Gargždų „Minijos“ vidurinėje mokykloje ir suaugusiųjų klasėse“ (Žin., 2005, Nr.<text:s/><text:a xlink:href="https://www.e-tar.lt/portal/lt/legalAct/TAR.EA1C7D1CA969" office:target-frame-name="_blank" xlink:show="new"><text:span text:style-name="T23">86-3229</text:span></text:a>).</text:p>
      <text:p text:style-name="P24">3. Šis įsakymas įsigalioja nuo 2006 m. rugsėjo 1<text:s/>d.</text:p>
      <text:p text:style-name="P25"/>
      <text:p text:style-name="P26"/>
      <text:p text:style-name="P27"><text:span text:style-name="T28">L. E. ŠVIETIMO IR MOKSLO MINISTRO PAREIGAS</text:span><text:span text:style-name="T29"><text:tab/>REMIGIJUS MOTUZAS</text:span>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6T03:12:00Z</meta:creation-date>
    <dc:date>2015-09-16T03:12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065" meta:row-count="44" meta:non-whitespace-character-count="925"/>
  </office:meta>
</office:document-meta>
</file>