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1.6152in" style:use-optimal-column-width="false"/>
    </style:style>
    <style:style style:name="TableColumn37" style:family="table-column">
      <style:table-column-properties style:column-width="1.3298in" style:use-optimal-column-width="false"/>
    </style:style>
    <style:style style:name="TableColumn38" style:family="table-column">
      <style:table-column-properties style:column-width="1.3694in" style:use-optimal-column-width="false"/>
    </style:style>
    <style:style style:name="TableColumn39" style:family="table-column">
      <style:table-column-properties style:column-width="1.6069in" style:use-optimal-column-width="false"/>
    </style:style>
    <style:style style:name="Table34" style:family="table">
      <style:table-properties style:width="6.3in" fo:margin-left="0in" table:align="left"/>
    </style:style>
    <style:style style:name="TableRow40" style:family="table-row">
      <style:table-row-properties style:min-row-height="0.0784in" style:use-optimal-row-height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<text:s/>AUDITO, APSKAITOS IR</text:span></text:p>
      <text:p text:style-name="P6">TURTO VERTINIMO INSTITUTO DIREKTORIAUS</text:p>
      <text:p text:style-name="P7">Į S A K Y M A S</text:p>
      <text:p text:style-name="P8"/>
      <text:p text:style-name="P9">DĖL ĮMONĖS KVALIFIKACIJOS ATESTATŲ IŠDAVIMO</text:p>
      <text:p text:style-name="P10"/>
      <text:p text:style-name="P11">2012 m. vasario 10 d. Nr. B1-4</text:p>
      <text:p text:style-name="P12">Vilnius</text:p>
      <text:p text:style-name="P13"/>
      <text:p text:style-name="P14"><text:span text:style-name="T15">Vadovaudamasi Įmon</text:span><text:span text:style-name="T16">ės kvalifikacijos atestato, suteikiančio teisę įmonei vertinti turtą ir verslą, išdavimo, galiojimo sustabdymo, galiojimo sustabdymo panaikinimo, galiojimo panaikinimo taisyklių, patvirtintų Lietuvos Respublikos finansų ministro 2002 m. birželio 19 d. įsak</text:span><text:span text:style-name="T17">ymu Nr. 179 „Dėl<text:s/></text:span><text:span text:style-name="T18">į</text:span><text:span text:style-name="T19">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20">65-2678</text:span></text:a><text:span text:style-name="T21">; 2008, Nr.<text:s/></text:span><text:a xlink:href="https://www.e-tar.lt/portal/lt/legalAct/TAR.620AB591E5AC" office:target-frame-name="_blank" xlink:show="new"><text:span text:style-name="T22">41-1506</text:span></text:a><text:span text:style-name="T23">), 13 punktu, viešosios įstaigos Lietuvos Respublikos audito, apskaitos ir turto vertinimo instituto įstatų, patv</text:span><text:span text:style-name="T24">irtintų Lietuvos Respublikos finansų ministro 2009 m. kovo 23 d. įsakymu Nr. 1K-074 „Dėl finansų ministro 2007 m. spalio 11 d. įsakymo Nr. 1K-294 „Dėl<text:s/></text:span><text:span text:style-name="T25">v</text:span><text:span text:style-name="T26">iešosios įstaigos Lietuvos Respublikos audito, apskaitos ir turto vertinimo instituto įstatų patvirtinim</text:span><text:span text:style-name="T27">o“ pakeitimo“ (Žin., 2009, Nr.<text:s/></text:span><text:a xlink:href="https://www.e-tar.lt/portal/lt/legalAct/TAR.8BEA2D2A4084" office:target-frame-name="_blank" xlink:show="new"><text:span text:style-name="T28">36-1396</text:span></text:a><text:span text:style-name="T29">), 40.12 punktu, atsižvelgdama į instituto atsakingo darbuotojo 2012 m. vasario 10 d. išvadą Nr. I-1(12)IM,</text:span></text:p>
      <text:p text:style-name="P30"><text:span text:style-name="T31">išduodu Įmonės <text:s/>kvalifikacijo</text:span><text:span text:style-name="T32">s atestatus, suteikiančius teisę įmonėms vertinti turtą ir verslą: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Įmonės pavadinimas, kodas</text:p>
          </table:table-cell>
          <table:table-cell table:style-name="TableCell46">
            <text:p text:style-name="P47">Įmonės buveinės adresas</text:p>
          </table:table-cell>
          <table:table-cell table:style-name="TableCell48">
            <text:p text:style-name="P49">Įmonės kvalifikacijos atestato numeris ir išdavimo data</text:p>
          </table:table-cell>
          <table:table-cell table:style-name="TableCell50">
            <text:p text:style-name="P51">Įmonės kvalifikacijos atestatą išdavusi įstaiga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NILL NILL, UAB</text:p>
            <text:p text:style-name="P57">302581169</text:p>
          </table:table-cell>
          <table:table-cell table:style-name="TableCell58">
            <text:p text:style-name="P59">Vilniaus m. sav., Vilniaus m., Kęstučio g. 47 / Bebrų g. 4<text:s/></text:p>
          </table:table-cell>
          <table:table-cell table:style-name="TableCell60">
            <text:p text:style-name="P61">000381 <text:s/>2012-02-10</text:p>
          </table:table-cell>
          <table:table-cell table:style-name="TableCell62">
            <text:p text:style-name="P63">Viešoji įstaiga Lietuvos Respublikos audito, apskaitos ir turto vertinimo institutas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„Vakarų nekilnojamasis turtas“, UAB</text:p>
            <text:p text:style-name="P69">302613745</text:p>
          </table:table-cell>
          <table:table-cell table:style-name="TableCell70">
            <text:p text:style-name="P71">Klaipėdos m. sav.,</text:p>
            <text:p text:style-name="P72">Klaipėdos m.,</text:p>
            <text:p text:style-name="P73">Reikjaviko g. 1-95</text:p>
          </table:table-cell>
          <table:table-cell table:style-name="TableCell74">
            <text:p text:style-name="P75">000382 <text:s/>2012-02-10</text:p>
          </table:table-cell>
          <table:table-cell table:style-name="TableCell76">
            <text:p text:style-name="P77">Viešoji įstaiga Lietuvos Respublikos audito, apskaitos ir turto vertinimo institutas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UAB „Praisman“</text:p>
            <text:p text:style-name="P83">302713891</text:p>
          </table:table-cell>
          <table:table-cell table:style-name="TableCell84">
            <text:p text:style-name="P85">Kauno m. sav.,</text:p>
            <text:p text:style-name="P86">Kauno m.,</text:p>
            <text:p text:style-name="P87">Europos pr. 122</text:p>
          </table:table-cell>
          <table:table-cell table:style-name="TableCell88">
            <text:p text:style-name="P89">000383 <text:s/>2012-02-10</text:p>
          </table:table-cell>
          <table:table-cell table:style-name="TableCell90">
            <text:p text:style-name="P91">Viešoji įstaiga Lietuvos Respublikos audito,<text:s/>apskaitos ir turto vertinimo institutas</text:p>
          </table:table-cell>
        </table:table-row>
      </table:table>
      <text:p text:style-name="P92"/>
      <text:p text:style-name="P93"/>
      <text:p text:style-name="P94"><text:span text:style-name="T95">DIREKTORĖ</text:span><text:span text:style-name="T96"><text:tab/>LINA LIZŪNAITĖ</text:span></text:p>
      <text:p text:style-name="P97"/>
      <text:p text:style-name="P98"><text:span text:style-name="T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Kamilija</meta:initial-creator>
    <dc:creator>Adlib User</dc:creator>
    <meta:creation-date>2015-10-03T11:10:00Z</meta:creation-date>
    <dc:date>2015-10-03T11:10:00Z</dc:date>
    <meta:template xlink:href="Normal" xlink:type="simple"/>
    <meta:editing-cycles>2</meta:editing-cycles>
    <meta:editing-duration>PT0S</meta:editing-duration>
    <meta:document-statistic meta:page-count="1" meta:paragraph-count="47" meta:word-count="311" meta:character-count="2314" meta:row-count="107" meta:non-whitespace-character-count="2050"/>
  </office:meta>
</office:document-meta>
</file>