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POLICIJOS ĮSTATYMO ĮSIGALIOJIMO</text:p>
      <text:p text:style-name="P12"/>
      <text:p text:style-name="P13">1990 m. gruodžio 11 d. Nr. I-852</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text:span><text:span text:style-name="T23">statyti, kad Lietuvos Respublikos policijos įstatymas įsigalioja nuo jo priėmimo dienos.</text:span></text:p>
      <text:p text:style-name="P24"><text:span text:style-name="T25">2</text:span><text:span text:style-name="T26">. Nustatyti, kad nuo Lietuvos Respublikos policijos įstatymo priėmimo dienos prasideda Lietuvos Respublikos vidaus reikalų ministerijos milicijos struktūrų reorga</text:span><text:span text:style-name="T27">nizavimas į Lietuvos Respublikos policijos struktūras, o baigiasi 1991 m. liepos 1 d. Reorganizuojamos milicijos struktūros šiuo laikotarpiu vykdo tas joms pavestas funkcijas, kurių dar nėra perėmusi policija. Šių struktūrų veikla nuo 1991 m. sausio 1 d. f</text:span><text:span text:style-name="T28">inansuojama iš Lietuvos Respublikos valstybės biudžeto, materialinį-techninį aprūpinimą užtikrina Lietuvos Respublikos vidaus reikalų ministerija.</text:span></text:p>
      <text:p text:style-name="P29"><text:span text:style-name="T30">3</text:span><text:span text:style-name="T31">. Įpareigoti Lietuvos Respublikos vidaus reikalų ministrą iki 1990 m. gruodžio 24 d. paruošti, o Lietuvo</text:span><text:span text:style-name="T32">s Respublikos Vyriausybę iki 1991 m. sausio 1 d. – patvirtinti priėmimo į Lietuvos Respublikos policiją ir priesaikos priėmimo tvarkos taisykles kaip sudėtinę Tarnybos policijoje statuto, atitinkančio SNO Generalinės Asamblėjos 1979 m. gruodžio 17 d. rezol</text:span><text:span text:style-name="T33">iucija patvirtintą Teisėtvarkos apsaugos pareigūnų elgesio kodeksą, dalį. Lietuvos Respublikos milicijos darbuotojų priėmimą į Lietuvos Respublikos policiją pradėti nuo 1991 m. sausio 1 d., vadovaujantis Lietuvos Respublikos pilietybės ir valstybinės kalbo</text:span><text:span text:style-name="T34">s įstatymais ir vykdyti viešai, atsižvelgiant į šio nutarimo 1 punktą.</text:span></text:p>
      <text:p text:style-name="P35"><text:span text:style-name="T36">4</text:span><text:span text:style-name="T37">. Įpareigoti Lietuvos Respublikos Vyriausybę:</text:span></text:p>
      <text:p text:style-name="P38"><text:span text:style-name="T39">1</text:span><text:span text:style-name="T40">) iki 1991 m. sausio 25 d. paskirti Vidaus reikalų ministerijos Policijos departamento generalinį komisarą;</text:span></text:p>
      <text:p text:style-name="P41"><text:span text:style-name="T42">2</text:span><text:span text:style-name="T43">) iki 1991 m. vasa</text:span><text:span text:style-name="T44">rio 1 d. patvirtinti policijos pareigybių sąrašus ir policijos pareigūnų darbo užmokesčio ir priedų dydžius, jų apskaičiavimo tvarką;</text:span></text:p>
      <text:p text:style-name="P45"><text:span text:style-name="T46">3</text:span><text:span text:style-name="T47">) iki 1991 m. vasario 1 d. peržiūrėti ir nustatyti Lietuvos Respublikos prokuratūros, vidaus reikalų ir krašto apsaug</text:span><text:span text:style-name="T48">os sistemų pareigūnų aprūpinimo butais, darbo užmokesčio ir priedų bei kompensacijų (dėl sužeidimo ar žuvimo tarnybos metu, materialinės žalos dėl tarnybos, dėl asmeninio automobilio naudojimo tarnyboje ir kt.) mokėjimo, aprūpinimo telefonu bei kitų social</text:span><text:span text:style-name="T49">inių lengvatų suteikimo tvarką, orientuojantis į atitinkamus galiojančius ir rengiamus Lietuvos Respublikos įstatymus bei šiuo metu vidaus reikalų sistemos darbuotojams taikomas socialines garantijas;</text:span></text:p>
      <text:p text:style-name="P50"><text:span text:style-name="T51">4</text:span><text:span text:style-name="T52">) iki 1991 m. kovo 1 d. parengti ir patvirtinti Po</text:span><text:span text:style-name="T53">licijos rezervo nuostatus;</text:span></text:p>
      <text:p text:style-name="P54"><text:span text:style-name="T55">5</text:span><text:span text:style-name="T56">) iki 1991 m. kovo 1 d. parengti ir patvirtinti norminius aktus, reglamentuojančius policijos operatyvinę veiklą;</text:span></text:p>
      <text:p text:style-name="P57"><text:span text:style-name="T58">6</text:span><text:span text:style-name="T59">) iki 1991 m. balandžio 1 d. parengti ir patvirtinti Vidaus reikalų ministerijos Policijos departamento<text:s/></text:span><text:span text:style-name="T60">ir Nuovadų nuostatus;</text:span></text:p>
      <text:p text:style-name="P61"><text:span text:style-name="T62">7</text:span><text:span text:style-name="T63">) iki 1991 m. gegužės 1 d. parengti ir patvirtinti Tarnybos policijoje statutą, kaip sudėtinę Tarnybos vidaus reikalų sistemoje statuto dalį, ir Policijos statutą, nustatyti naujo pavyzdžio policijos pareigūnų uniformas ir skiria</text:span><text:span text:style-name="T64">muosius ženklus, jų dėvėjimo tvarkos taisykles;</text:span></text:p>
      <text:p text:style-name="P65"><text:span text:style-name="T66">8</text:span><text:span text:style-name="T67">) iki 1991 m. balandžio 15 d. parengti ir pateikti Aukščiausiajai Tarybai įstatymo projektą, kuriame būtų reglamentuojamos Lietuvos Respublikos prokuratūros, vidaus reikalų ir krašto apsaugos sistemų par</text:span><text:span text:style-name="T68">eigūnų pensijos, atsižvelgiant į šių tarnybų darbo specifiką ir numatant policijos pareigūnams teisę gauti tokias valstybines pensijas:</text:span></text:p>
      <text:p text:style-name="P69"><text:span text:style-name="T70">a) už ištarnautus metus – pareigūnams, kurių tarnybos laikas atitinkamoje sistemoje yra 20 ir daugiau metų. Ši pensija</text:span><text:span text:style-name="T71"><text:s/>prilygsta 50 procentų pareigūno darbo užmokesčio, kurį jis gavo išleidimo į pensiją metu. Ištarnavusiems daugiau kaip 20 metų už kiekvienus tarnybos metus pensija didinama 3 procentais, bet negali būti didesnė kaip 75 procentai pareigūno darbo užmokesčio.</text:span></text:p>
      <text:p text:style-name="P72"><text:span text:style-name="T73">Pensiją už ištarnautus metus taip pat gauna pareigūnai, kurių bendras darbo stažas ne mažesnis kaip 25 metai, iš jų 12,5 metų tarnauta atitinkamoje sistemoje;</text:span></text:p>
      <text:p text:style-name="P74"><text:span text:style-name="T75">b) invalidumo pensija – netekus darbingumo dėl sužeidimo ar suluošinimo tarnybos metu arba dėl</text:span><text:span text:style-name="T76"><text:s/>bendro susirgimo. Šiuo atveju skiriama invalidumo pensija ne mažesnė kaip 50 procentų darbo užmokesčio;</text:span></text:p>
      <text:p text:style-name="P77"><text:span text:style-name="T78">c) maitintojo netekimo pensija – žuvusiojo arba mirusiojo pareigūno išlaikytiniams.</text:span></text:p>
      <text:p text:style-name="P79"><text:span text:style-name="T80">5</text:span><text:span text:style-name="T81">. Nustatyti, kad pareigūnams, iki Lietuvos Respublikos<text:s/></text:span><text:span text:style-name="T82">policijos įstatymo priėmimo dienos tarnavusiems vidaus reikalų sistemoje ar kitose statutiniais pagrindais veikiančiose organizacijose ir priimtiems į tarnybą Lietuvos Respublikos policijoje, gali būti įskaitomas tarnybos jose ir darbo renkamose pareigose<text:s/></text:span><text:span text:style-name="T83">valstybiniuose organuose laikas.</text:span></text:p>
      <text:p text:style-name="P84"><text:span text:style-name="T85">6</text:span><text:span text:style-name="T86">. Nustatyti, kad Lietuvos Respublikos vidaus reikalų sistemos darbuotojams, gaunantiems pensijas, ir pareigūnams, išeinantiems į pensiją milicijos reorganizavimo laikotarpiu, užtikrinamas pensijos dydis, ne mažesnis ne</text:span><text:span text:style-name="T87">gu tas, kuris pagal vidaus reikalų sistemoje dabar galiojančią tvarką yra numatytas nuo 1991 m. sausio 1 d.</text:span></text:p>
      <text:p text:style-name="P88"><text:span text:style-name="T89">7</text:span><text:span text:style-name="T90">. Lietuvos Respublikos milicijos pareigūnams milicijos reorganizavimo laikotarpiu užtikrinamas Lietuvos Respublikos policijos įstatymo įsigalio</text:span><text:span text:style-name="T91">jimo momentu gaunamo darbo užmokesčio dydis.</text:span></text:p>
      <text:p text:style-name="P92"><text:span text:style-name="T93">8</text:span><text:span text:style-name="T94">. Nustatyti, kad Lietuvos Respublikos Vyriausybė, Aukščiausiosios Tarybos Prezidiumui pritarus, turi teisę laikinai nustatyti kitokią, nei Lietuvos Respublikos policijos įstatyme numatyta, atskirų savivaldy</text:span><text:span text:style-name="T95">bių policijos nuovadų formavimo ir pavaldumo tvarką.</text:span></text:p>
      <text:p text:style-name="P96"><text:span text:style-name="T97">9</text:span><text:span text:style-name="T98">. Nustatyti, kad kitiems vidaus reikalų sistemos pareigūnams, kurie po Lietuvos Respublikos milicijos reorganizavimo į Lietuvos Respublikos policiją tarnaus ne policijoje, bet jų funkcijos yra būdin</text:span><text:span text:style-name="T99">gos policijos pareigūnams, iki atitinkamų Lietuvos Respublikos įstatymų priėmimo Lietuvos Respublikos policijos įstatymo nustatyta tvarka suteikiamos atitinkamų policijos pareigūnų funkcijos, teisės, pareigos, atsakomybė ir socialinės garantijos.</text:span></text:p>
      <text:p text:style-name="P100">Nustatyti, kad ir kitiems vidaus reikalų sistemos pareigūnams suteikiamos atitinkamos socialinės garantijos.</text:p>
      <text:p text:style-name="P101"/>
      <text:p text:style-name="P102"/>
      <text:p text:style-name="P103"><text:span text:style-name="T104">LIETUVOS RESPUBLIKOS<text:s/></text:span></text:p>
      <text:p text:style-name="P105">AUKŠČIAUSIOSIOS TARYBOS<text:s/></text:p>
      <text:p text:style-name="P106">PIRMININKO PAVADUOTOJAS<text:tab/>K. MOTIEKA</text:p>
      <text:p text:style-name="P107">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50:00Z</meta:creation-date>
    <dc:date>2015-08-10T21:50:00Z</dc:date>
    <meta:template xlink:href="Normal" xlink:type="simple"/>
    <meta:editing-cycles>2</meta:editing-cycles>
    <meta:editing-duration>PT0S</meta:editing-duration>
    <meta:document-statistic meta:page-count="2" meta:paragraph-count="37" meta:word-count="772" meta:character-count="6019" meta:row-count="135" meta:non-whitespace-character-count="5284"/>
  </office:meta>
</office:document-meta>
</file>