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3416in"/>
    </style:style>
    <style:style style:name="TableColumn34" style:family="table-column">
      <style:table-column-properties style:column-width="3.352in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3.3402in"/>
    </style:style>
    <style:style style:name="TableColumn46" style:family="table-column">
      <style:table-column-properties style:column-width="3.3534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RUGPJŪČIO 1 D. NUTARIMO NR. 1063 IR 1995 M. RUGPJŪČIO 21 D. NUTARIMO NR. 1141 DALINIO PAKEITIMO</text:p>
      <text:p text:style-name="P15"/>
      <text:p text:style-name="P16">1995 m. rugsėjo 15 d. Nr. 1231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Iš dalies pakeičiant politinių partijų ir politinių organizacijų nuomojamų (ar kitaip teisėtu pagrindu naudojamų) valstybinio reguliavimo sričiai priklausančių patalpų sąrašą, patvirtintą Lietuvos Respublikos Vyriausybės 1995 m. rugpjūčio 1 d. nutarimu Nr. 1063 „Dėl politinių partijų ir politinių organizacijų nuomojamų (ar kitaip teisėtu pagrindu naudojamų) valstybinio reguliavimo sričiai priklausančių patalpų sąrašo patvirtinimo“ (Žin., 1995, Nr.<text:s/></text:span><text:a xlink:href="https://www.e-tar.lt/portal/lt/legalAct/TAR.ACFF5D20A68A" office:target-frame-name="_blank" xlink:show="new"><text:span text:style-name="T27">65-1610</text:span></text:a><text:span text:style-name="T28">):</text:span></text:p>
      <text:p text:style-name="P29"><text:span text:style-name="T30">1.1</text:span><text:span text:style-name="T31">. išbraukti šią pastraipą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Marijampolė, Vytauto g. 28</text:p>
          </table:table-cell>
          <table:table-cell table:style-name="TableCell38">
            <text:p text:style-name="P39"><text:span text:style-name="T40">Nepriklausomybės partija“;</text:span></text:p>
          </table:table-cell>
        </table:table-row>
      </table:table>
      <text:p text:style-name="P41"><text:span text:style-name="T42">1.2</text:span><text:span text:style-name="T43">. papildyti nurodytąjį sąrašą šiomis pastraipom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Trakai, Kudirkos g. 12<text:s/></text:p>
          </table:table-cell>
          <table:table-cell table:style-name="TableCell50">
            <text:p text:style-name="P51">Lietuvos demokratinė darbo partija</text:p>
          </table:table-cell>
        </table:table-row>
        <table:table-row table:style-name="TableRow52">
          <table:table-cell table:style-name="TableCell53">
            <text:p text:style-name="P54">Trakai, Kudirkos g. 12<text:s/></text:p>
          </table:table-cell>
          <table:table-cell table:style-name="TableCell55">
            <text:p text:style-name="P56">Lietuvos centro sąjunga</text:p>
          </table:table-cell>
        </table:table-row>
        <table:table-row table:style-name="TableRow57">
          <table:table-cell table:style-name="TableCell58">
            <text:p text:style-name="P59">Marijampolė, Sietyno g. 15</text:p>
          </table:table-cell>
          <table:table-cell table:style-name="TableCell60">
            <text:p text:style-name="P61">Nepriklausomybės partija</text:p>
          </table:table-cell>
        </table:table-row>
        <table:table-row table:style-name="TableRow62">
          <table:table-cell table:style-name="TableCell63">
            <text:p text:style-name="P64">Grigiškės, Vilniaus g. 8a<text:s/></text:p>
          </table:table-cell>
          <table:table-cell table:style-name="TableCell65">
            <text:p text:style-name="P66">Lietuvos krikščionių demokratų partija</text:p>
          </table:table-cell>
        </table:table-row>
        <table:table-row table:style-name="TableRow67">
          <table:table-cell table:style-name="TableCell68">
            <text:p text:style-name="P69">Trakai, Vytauto 46<text:s/></text:p>
          </table:table-cell>
          <table:table-cell table:style-name="TableCell70">
            <text:p text:style-name="P71">Lietuvos krikščionių demokratų partija</text:p>
          </table:table-cell>
        </table:table-row>
        <table:table-row table:style-name="TableRow72">
          <table:table-cell table:style-name="TableCell73">
            <text:p text:style-name="P74">Grigiškės, Vilniaus g. 8a<text:s/></text:p>
          </table:table-cell>
          <table:table-cell table:style-name="TableCell75">
            <text:p text:style-name="P76">Tėvynės sąjunga (Lietuvos konservatoriai)</text:p>
          </table:table-cell>
        </table:table-row>
        <table:table-row table:style-name="TableRow77">
          <table:table-cell table:style-name="TableCell78">
            <text:p text:style-name="P79">Trakai, Kudirkos g. 12<text:s/></text:p>
          </table:table-cell>
          <table:table-cell table:style-name="TableCell80">
            <text:p text:style-name="P81"><text:span text:style-name="T82">Tėvynės sąjunga (Lietuvos konservatoriai)“.</text:span></text:p>
          </table:table-cell>
        </table:table-row>
      </table:table>
      <text:p text:style-name="P83"><text:span text:style-name="T84">2</text:span><text:span text:style-name="T85">. Iš dalies pakeičiant Lietuvos Respublikos Vyriausybės 1995 m. rugpjūčio 21 d. nutarimą Nr. 1141 „Dėl politinių partijų ir politinių organizacijų užimamų patalpų privatizavimo tvarkos“ (Žin., 1995, Nr.<text:s/></text:span><text:a xlink:href="https://www.e-tar.lt/portal/lt/legalAct/TAR.567B18B2D94F" office:target-frame-name="_blank" xlink:show="new"><text:span text:style-name="T86">70-1685</text:span></text:a><text:span text:style-name="T87">), 1.2 punkte išbraukti žodžius „ir nustatytu laiku“.</text:span></text:p>
      <text:p text:style-name="P88"/>
      <text:p text:style-name="P89"/>
      <text:p text:style-name="P90"/>
      <text:p text:style-name="P91"/>
      <text:p text:style-name="P92">MINISTRAS PIRMININKAS<text:tab/>ADOLFAS ŠLEŽEVIČIUS</text:p>
      <text:p text:style-name="Normal"/>
      <text:p text:style-name="Normal"/>
      <text:p text:style-name="Normal"/>
      <text:p text:style-name="P93">STATYBOS IR URBANISTIKOS MINISTRAS<text:tab/>JULIUS LAIC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3:25:00Z</meta:creation-date>
    <dc:date>2019-03-13T13:25:00Z</dc:date>
    <meta:template xlink:href="Normal.dotm" xlink:type="simple"/>
    <meta:editing-cycles>2</meta:editing-cycles>
    <meta:editing-duration>PT0S</meta:editing-duration>
    <meta:document-statistic meta:page-count="1" meta:paragraph-count="37" meta:word-count="244" meta:character-count="1831" meta:row-count="73" meta:non-whitespace-character-count="1624"/>
  </office:meta>
</office:document-meta>
</file>