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text-align="center"/>
    </style:style>
    <style:style style:name="P23" style:parent-style-name="Normal" style:family="paragraph">
      <style:paragraph-properties fo:break-before="page" fo:margin-left="3.1493in">
        <style:tab-stops>
          <style:tab-stop style:type="left" style:position="1.1819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fo:margin-left="3.1493in">
        <style:tab-stops>
          <style:tab-stop style:type="left" style:position="1.1819in"/>
        </style:tab-stops>
      </style:paragraph-properties>
    </style:style>
    <style:style style:name="P26" style:parent-style-name="Normal" style:family="paragraph">
      <style:paragraph-properties fo:margin-left="3.1493in">
        <style:tab-stops>
          <style:tab-stop style:type="left" style:position="1.1819in"/>
        </style:tab-stops>
      </style:paragraph-properties>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text-properties fo:font-weight="bold" style:font-weight-asian="bold"/>
    </style:style>
    <style:style style:name="TableColumn32" style:family="table-column">
      <style:table-column-properties style:column-width="1.9923in" style:use-optimal-column-width="false"/>
    </style:style>
    <style:style style:name="TableColumn33" style:family="table-column">
      <style:table-column-properties style:column-width="2.1958in" style:use-optimal-column-width="false"/>
    </style:style>
    <style:style style:name="TableColumn34" style:family="table-column">
      <style:table-column-properties style:column-width="1.1659in" style:use-optimal-column-width="false"/>
    </style:style>
    <style:style style:name="TableColumn35" style:family="table-column">
      <style:table-column-properties style:column-width="0.9444in" style:use-optimal-column-width="false"/>
    </style:style>
    <style:style style:name="Table31" style:family="table">
      <style:table-properties style:width="6.2986in" fo:margin-left="0in" table:align="center"/>
    </style:style>
    <style:style style:name="TableRow36" style:family="table-row">
      <style:table-row-properties style:min-row-height="0.0138in" style:use-optimal-row-height="false"/>
    </style:style>
    <style:style style:name="TableCell37"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min-row-height="0.0138in" style:use-optimal-row-height="false"/>
    </style:style>
    <style:style style:name="TableCell4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TableRow47" style:family="table-row">
      <style:table-row-properties style:min-row-height="0.0138in" style:use-optimal-row-height="false"/>
    </style:style>
    <style:style style:name="TableCell4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Cell52" style:family="table-cell">
      <style:table-cell-properties fo:border="0.0104in solid #000000"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54" style:family="table-row">
      <style:table-row-properties style:min-row-height="0.0138in" style:use-optimal-row-height="false"/>
    </style:style>
    <style:style style:name="P55" style:parent-style-name="Normal" style:family="paragraph">
      <style:paragraph-properties fo:margin-right="-0.0562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59" style:family="table-row">
      <style:table-row-properties style:min-row-height="0.0138in" style:use-optimal-row-height="false" fo:keep-together="always"/>
    </style:style>
    <style:style style:name="TableCell6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61" style:parent-style-name="Normal" style:family="paragraph">
      <style:paragraph-properties fo:margin-right="-0.0562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65" style:family="table-row">
      <style:table-row-properties style:min-row-height="0.0138in" style:use-optimal-row-height="false"/>
    </style:style>
    <style:style style:name="TableCell6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67" style:parent-style-name="Normal" style:family="paragraph">
      <style:paragraph-properties fo:margin-right="-0.0562in"/>
    </style:style>
    <style:style style:name="TableCell68" style:family="table-cell">
      <style:table-cell-properties fo:border="0.0104in solid #000000" fo:padding-top="0in" fo:padding-left="0.075in" fo:padding-bottom="0in" fo:padding-right="0.075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72" style:family="table-row">
      <style:table-row-properties style:min-row-height="0.0138in" style:use-optimal-row-height="false"/>
    </style:style>
    <style:style style:name="P73" style:parent-style-name="Normal" style:family="paragraph">
      <style:paragraph-properties fo:margin-right="-0.0562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77" style:family="table-row">
      <style:table-row-properties style:min-row-height="0.0138in" style:use-optimal-row-height="false"/>
    </style:style>
    <style:style style:name="P78" style:parent-style-name="Normal" style:family="paragraph">
      <style:paragraph-properties fo:margin-right="-0.0562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82" style:family="table-row">
      <style:table-row-properties style:min-row-height="0.0138in" style:use-optimal-row-height="false" fo:keep-together="always"/>
    </style:style>
    <style:style style:name="TableCell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84" style:parent-style-name="Normal" style:family="paragraph">
      <style:paragraph-properties fo:margin-right="-0.0562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88" style:family="table-row">
      <style:table-row-properties style:min-row-height="0.0138in" style:use-optimal-row-height="false"/>
    </style:style>
    <style:style style:name="TableCell8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TableRow90" style:family="table-row">
      <style:table-row-properties style:min-row-height="0.0138in" style:use-optimal-row-height="false"/>
    </style:style>
    <style:style style:name="TableCell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2" style:parent-style-name="Normal" style:family="paragraph">
      <style:paragraph-properties fo:margin-right="-0.0562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96" style:family="table-row">
      <style:table-row-properties style:min-row-height="5.3645in" style:use-optimal-row-height="false"/>
    </style:style>
    <style:style style:name="P97" style:parent-style-name="Normal" style:family="paragraph">
      <style:paragraph-properties fo:margin-right="-0.0562in"/>
    </style:style>
    <style:style style:name="TableCell98" style:family="table-cell">
      <style:table-cell-properties fo:border="0.0104in solid #000000" fo:padding-top="0in" fo:padding-left="0.075in" fo:padding-bottom="0in" fo:padding-right="0.075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02" style:family="table-row">
      <style:table-row-properties style:min-row-height="0.0138in" style:use-optimal-row-height="false"/>
    </style:style>
    <style:style style:name="P103" style:parent-style-name="Normal" style:family="paragraph">
      <style:paragraph-properties fo:margin-right="-0.0562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07" style:family="table-row">
      <style:table-row-properties style:min-row-height="2.2222in" style:use-optimal-row-height="false"/>
    </style:style>
    <style:style style:name="TableCell1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09" style:parent-style-name="Normal" style:family="paragraph">
      <style:paragraph-properties fo:margin-right="-0.0562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ableCell113" style:family="table-cell">
      <style:table-cell-properties fo:border-top="0.0138in solid #000000" fo:border-left="0.0104in solid #000000" fo:border-bottom="none" fo:border-right="0.0104in solid #000000" fo:padding-top="0in" fo:padding-left="0.075in" fo:padding-bottom="0in" fo:padding-right="0.075in"/>
    </style:style>
    <style:style style:name="TableCell11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TableCell115" style:family="table-cell">
      <style:table-cell-properties fo:border-top="0.0138in solid #000000" fo:border-left="0.0104in solid #000000" fo:border-bottom="none" fo:border-right="0.0138in solid #000000" fo:padding-top="0in" fo:padding-left="0.075in" fo:padding-bottom="0in" fo:padding-right="0.075in"/>
    </style:style>
    <style:style style:name="TableRow116" style:family="table-row">
      <style:table-row-properties style:min-row-height="3.584in" style:use-optimal-row-height="false"/>
    </style:style>
    <style:style style:name="TableCell11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8" style:family="table-cell">
      <style:table-cell-properties fo:border-top="none" fo:border-left="0.0104in solid #000000" fo:border-bottom="0.0104in solid #000000" fo:border-right="0.0138in solid #000000" fo:padding-top="0in" fo:padding-left="0.075in" fo:padding-bottom="0in" fo:padding-right="0.075in"/>
    </style:style>
    <style:style style:name="TableRow119" style:family="table-row">
      <style:table-row-properties style:min-row-height="0.0138in" style:use-optimal-row-height="false" fo:keep-together="always"/>
    </style:style>
    <style:style style:name="TableCell12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1" style:parent-style-name="Normal" style:family="paragraph">
      <style:paragraph-properties fo:margin-right="-0.0562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25" style:family="table-row">
      <style:table-row-properties style:min-row-height="0.0138in" style:use-optimal-row-height="false"/>
    </style:style>
    <style:style style:name="P126" style:parent-style-name="Normal" style:family="paragraph">
      <style:paragraph-properties fo:margin-right="-0.0562i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30" style:family="table-row">
      <style:table-row-properties style:min-row-height="0.0138in" style:use-optimal-row-height="false"/>
    </style:style>
    <style:style style:name="TableCell13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margin-right="-0.0562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37" style:family="table-row">
      <style:table-row-properties style:min-row-height="0.0138in" style:use-optimal-row-height="false" fo:keep-together="alway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right="-0.0562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42" style:family="table-row">
      <style:table-row-properties style:min-row-height="0.0138in" style:use-optimal-row-height="false"/>
    </style:style>
    <style:style style:name="TableCell14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44" style:parent-style-name="Normal" style:family="paragraph">
      <style:paragraph-properties fo:margin-right="-0.0562i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margin-right="-0.0562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49" style:family="table-row">
      <style:table-row-properties style:min-row-height="0.0138in" style:use-optimal-row-height="false"/>
    </style:style>
    <style:style style:name="P150" style:parent-style-name="Normal" style:family="paragraph">
      <style:paragraph-properties fo:text-align="justify" fo:margin-right="-0.0562in"/>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margin-right="-0.0562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55" style:family="table-row">
      <style:table-row-properties style:min-row-height="0.0138in" style:use-optimal-row-height="false"/>
    </style:style>
    <style:style style:name="P156" style:parent-style-name="Normal" style:family="paragraph">
      <style:paragraph-properties fo:text-align="justify" fo:margin-right="-0.0562in"/>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Row160" style:family="table-row">
      <style:table-row-properties style:min-row-height="0.0138in" style:use-optimal-row-height="false"/>
    </style:style>
    <style:style style:name="P161" style:parent-style-name="Normal" style:family="paragraph">
      <style:paragraph-properties fo:text-align="justify" fo:margin-right="-0.0562in"/>
    </style:style>
    <style:style style:name="TableCell162"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 style:parent-style-name="Normal" style:family="paragraph">
      <style:paragraph-properties fo:margin-right="-0.0562in"/>
    </style:style>
    <style:style style:name="TableCell16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TableCell165"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CENTRALIZUOTO VALSTYBĖS TURTO VALDYMO 2009–2016 METŲ STRATEGIJOS ĮGYVENDINIMO 2009–2012 METŲ PRIEMONIŲ PLANO PATVIRTINIMO</text:p>
      <text:p text:style-name="P7"/>
      <text:p text:style-name="P8">2010 m. vasario 23 d. Nr. 1K-041</text:p>
      <text:p text:style-name="P9">Vilnius</text:p>
      <text:p text:style-name="P10"/>
      <text:p text:style-name="P11"><text:span text:style-name="T12">Vadovaudamasi Lietuvos Respublikos Vyriausybės 2009 m. lapkričio 25 d. nutarimo Nr. 1597 „Dėl Centralizuoto valstybės turto valdymo 2009–2016 metų strategijos patvirtinimo“ (Žin., 2009, Nr.<text:s/></text:span><text:a xlink:href="https://www.e-tar.lt/portal/lt/legalAct/TAR.232E02C82FF9" office:target-frame-name="_blank" xlink:show="new"><text:span text:style-name="T13">146-6492</text:span></text:a><text:span text:style-name="T14">) 3.2 punktu,</text:span></text:p>
      <text:p text:style-name="P15"><text:span text:style-name="T16">t v i r t i n u Centralizuoto valstybės turto valdymo 2009–2016 metų strategijos įgyvendinimo 2009–2012 metų priemonių planą (pridedama).</text:span></text:p>
      <text:p text:style-name="P17"/>
      <text:p text:style-name="P18"/>
      <text:p text:style-name="P19"><text:span text:style-name="T20">FINANSŲ MINISTRĖ</text:span><text:span text:style-name="T21"><text:tab/>INGRIDA ŠIMONYTĖ</text:span></text:p>
      <text:p text:style-name="Normal"/>
      <text:p text:style-name="P22">_________________</text:p>
      <text:p text:style-name="Normal"/>
      <text:soft-page-break/>
      <text:p text:style-name="P23"><text:span text:style-name="T24">Patvirtinta</text:span></text:p>
      <text:p text:style-name="P25">Lietuvos Respublikos finansų ministro</text:p>
      <text:p text:style-name="P26">2010 m. vasario 23 d. įsakymu Nr. 1K-041</text:p>
      <text:p text:style-name="P27"/>
      <text:p text:style-name="P28"><text:span text:style-name="T29">CENTRALIZUOTO VALSTYBĖS TURTO VALDYMO 2009–2016 METŲ STRATEGIJOS ĮGYVENDINIMO 2009–2012 METŲ PRIEMONIŲ PLAN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ikslai/Uždaviniai</text:p>
            </table:table-cell>
            <table:table-cell table:style-name="TableCell39">
              <text:p text:style-name="P40">Priemonės</text:p>
            </table:table-cell>
            <table:table-cell table:style-name="TableCell41">
              <text:p text:style-name="P42">Atsakingi vykdytojai</text:p>
            </table:table-cell>
            <table:table-cell table:style-name="TableCell43">
              <text:p text:style-name="P44">Įvykdymo<text:s/>terminas</text:p>
            </table:table-cell>
          </table:table-row>
        </table:table-header-rows>
        <table:table-row table:style-name="TableRow45">
          <table:table-cell table:style-name="TableCell46" table:number-columns-spanned="4">
            <text:p text:style-name="Normal">I tikslas. Įdiegti centralizuoto valdymo principus sprendžiant sistemines valstybės turto valdymo problemas</text:p>
          </table:table-cell>
          <table:covered-table-cell/>
          <table:covered-table-cell/>
          <table:covered-table-cell/>
        </table:table-row>
        <table:table-row table:style-name="TableRow47">
          <table:table-cell table:style-name="TableCell48" table:number-rows-spanned="2">
            <text:p text:style-name="Normal">1.1. Pertvarkyti valstybės turto valdymo administracinę sistemą, kuri sudarytų sąlygas centralizuotai spręsti Centralizuoto valstybės<text:s/>turto valdymo 2009–2016 metų strategijoje (toliau – Strategija) numatytas sistemines valstybės turto valdymo problemas.</text:p>
          </table:table-cell>
          <table:table-cell table:style-name="TableCell49">
            <text:p text:style-name="Normal">1.1.1. patikslinti institucijų, šiuo metu dalyvaujančių reglamentuojant Lietuvos Respublikos valstybės ir savivaldybių turto valdymo, naudojimo ir disponavimo juo įstatyme (Žin., 1998, Nr.<text:s/><text:a xlink:href="https://www.e-tar.lt/portal/lt/legalAct/TAR.D5496D69DF98" office:target-frame-name="_blank" xlink:show="new"><text:span text:style-name="T50">54-1492</text:span></text:a>; 2002, Nr.<text:s/><text:a xlink:href="https://www.e-tar.lt/portal/lt/legalAct/TAR.89CCCC443F04" office:target-frame-name="_blank" xlink:show="new"><text:span text:style-name="T51">60-2412</text:span></text:a>) numatytus valstybės turto valdymo, naudojimo ir disponavimo juo būdus, nuostatuose nustatytas funkcijas, susijusias su valstybės turto valdymu, atsižvelgiant į tai, kad šios funkcijos perduodamos institucijai, atsakingai už valstybės turto valdymo, naudojimo ir disponavimo<text:s/>juo bendros politikos formavimą;</text:p>
          </table:table-cell>
          <table:table-cell table:style-name="TableCell52">
            <text:p text:style-name="Normal">Finansų ministerija,</text:p>
            <text:p text:style-name="Normal">Aplinkos ministerija,<text:s/></text:p>
            <text:p text:style-name="Normal">Ūkio ministerija</text:p>
          </table:table-cell>
          <table:table-cell table:style-name="TableCell53">
            <text:p text:style-name="Normal">2010 m.</text:p>
            <text:p text:style-name="Normal">IV ketv.</text:p>
          </table:table-cell>
        </table:table-row>
        <table:table-row table:style-name="TableRow54">
          <table:covered-table-cell>
            <text:p text:style-name="P55"/>
          </table:covered-table-cell>
          <table:table-cell table:style-name="TableCell56">
            <text:p text:style-name="Normal">1.1.2. parengti teisės aktų, numatančių Aplinkos ministerijos pareigybių, susijusių su Strategijos įgyvendinimo 2009–2012 metų priemonių plano (toliau – šis planas)<text:s/></text:p>
            <text:p text:style-name="Normal">1.1.1 punkte nurodytomis funkcijomis, perdavimą institucijai, atsakingai už valstybės turto valdymo, naudojimo ir disponavimo juo bendros politikos formavimą, projektus.</text:p>
          </table:table-cell>
          <table:table-cell table:style-name="TableCell57">
            <text:p text:style-name="Normal">Finansų ministerija, Aplinkos ministerija</text:p>
          </table:table-cell>
          <table:table-cell table:style-name="TableCell58">
            <text:p text:style-name="Normal">2010 m.</text:p>
            <text:p text:style-name="Normal">IV ketv.</text:p>
          </table:table-cell>
        </table:table-row>
        <text:soft-page-break/>
        <table:table-row table:style-name="TableRow59">
          <table:table-cell table:style-name="TableCell60">
            <text:p text:style-name="P61">1.2. Tobulinti valstybės turto valdymo, naudojimo ir disponavimo juo teisinį reglamentavimą siekiant optimizuoti sprendimų dėl valstybės turto perdavimo ir nurašymo priėmimo procedūras.</text:p>
          </table:table-cell>
          <table:table-cell table:style-name="TableCell62">
            <text:p text:style-name="Normal">1.2.1. atsižvelgus į Lietuvos Respublikos Vyriausybės pavedimus dėl valstybės turto perdavimo panaudos pagrindais, taip pat dėl turto nurašymo, išnagrinėti galimybes Lietuvos Respublikos<text:s/>valstybės ir savivaldybių turto valdymo, naudojimo ir disponavimo juo įstatyme numatyti šių valstybės turto valdymo būdų tobulinimo galimybes.</text:p>
          </table:table-cell>
          <table:table-cell table:style-name="TableCell63">
            <text:p text:style-name="Normal">Finansų ministerija, Aplinkos ministerija</text:p>
          </table:table-cell>
          <table:table-cell table:style-name="TableCell64">
            <text:p text:style-name="Normal">2010 m.</text:p>
            <text:p text:style-name="Normal">IV ketv.</text:p>
          </table:table-cell>
        </table:table-row>
        <table:table-row table:style-name="TableRow65">
          <table:table-cell table:style-name="TableCell66" table:number-rows-spanned="3">
            <text:p text:style-name="P67">1.3. Užtikrinti informacijos kaupimą Valstybės turto<text:s/>informacinėje paieškos sistemoje (toliau – VTIPS) ir plėsti šios sistemos galimybes.</text:p>
          </table:table-cell>
          <table:table-cell table:style-name="TableCell68">
            <text:p text:style-name="Normal">1.3.1. siekiant užtikrinti tinkamą VTIPS sukūrimą, joje sukaupti informaciją apie valstybei nuosavybės teise priklausantį turtą pagal Lietuvos Respublikos Vyriausybės 2009 m. liepos 22 d. nutarimu Nr. 813 „Dėl valstybės turto informacinės paieškos sistemos steigimo ir jos nuostatų patvirtinimo“ (Žin., 2009, Nr.<text:s/><text:a xlink:href="https://www.e-tar.lt/portal/lt/legalAct/TAR.3BEF087FC2C0" office:target-frame-name="_blank" xlink:show="new"><text:span text:style-name="T69">90-3883</text:span></text:a>) patvirtintus VTIPS įgyvendinimo etapus;</text:p>
          </table:table-cell>
          <table:table-cell table:style-name="TableCell70">
            <text:p text:style-name="Normal">Valstybės įmonė Valstybės turto fondas (toliau – VĮ Valstybės turto fondas),</text:p>
            <text:p text:style-name="Normal">centralizuoto valstybės turto valdytojas</text:p>
          </table:table-cell>
          <table:table-cell table:style-name="TableCell71">
            <text:p text:style-name="Normal">2011 m.</text:p>
            <text:p text:style-name="Normal">IV ketv.<text:s/></text:p>
          </table:table-cell>
        </table:table-row>
        <table:table-row table:style-name="TableRow72">
          <table:covered-table-cell>
            <text:p text:style-name="P73"/>
          </table:covered-table-cell>
          <table:table-cell table:style-name="TableCell74">
            <text:p text:style-name="Normal">1.3.2. patobulinti VTIPS, atsižvelgus į turto valdytojų poreikius, priimant sprendimus dėl turto<text:s/>valdymo, naudojimo ir disponavimo juo;</text:p>
          </table:table-cell>
          <table:table-cell table:style-name="TableCell75">
            <text:p text:style-name="Normal">Finansų ministerija,</text:p>
            <text:p text:style-name="Normal">centralizuoto valstybės turto valdytojas</text:p>
          </table:table-cell>
          <table:table-cell table:style-name="TableCell76">
            <text:p text:style-name="Normal">2012 m.<text:s/></text:p>
            <text:p text:style-name="Normal">IV ketv.</text:p>
          </table:table-cell>
        </table:table-row>
        <table:table-row table:style-name="TableRow77">
          <table:covered-table-cell>
            <text:p text:style-name="P78"/>
          </table:covered-table-cell>
          <table:table-cell table:style-name="TableCell79">
            <text:p text:style-name="Normal">1.3.3. peržiūrėti ir prireikus patikslinti valstybei nuosavybės teise priklausančio registruotino turto inventorizavimo, vertinimo ir įregistravimo atitinkamuose registruose veiksmų ir priemonių plane numatytas priemones, kurios leistų užtikrinti nacionalinio ataskaitų rinkinio ir valstybei nuosavybės teise priklausančio turto ataskaitos duomenų patikimumą.<text:s/></text:p>
          </table:table-cell>
          <table:table-cell table:style-name="TableCell80">
            <text:p text:style-name="Normal">Finansų ministerija,<text:s/></text:p>
            <text:p text:style-name="Normal">centralizuoto valstybės turto valdytojas</text:p>
          </table:table-cell>
          <table:table-cell table:style-name="TableCell81">
            <text:p text:style-name="Normal">2011 m.</text:p>
            <text:p text:style-name="Normal">IV ketv.<text:s/></text:p>
          </table:table-cell>
        </table:table-row>
        <text:soft-page-break/>
        <table:table-row table:style-name="TableRow82">
          <table:table-cell table:style-name="TableCell83">
            <text:p text:style-name="P84">1.4. Naudojantis VTIPS duomenimis rengti analizes ir išvadas, reikalingas valstybei nuosavybės teise priklausančio turto ataskaitai parengti.</text:p>
          </table:table-cell>
          <table:table-cell table:style-name="TableCell85">
            <text:p text:style-name="Normal">1.4.1. išanalizavus VTIPS kaupiamus duomenis apie valstybei nuosavybės teise priklausantį turtą, parengti teisės aktų, reglamentuojančių valstybei nuosavybės teise priklausančio turto<text:s/>ataskaitų rengimą ir teikimą, projektus.</text:p>
          </table:table-cell>
          <table:table-cell table:style-name="TableCell86">
            <text:p text:style-name="Normal">Finansų ministerija,<text:s/></text:p>
            <text:p text:style-name="Normal">centralizuoto valstybės turto valdytojas</text:p>
          </table:table-cell>
          <table:table-cell table:style-name="TableCell87">
            <text:p text:style-name="Normal">2011 m.</text:p>
            <text:p text:style-name="Normal">IV ketv.</text:p>
          </table:table-cell>
        </table:table-row>
        <table:table-row table:style-name="TableRow88">
          <table:table-cell table:style-name="TableCell89" table:number-columns-spanned="4">
            <text:p text:style-name="Normal">II tikslas. Įdiegti centralizuoto valstybės nekilnojamojo turto valdymo principus, sudarančius sąlygas mažinti šio turto išlaikymo sąnaudas<text:s/></text:p>
          </table:table-cell>
          <table:covered-table-cell/>
          <table:covered-table-cell/>
          <table:covered-table-cell/>
        </table:table-row>
        <table:table-row table:style-name="TableRow90">
          <table:table-cell table:style-name="TableCell91" table:number-rows-spanned="3">
            <text:p text:style-name="P92">2.1. Sukurti optimalią valstybės nekilnojamojo turto valdymo institucinę struktūrą.</text:p>
          </table:table-cell>
          <table:table-cell table:style-name="TableCell93">
            <text:p text:style-name="Normal">2.1.1. pertvarkyti akcinę bendrovę Turto banką (toliau – AB Turto bankas) į valstybės įmonę Turto banką:</text:p>
            <text:p text:style-name="Normal">– parengti teisės aktų dėl<text:s/></text:p>
            <text:p text:style-name="Normal">AB Turto banko pertvarkymo į valstybės įmonę projektus;</text:p>
            <text:p text:style-name="Normal">– parengti Valstybės įmonės Turto banko įstatymo projektą;</text:p>
            <text:p text:style-name="Normal">– parengti po pertvarkymo veiksiančios valstybės įmonės Turto banko įstatų projektą;<text:s/></text:p>
          </table:table-cell>
          <table:table-cell table:style-name="TableCell94">
            <text:p text:style-name="Normal">Finansų ministerija,</text:p>
            <text:p text:style-name="Normal">AB Turto bankas<text:s/></text:p>
          </table:table-cell>
          <table:table-cell table:style-name="TableCell95">
            <text:p text:style-name="Normal">2010 m.<text:s/></text:p>
            <text:p text:style-name="Normal">II ketv.</text:p>
          </table:table-cell>
        </table:table-row>
        <table:table-row table:style-name="TableRow96">
          <table:covered-table-cell>
            <text:p text:style-name="P97"/>
          </table:covered-table-cell>
          <table:table-cell table:style-name="TableCell98">
            <text:p text:style-name="Normal">2.1.2. reorganizuoti jungimo būdu valstybės kontroliuojamas įmones AB Turto banką (pertvarkytą į valstybės įmonę) ir VĮ Valstybės turto fondą, šiuo metu dalyvaujančias valdant valstybės nekilnojamąjį turtą, į vieną centralizuoto valstybės turto valdytoją:</text:p>
            <text:p text:style-name="Normal">– parengti valstybės įmonės Turto banko veiklą reglamentuojančio įstatymo ir Lietuvos Respublikos valstybės turto fondo įstatymo (Žin., 1997, Nr.<text:s/><text:a xlink:href="https://www.e-tar.lt/portal/lt/legalAct/TAR.F0AE7598C06C" office:target-frame-name="_blank" xlink:show="new"><text:span text:style-name="T99">104-2616</text:span></text:a>) pakeitimų įstatymų projektus;</text:p>
            <text:p text:style-name="Normal">– parengti Vyriausybės nutarimo dėl AB Turto banko (pertvarkytos į valstybės įmonę) ir VĮ Valstybės turto fondo reorganizavimo jungimo būdu projektą;</text:p>
            <text:p text:style-name="Normal">– parengti reorganizavimo sąlygų aprašą,</text:p>
            <text:p text:style-name="Normal">– parengti naujus po reorganizavimo veiksiančios įmonės įstatus;</text:p>
          </table:table-cell>
          <table:table-cell table:style-name="TableCell100">
            <text:p text:style-name="Normal">Finansų ministerija,<text:s/></text:p>
            <text:p text:style-name="Normal">Ūkio ministerija,</text:p>
            <text:p text:style-name="Normal">AB Turto bankas,</text:p>
            <text:p text:style-name="Normal">VĮ Valstybės turto fondas</text:p>
          </table:table-cell>
          <table:table-cell table:style-name="TableCell101">
            <text:p text:style-name="Normal">2010 m.</text:p>
            <text:p text:style-name="Normal">IV ketv.</text:p>
          </table:table-cell>
        </table:table-row>
        <table:table-row table:style-name="TableRow102">
          <table:covered-table-cell>
            <text:p text:style-name="P103"/>
          </table:covered-table-cell>
          <table:table-cell table:style-name="TableCell104">
            <text:p text:style-name="Normal">2.1.3. parengti teisės aktų, nustatančių, kad Aplinkos ministerijos šiuo metu vykdoma funkcija – valstybės nekilnojamojo turto paskirstymas ir perskirstymas institucijoms – perduodama centralizuoto valstybės turto valdytojui, projektus.</text:p>
          </table:table-cell>
          <table:table-cell table:style-name="TableCell105">
            <text:p text:style-name="Normal">Aplinkos ministerija, centralizuoto valstybės turto valdytojas</text:p>
          </table:table-cell>
          <table:table-cell table:style-name="TableCell106">
            <text:p text:style-name="Normal">2010 m.</text:p>
            <text:p text:style-name="Normal">IV ketv.</text:p>
          </table:table-cell>
        </table:table-row>
        <table:table-row table:style-name="TableRow107">
          <table:table-cell table:style-name="TableCell108" table:number-rows-spanned="2">
            <text:p text:style-name="P109">2.2. Įdiegti centralizuoto valstybės nekilnojamojo turto valdymo modelį,<text:span text:style-name="T110"><text:s/></text:span>kuris<text:span text:style-name="T111"><text:s/></text:span>būtų<text:span text:style-name="T112"><text:s/></text:span>paremtas palaipsniu valstybės nekilnojamojo turto nuomos principo įgyvendinimu.</text:p>
          </table:table-cell>
          <table:table-cell table:style-name="TableCell113">
            <text:p text:style-name="Normal">2.2.1. išanalizuoti Strategijoje numatytas ir kitas galimas centralizuoto valstybės turto valdytojo veiklas, taip pat valstybės nekilnojamojo turto perdavimo šiam valdytojui galimybes ir nustatyti centralizuoto valstybės turto valdytojo ekonominės veiklos<text:s/>modelį bei pristatyti šį modelį Lietuvos Respublikos Vyriausybei;<text:s/></text:p>
          </table:table-cell>
          <table:table-cell table:style-name="TableCell114" table:number-rows-spanned="2">
            <text:p text:style-name="Normal">Finansų ministerija,</text:p>
            <text:p text:style-name="Normal">AB Turto bankas,</text:p>
            <text:p text:style-name="Normal">VĮ Valstybės turto fondas</text:p>
          </table:table-cell>
          <table:table-cell table:style-name="TableCell115">
            <text:p text:style-name="Normal">2010 m.</text:p>
            <text:p text:style-name="Normal">II ketv.</text:p>
          </table:table-cell>
        </table:table-row>
        <table:table-row table:style-name="TableRow116">
          <table:covered-table-cell>
            <text:p text:style-name="Normal"/>
          </table:covered-table-cell>
          <table:table-cell table:style-name="TableCell117">
            <text:p text:style-name="Normal">2.2.2. parengti ir pateikti Lietuvos Respublikos Seimui svarstyti Lietuvos Respublikos valstybės ir<text:s/>savivaldybių turto valdymo, naudojimo ir disponavimo juo įstatymo ir su juo susijusių teisės aktų pakeitimų projektus ir juose numatyti:</text:p>
            <text:p text:style-name="Normal">– centralizuoto valstybės nekilnojamojo turto valdymo modelio įdiegimą, kuris būtų paremtas nuomos principo įgyvendinimu valstybės nekilnojamojo turto nuomininkams;</text:p>
            <text:p text:style-name="Normal">– centralizuoto valstybės turto valdytojo veiklos finansavimą;</text:p>
            <text:p text:style-name="Normal">– centralizuoto valstybės turto valdytojo funkcijas ir atsakomybę;</text:p>
          </table:table-cell>
          <table:covered-table-cell>
            <text:p text:style-name="Normal"/>
          </table:covered-table-cell>
          <table:table-cell table:style-name="TableCell118">
            <text:p text:style-name="Normal">2010 m.<text:s/></text:p>
            <text:p text:style-name="Normal">IV ketv.</text:p>
          </table:table-cell>
        </table:table-row>
        <table:table-row table:style-name="TableRow119">
          <table:table-cell table:style-name="TableCell120" table:number-rows-spanned="2">
            <text:p text:style-name="P121"/>
          </table:table-cell>
          <table:table-cell table:style-name="TableCell122">
            <text:p text:style-name="Normal">2.2.3. parengti ir pateikti Lietuvos Respublikos Vyriausybei svarstyti šio plano 2.2.2 punkte nurodytų įstatymų įgyvendinamųjų teisės aktų projektus, reglamentuojančius:<text:s/></text:p>
            <text:p text:style-name="Normal">– valstybės turto valdytojų valdomo valstybės nekilnojamojo turto perdavimo<text:s/>centralizuoto valstybės turto valdytojui tvarką, pagal kurią būtų nustatytas perduodamas turtas, jo perdavimo etapai ir įpareigojimai turto valdytojams dėl šių sprendimų įgyvendinimo;</text:p>
            <text:p text:style-name="Normal">– nuomos mokesčio skaičiavimo tvarką;</text:p>
            <text:p text:style-name="Normal">– valstybės nekilnojamojo turto atnaujinimą;</text:p>
          </table:table-cell>
          <table:table-cell table:style-name="TableCell123">
            <text:p text:style-name="Normal">Finansų ministerija,</text:p>
            <text:p text:style-name="Normal">centralizuoto valstybės turto valdytojas</text:p>
          </table:table-cell>
          <table:table-cell table:style-name="TableCell124">
            <text:p text:style-name="Normal">per 2 mėn. nuo šio plano 2.2.2 punkte nurodytų įstatymų įsigaliojimo dienos</text:p>
          </table:table-cell>
        </table:table-row>
        <table:table-row table:style-name="TableRow125">
          <table:covered-table-cell>
            <text:p text:style-name="P126"/>
          </table:covered-table-cell>
          <table:table-cell table:style-name="TableCell127">
            <text:p text:style-name="Normal">2.2.4. šio plano 2.2.3 punkte nurodytuose teisės aktuose nustatyta tvarka pradėti įgyvendinti valstybės<text:s/>nekilnojamojo turto perdavimo centralizuoto<text:s/><text:soft-page-break/>valstybės turto valdytojui procesą ir centralizuoto valstybės turto valdytojo veiklą.</text:p>
          </table:table-cell>
          <table:table-cell table:style-name="TableCell128">
            <text:p text:style-name="Normal">Centralizuoto valstybės turto valdytojas,</text:p>
            <text:p text:style-name="Normal">valstybės turto valdytojai</text:p>
          </table:table-cell>
          <table:table-cell table:style-name="TableCell129">
            <text:p text:style-name="Normal">2011 m.<text:s/></text:p>
            <text:p text:style-name="Normal">IV ketv.</text:p>
          </table:table-cell>
        </table:table-row>
        <text:soft-page-break/>
        <table:table-row table:style-name="TableRow130">
          <table:table-cell table:style-name="TableCell131" table:number-rows-spanned="2">
            <text:p text:style-name="Normal">2.3. Įdiegti centralizuotą valstybės<text:s/>nekilnojamojo turto perdavimo nuosavybėn sistemą.</text:p>
          </table:table-cell>
          <table:table-cell table:style-name="TableCell132">
            <text:p text:style-name="Normal">2.3.1. siekiant suvienodinti esamus valstybės nekilnojamojo turto perdavimo nuosavybėn būdus ir nustatyti, kad valstybės nekilnojamojo turto perdavimas nuosavybėn laikytinas centralizuoto valdymo proceso dalimi:<text:s/></text:p>
            <text:p text:style-name="P133">– parengti ir pateikti Lietuvos Respublikos Seimui svarstyti Lietuvos Respublikos valstybės ir savivaldybių turto privatizavimo įstatymo (Žin., 1997, Nr.<text:s/><text:a xlink:href="https://www.e-tar.lt/portal/lt/legalAct/TAR.7055451E838B" office:target-frame-name="_blank" xlink:show="new"><text:span text:style-name="T134">107-2688</text:span></text:a>) ir su<text:s/>juo susijusių įstatymų pakeitimų projektus bei numatyti bendrą valstybės nekilnojamojo turto perdavimo nuosavybėn sistemą, atsisakant valstybės nekilnojamojo turto privatizavimo pagal Lietuvos Respublikos valstybės ir savivaldybių turto privatizavimo įstatymą;</text:p>
          </table:table-cell>
          <table:table-cell table:style-name="TableCell135">
            <text:p text:style-name="Normal">Finansų ministerija,</text:p>
            <text:p text:style-name="Normal">Ūkio ministerija,</text:p>
            <text:p text:style-name="Normal">centralizuoto valstybės turto valdytojas</text:p>
          </table:table-cell>
          <table:table-cell table:style-name="TableCell136">
            <text:p text:style-name="Normal">2010 m.<text:s/></text:p>
            <text:p text:style-name="Normal">IV ketv.</text:p>
          </table:table-cell>
        </table:table-row>
        <table:table-row table:style-name="TableRow137">
          <table:covered-table-cell>
            <text:p text:style-name="Normal"/>
          </table:covered-table-cell>
          <table:table-cell table:style-name="TableCell138">
            <text:p text:style-name="P139">2.3.2. parengti ir pateikti Lietuvos Respublikos Vyriausybei svarstyti šio plano 2.3.1 punkte nurodytų įstatymų įgyvendinamųjų teisės aktų,<text:s/>reglamentuojančių valstybės turto perdavimo nuosavybėn viešojo aukciono būdu taisykles, projektus.</text:p>
          </table:table-cell>
          <table:table-cell table:style-name="TableCell140">
            <text:p text:style-name="Normal">Finansų ministerija,</text:p>
            <text:p text:style-name="Normal">Ūkio ministerija,</text:p>
            <text:p text:style-name="Normal">centralizuoto valstybės turto valdytojas</text:p>
          </table:table-cell>
          <table:table-cell table:style-name="TableCell141">
            <text:p text:style-name="Normal">per 2 mėn. nuo šio plano 2.3.1 punkte nurodytų įstatymų įsigaliojimo dienos</text:p>
          </table:table-cell>
        </table:table-row>
        <table:table-row table:style-name="TableRow142">
          <table:table-cell table:style-name="TableCell143" table:number-rows-spanned="4">
            <text:p text:style-name="P144">2.4. Įdiegti valstybės nekilnojamojo turto valdymo kontrolės sistemą.</text:p>
          </table:table-cell>
          <table:table-cell table:style-name="TableCell145">
            <text:p text:style-name="P146">2.4.1. parengti teisės aktų dėl sprendimų, susijusių su valstybės nekilnojamojo turto perskirstymu ir perdavimu, derinimo su centralizuoto valstybės turto valdytoju projektus;</text:p>
          </table:table-cell>
          <table:table-cell table:style-name="TableCell147">
            <text:p text:style-name="Normal">Finansų ministerija,</text:p>
            <text:p text:style-name="Normal">centralizuoto valstybės turto valdytojas</text:p>
          </table:table-cell>
          <table:table-cell table:style-name="TableCell148">
            <text:p text:style-name="Normal">per 2 mėn. nuo šio plano 2.3.1 punkte nurodytų įstatymų įsigaliojimo dienos</text:p>
          </table:table-cell>
        </table:table-row>
        <table:table-row table:style-name="TableRow149">
          <table:covered-table-cell>
            <text:p text:style-name="P150"/>
          </table:covered-table-cell>
          <table:table-cell table:style-name="TableCell151">
            <text:p text:style-name="P152">2.4.2. parengti teisės aktų, reglamentuojančių valstybės nekilnojamojo turto valdymo, naudojimo ir disponavimo juo<text:s/><text:soft-page-break/>normatyvus<text:s/>ir teisinių bei finansinių poveikio priemonių taikymą valstybės nekilnojamojo turto valdytojams, projektus;</text:p>
          </table:table-cell>
          <table:table-cell table:style-name="TableCell153">
            <text:p text:style-name="Normal">Finansų ministerija,</text:p>
            <text:p text:style-name="Normal">centralizuoto valstybės turto<text:s/><text:soft-page-break/>valdytojas</text:p>
          </table:table-cell>
          <table:table-cell table:style-name="TableCell154">
            <text:p text:style-name="Normal">2011 m.</text:p>
            <text:p text:style-name="Normal">IV ketv.</text:p>
          </table:table-cell>
        </table:table-row>
        <table:table-row table:style-name="TableRow155">
          <table:covered-table-cell>
            <text:p text:style-name="P156"/>
          </table:covered-table-cell>
          <table:table-cell table:style-name="TableCell157">
            <text:p text:style-name="Normal">2.4.3. parengti teisės aktų, numatančių valstybės turto valdytojams<text:s/>pareigą teikti valstybės nekilnojamojo turto valdymo ataskaitas centralizuoto valstybės turto valdytojui, projektus;</text:p>
          </table:table-cell>
          <table:table-cell table:style-name="TableCell158">
            <text:p text:style-name="Normal">Finansų ministerija,</text:p>
            <text:p text:style-name="Normal">centralizuoto valstybės turto valdytojas</text:p>
          </table:table-cell>
          <table:table-cell table:style-name="TableCell159">
            <text:p text:style-name="Normal">2011 m.<text:s/></text:p>
            <text:p text:style-name="Normal">IV ketv.</text:p>
          </table:table-cell>
        </table:table-row>
        <table:table-row table:style-name="TableRow160">
          <table:covered-table-cell>
            <text:p text:style-name="P161"/>
          </table:covered-table-cell>
          <table:table-cell table:style-name="TableCell162">
            <text:p text:style-name="P163">2.4.4. parengti teisės aktų, reglamentuojančių valstybės<text:s/>nekilnojamojo turto valdymo, naudojimo ir disponavimo juo efektyvumo ataskaitų rengimo ir teikimo tvarką, projektus.</text:p>
          </table:table-cell>
          <table:table-cell table:style-name="TableCell164">
            <text:p text:style-name="Normal">Finansų ministerija,</text:p>
            <text:p text:style-name="Normal">centralizuoto valstybės turto valdytojas</text:p>
          </table:table-cell>
          <table:table-cell table:style-name="TableCell165">
            <text:p text:style-name="Normal">2012 m.<text:s/></text:p>
            <text:p text:style-name="Normal">IV ketv.<text:s/></text:p>
          </table:table-cell>
        </table:table-row>
      </table:table>
      <text:p text:style-name="Normal"/>
      <text:p text:style-name="P1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17:22:00Z</meta:creation-date>
    <dc:date>2015-09-23T17:22:00Z</dc:date>
    <meta:template xlink:href="Normal" xlink:type="simple"/>
    <meta:editing-cycles>2</meta:editing-cycles>
    <meta:editing-duration>PT0S</meta:editing-duration>
    <meta:document-statistic meta:page-count="8" meta:paragraph-count="169" meta:word-count="1373" meta:character-count="11219" meta:row-count="589" meta:non-whitespace-character-count="10015"/>
  </office:meta>
</office:document-meta>
</file>