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fo:letter-spacing="0.0416in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NAŠLAIČIŲ IR TĖVŲ GLOBOS NETEKUSIŲ VAIKŲ RĖMIMO IR INTEGRAVIMO Į VISUOMENĘ 2005–2008 METŲ PROGRAMOS KOORDINAVIMO KOMISIJOS SUDARYMO</text:p>
      <text:p text:style-name="P15"/>
      <text:p text:style-name="P16">2005 m.<text:s/>gegužės 31 d. Nr. A1-153</text:p>
      <text:p text:style-name="P17">Vilnius</text:p>
      <text:p text:style-name="P18"/>
      <text:p text:style-name="P19"><text:span text:style-name="T20">Vadovaudamasi Lietuvos Respublikos Vyriausybės 2004 m. spalio 13 d. nutarimo Nr. 1279 „Dėl Našlaičių ir tėvų globos netekusių vaikų rėmimo ir integravimo į visuomenę 2005–2008 metų programos“ (Žin., 2004, Nr.<text:s/></text:span><text:a xlink:href="https://www.e-tar.lt/portal/lt/legalAct/TAR.6930177628F7" office:target-frame-name="_blank" xlink:show="new"><text:span text:style-name="T21">152-5546</text:span></text:a><text:span text:style-name="T22">) 3 punktu:</text:span></text:p>
      <text:p text:style-name="P23"><text:span text:style-name="T24">1</text:span><text:span text:style-name="T25">.<text:s/></text:span><text:span text:style-name="T26">Sudarau</text:span><text:span text:style-name="T27"><text:s/>šią Našlaičių ir tėvų globos netekusių vaikų rėmimo ir integravimo į visuomenę 2005–2008 metų programos koordinavimo komisiją:</text:span></text:p>
      <text:p text:style-name="P28"><text:span text:style-name="T29">Steponas Kulbauskas – Socia</text:span><text:span text:style-name="T30">linės apsaugos ir darbo ministerijos Šeimos, vaikų ir jaunimo departamento direktorius (vadovas);</text:span></text:p>
      <text:p text:style-name="P31"><text:span text:style-name="T32">Asta Godienė – Teisingumo ministerijos Privatinės teisės departamento vyriausioji specialistė;</text:span></text:p>
      <text:p text:style-name="P33"><text:span text:style-name="T34">Antanas Kugelevičius – Finansų ministerijos Biudžeto departamen</text:span><text:span text:style-name="T35">to Švietimo, kultūros ir socialinių sektorių skyriaus vedėjas;</text:span></text:p>
      <text:p text:style-name="P36"><text:span text:style-name="T37">Rūta Pabedinskienė – Socialinės apsaugos ir darbo ministerijos Vaikų ir jaunimo skyriaus vyriausioji specialistė;</text:span></text:p>
      <text:p text:style-name="P38"><text:span text:style-name="T39">Genovaitė Paulauskienė – Sveikatos apsaugos ministerijos, Asmens sveikatos skyr</text:span><text:span text:style-name="T40">iaus Motinos ir vaiko sveikatos poskyrio vyriausioji specialistė;</text:span></text:p>
      <text:p text:style-name="P41"><text:span text:style-name="T42">Kęstutis Ražanas – Lietuvos vaikų globos namų direktorių asociacijos prezidentas;</text:span></text:p>
      <text:p text:style-name="P43"><text:span text:style-name="T44">Algirdas Šinkūnas – Aplinkos ministerijos Statybos ir būsto departamento Būsto skyriaus vyriausiasis special</text:span><text:span text:style-name="T45">istas;</text:span></text:p>
      <text:p text:style-name="P46"><text:span text:style-name="T47">Birutė Valmienė – Kauno miesto savivaldybės administracijos Vaiko teisių apsaugos tarnybos vedėja;</text:span></text:p>
      <text:p text:style-name="P48"><text:span text:style-name="T49">Jonas Vasiliauskas – Vilniaus apskrities viršininko administracijos Socialinių reikalų, švietimo ir kultūros departamento direktorius;</text:span></text:p>
      <text:p text:style-name="P50"><text:span text:style-name="T51">Rolandas Zuoza<text:s/></text:span><text:span text:style-name="T52">– Švietimo ir mokslo ministerijos Socialinės politikos departamento direktorius.</text:span></text:p>
      <text:p text:style-name="P53"><text:span text:style-name="T54">2</text:span><text:span text:style-name="T55">.<text:s/></text:span><text:span text:style-name="T56">Tvirtinu</text:span><text:span text:style-name="T57"><text:s/>Našlaičių ir tėvų globos netekusių vaikų rėmimo ir integravimo į visuomenę 2005–2008 metų programos koordinavimo komisijos nuostatus (pridedama).</text:span></text:p>
      <text:p text:style-name="P58"><text:span text:style-name="T59">3</text:span><text:span text:style-name="T60">.<text:s/></text:span><text:span text:style-name="T61">Pavedu</text:span><text:span text:style-name="T62"><text:s/>įsakymo vykdymo kontrolę Socialinės apsaugos ir darbo ministerijos sekretorei Violetai Murauskaitei.</text:span></text:p>
      <text:p text:style-name="P63"/>
      <text:p text:style-name="P64"/>
      <text:p text:style-name="P65"><text:span text:style-name="T66">SOCIALINĖS APSAUGOS IR DARBO MINISTRĖ</text:span><text:span text:style-name="T67"><text:tab/>VILIJA BLINKEVIČIŪTĖ</text:span></text:p>
      <text:p text:style-name="P68">______________</text:p>
      <text:p text:style-name="P69"/>
      <text:soft-page-break/>
      <text:p text:style-name="P70"><text:span text:style-name="T71">PATVIRTINTA</text:span></text:p>
      <text:p text:style-name="P72"><text:span text:style-name="T73">Lietuvos Respublikos socialinės apsaugos<text:s/></text:span></text:p>
      <text:p text:style-name="P74"><text:span text:style-name="T75">ir darbo<text:s/></text:span><text:span text:style-name="T76">ministro 2005 m. gegužės 31 d.</text:span></text:p>
      <text:p text:style-name="P77"><text:span text:style-name="T78">įsakymu Nr. A1-153</text:span></text:p>
      <text:p text:style-name="P79"/>
      <text:p text:style-name="P80"><text:span text:style-name="T81">NAŠLAIČIŲ IR TĖVŲ GLOBOS NETEKUSIŲ VAIKŲ RĖMIMO IR INTEGRAVIMO Į VISUOMENĘ 2005–2008 METŲ PROGRAMOS KOORDINAVIMO KOMISIJOS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Našlaičių ir tėvų globos netekusių<text:s/></text:span><text:span text:style-name="T91">vaikų rėmimo ir integravimo į visuomenę 2005–2008 metų programos koordinavimo komisijos nuostatai (toliau – Nuostatai) reglamentuoja Našlaičių ir tėvų globos netekusių vaikų rėmimo ir integravimo į visuomenę 2005–2008 metų programos koordinavimo komisijos<text:s/></text:span><text:span text:style-name="T92">(toliau – Komisija) kompetenciją ir darbo organizavimo tvarką.</text:span></text:p>
      <text:p text:style-name="P93"><text:span text:style-name="T94">2</text:span><text:span text:style-name="T95">. Komisija savo veikloje vadovaujasi Lietuvos Respublikos Konstitucija, įstatymais, Lietuvos Respublikos Vyriausybės nutarimais, kitais teisės aktais ir šiais nuostatais.</text:span></text:p>
      <text:p text:style-name="P96"/>
      <text:p text:style-name="P97"><text:span text:style-name="T98">II</text:span><text:span text:style-name="T99">.<text:s/></text:span><text:span text:style-name="T100">KOMISI</text:span><text:span text:style-name="T101">JOS UŽDAVINIAI IR FUNKCIJOS</text:span></text:p>
      <text:p text:style-name="P102"/>
      <text:p text:style-name="P103"><text:span text:style-name="T104">3</text:span><text:span text:style-name="T105">. Komisijos uždaviniai yra:</text:span></text:p>
      <text:p text:style-name="P106"><text:span text:style-name="T107">3.1</text:span><text:span text:style-name="T108">. koordinuoti Našlaičių ir tėvų globos netekusių vaikų rėmimo ir integravimo į visuomenę 2005 – 2008 metų programos (toliau – Programa) priemonių įgyvendinimą;</text:span></text:p>
      <text:p text:style-name="P109"><text:span text:style-name="T110">3.2</text:span><text:span text:style-name="T111">. rengti ataskaitas ir</text:span><text:span text:style-name="T112"><text:s/>teikti pasiūlymus Socialinės apsaugos ir darbo ministerijai dėl Programos vykdymo.</text:span></text:p>
      <text:p text:style-name="P113"><text:span text:style-name="T114">4</text:span><text:span text:style-name="T115">. Komisija, įgyvendindama jai pavestus uždavinius, vykdo šias funkcijas:</text:span></text:p>
      <text:p text:style-name="P116"><text:span text:style-name="T117">4.1</text:span><text:span text:style-name="T118">. bendradarbiauja su Programą vykdančiomis valstybės, savivaldybių institucijomis ir įs</text:span><text:span text:style-name="T119">taigomis, nevyriausybinėmis organizacijomis;</text:span></text:p>
      <text:p text:style-name="P120"><text:span text:style-name="T121">4.2</text:span><text:span text:style-name="T122">. esant būtinybei teikia išvadas dėl Programos priemonių įgyvendinimo;</text:span></text:p>
      <text:p text:style-name="P123"><text:span text:style-name="T124">4.3</text:span><text:span text:style-name="T125">. vertina Programos priemonių įgyvendinimo efektyvumą, analizuodama esamą padėtį našlaičių ir tėvų globos netekusių vaikų<text:s/></text:span><text:span text:style-name="T126">rėmimo ir integravimo į visuomenę srityje.</text:span></text:p>
      <text:p text:style-name="P127"/>
      <text:p text:style-name="P128"><text:span text:style-name="T129">III</text:span><text:span text:style-name="T130">.<text:s/></text:span><text:span text:style-name="T131">KOMISIJOS TEISĖS</text:span></text:p>
      <text:p text:style-name="P132"/>
      <text:p text:style-name="P133"><text:span text:style-name="T134">5</text:span><text:span text:style-name="T135">. Komisija, įgyvendindama jai pavestus uždavinius, turi teisę:</text:span></text:p>
      <text:p text:style-name="P136"><text:span text:style-name="T137">5.1</text:span><text:span text:style-name="T138">. gauti informaciją iš valstybės, savivaldybių institucijų ir įstaigų, nevyriausybinių organizacijų;</text:span></text:p>
      <text:p text:style-name="P139"><text:span text:style-name="T140">5.2</text:span><text:span text:style-name="T141">. prireikus kviestis į Komisijos posėdžius valstybės institucijų ir įstaigų atstovus, specialistus.</text:span></text:p>
      <text:p text:style-name="P142"/>
      <text:p text:style-name="P143"><text:span text:style-name="T144">IV</text:span><text:span text:style-name="T145">.<text:s/></text:span><text:span text:style-name="T146">KOMISIJOS DARBO ORGANIZAVIMAS</text:span></text:p>
      <text:p text:style-name="P147"/>
      <text:p text:style-name="P148"><text:span text:style-name="T149">6</text:span><text:span text:style-name="T150">. Pagrindinė Komisijos veiklos forma yra posėdžiai. Komisijos darbą organizuoja, posėdžiams vadovauja Komis</text:span><text:span text:style-name="T151">ijos vadovas.</text:span></text:p>
      <text:p text:style-name="P152"><text:span text:style-name="T153">7</text:span><text:span text:style-name="T154">. Komisijos posėdžiai vyksta vieną kartą per tris mėnesius, bet ne rečiau kaip du kartus per metus.</text:span></text:p>
      <text:p text:style-name="P155"><text:span text:style-name="T156">8</text:span><text:span text:style-name="T157">. Komisijos narių bendru sutarimu renkamas Komisijos sekretorius.</text:span></text:p>
      <text:p text:style-name="P158"><text:span text:style-name="T159">9</text:span><text:span text:style-name="T160">. Komisijos sekretorius:</text:span></text:p>
      <text:p text:style-name="P161"><text:span text:style-name="T162">9.1</text:span><text:span text:style-name="T163">. rengia dokumentus komisijos p</text:span><text:span text:style-name="T164">osėdžiams;</text:span></text:p>
      <text:p text:style-name="P165"><text:span text:style-name="T166">9.2</text:span><text:span text:style-name="T167">. ne vėliau kaip prieš savaitę informuoja Komisijos narius apie posėdžio laiką, vietą ir darbotvarkę;</text:span></text:p>
      <text:p text:style-name="P168"><text:span text:style-name="T169">9.3</text:span><text:span text:style-name="T170">. posėdžio metu rašo protokolą.</text:span></text:p>
      <text:p text:style-name="P171"><text:span text:style-name="T172">10</text:span><text:span text:style-name="T173">. Komisijos posėdis yra teisėtas, kai jame dalyvauja ne mažiau kaip pusė komisijos narių.</text:span></text:p>
      <text:p text:style-name="P174"><text:span text:style-name="T175">11</text:span><text:span text:style-name="T176">. Komisijos sprendimai priimami bendru Komisijos narių sutarimu posėdžio metu ir įforminami protokolu.</text:span></text:p>
      <text:p text:style-name="P177"><text:span text:style-name="T178">12</text:span><text:span text:style-name="T179">. Komisiją techniškai aptarnauja Socialinės apsaugos ir darbo ministerija.</text:span></text:p>
      <text:p text:style-name="P180"><text:span text:style-name="T181">13</text:span><text:span text:style-name="T182">. Komisija kasmet iki balandžio 1 d. pateikia praeitų metų<text:s/></text:span><text:span text:style-name="T183">Programos priemonių vykdymo ataskaitą Socialinės apsaugos ir darbo ministerijai.</text:span></text:p>
      <text:p text:style-name="P184">______________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9:33:00Z</meta:creation-date>
    <dc:date>2015-06-13T09:33:00Z</dc:date>
    <meta:template xlink:href="Normal" xlink:type="simple"/>
    <meta:editing-cycles>2</meta:editing-cycles>
    <meta:editing-duration>PT0S</meta:editing-duration>
    <meta:document-statistic meta:page-count="3" meta:paragraph-count="63" meta:word-count="645" meta:character-count="5117" meta:row-count="188" meta:non-whitespace-character-count="4535"/>
  </office:meta>
</office:document-meta>
</file>