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font-size="10pt" style:font-size-asian="10pt" fo:language="en" fo:country="GB"/>
    </style:style>
    <style:style style:name="T93" style:parent-style-name="DefaultParagraphFont" style:family="text">
      <style:text-properties fo:font-size="10pt" style:font-size-asian="10p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font-size="10pt" style:font-size-asian="10pt" fo:language="en" fo:country="GB"/>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fo:language="en" fo:country="GB"/>
    </style:style>
    <style:style style:name="T104" style:parent-style-name="DefaultParagraphFont" style:family="text">
      <style:text-properties fo:font-size="10pt" style:font-size-asian="10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P124" style:parent-style-name="Normal" style:family="paragraph">
      <style:paragraph-properties fo:keep-with-next="always" fo:widows="0" fo:orphans="0" fo:text-align="justify"/>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10pt" style:font-size-asian="10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font-size="10pt" style:font-size-asian="10pt" fo:language="en" fo:country="GB"/>
    </style:style>
    <style:style style:name="T136" style:parent-style-name="DefaultParagraphFont" style:family="text">
      <style:text-properties fo:font-size="10pt" style:font-size-asian="10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10pt" style:font-size-asian="10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font-size="10pt" style:font-size-asian="10pt" fo:language="en" fo:country="GB"/>
    </style:style>
    <style:style style:name="T158" style:parent-style-name="DefaultParagraphFont" style:family="text">
      <style:text-properties fo:font-size="10pt" style:font-size-asian="10p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240" style:family="table-column">
      <style:table-column-properties style:column-width="0.4993in" style:use-optimal-column-width="false"/>
    </style:style>
    <style:style style:name="TableColumn241" style:family="table-column">
      <style:table-column-properties style:column-width="2.9861in" style:use-optimal-column-width="false"/>
    </style:style>
    <style:style style:name="TableColumn242" style:family="table-column">
      <style:table-column-properties style:column-width="1.7083in" style:use-optimal-column-width="false"/>
    </style:style>
    <style:style style:name="TableColumn243" style:family="table-column">
      <style:table-column-properties style:column-width="0.4993in" style:use-optimal-column-width="false"/>
    </style:style>
    <style:style style:name="TableColumn244" style:family="table-column">
      <style:table-column-properties style:column-width="0.375in" style:use-optimal-column-width="false"/>
    </style:style>
    <style:style style:name="TableColumn245" style:family="table-column">
      <style:table-column-properties style:column-width="0.6243in" style:use-optimal-column-width="false"/>
    </style:style>
    <style:style style:name="Table239" style:family="table">
      <style:table-properties style:width="6.6923in" fo:margin-left="0in" table:align="lef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color="#000000"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33" style:parent-style-name="DefaultParagraphFont" style:family="text">
      <style:text-properties fo:font-style="italic" style:font-style-asian="italic" fo:color="#000000"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font-size-complex="12p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color="#000000"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125in"/>
          <style:tab-stop style:type="left" style:position="0.25in"/>
        </style:tab-stops>
      </style:paragraph-properties>
    </style:style>
    <style:style style:name="T385" style:parent-style-name="DefaultParagraphFont" style:family="text">
      <style:text-properties fo:color="#000000" fo:font-size="10pt" style:font-size-asian="10pt" style:font-size-complex="12pt"/>
    </style:style>
    <style:style style:name="T386" style:parent-style-name="DefaultParagraphFont" style:family="text">
      <style:text-properties fo:color="#000000" fo:font-size="10pt" style:font-size-asian="10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125in"/>
          <style:tab-stop style:type="left" style:position="0.25in"/>
        </style:tab-stops>
      </style:paragraph-properties>
    </style:style>
    <style:style style:name="T398" style:parent-style-name="DefaultParagraphFont" style:family="text">
      <style:text-properties fo:color="#000000" fo:font-size="10pt" style:font-size-asian="10pt" style:font-size-complex="12pt"/>
    </style:style>
    <style:style style:name="T399" style:parent-style-name="DefaultParagraphFont" style:family="text">
      <style:text-properties fo:color="#000000"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125in"/>
          <style:tab-stop style:type="left" style:position="0.25in"/>
        </style:tab-stops>
      </style:paragraph-properties>
    </style:style>
    <style:style style:name="T411" style:parent-style-name="DefaultParagraphFont" style:family="text">
      <style:text-properties style:font-style-complex="italic" fo:color="#000000"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125in"/>
          <style:tab-stop style:type="left" style:position="0.25in"/>
        </style:tab-stops>
      </style:paragraph-properties>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style-complex="italic" fo:color="#000000" fo:font-size="10pt" style:font-size-asian="10pt"/>
    </style:style>
    <style:style style:name="T425" style:parent-style-name="DefaultParagraphFont" style:family="text">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125in"/>
          <style:tab-stop style:type="left" style:position="0.25in"/>
        </style:tab-stops>
      </style:paragraph-properties>
    </style:style>
    <style:style style:name="T459" style:parent-style-name="DefaultParagraphFont" style:family="text">
      <style:text-properties fo:color="#000000" fo:font-size="10pt" style:font-size-asian="10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125in"/>
          <style:tab-stop style:type="left" style:position="0.25in"/>
        </style:tab-stops>
      </style:paragraph-properties>
    </style:style>
    <style:style style:name="T482" style:parent-style-name="DefaultParagraphFont" style:family="text">
      <style:text-properties fo:color="#000000" fo:font-size="10pt" style:font-size-asian="10pt" style:font-size-complex="12pt"/>
    </style:style>
    <style:style style:name="T483" style:parent-style-name="DefaultParagraphFont" style:family="text">
      <style:text-properties fo:color="#000000"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color="#00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125in"/>
          <style:tab-stop style:type="left" style:position="0.25in"/>
        </style:tab-stops>
      </style:paragraph-properties>
    </style:style>
    <style:style style:name="T528" style:parent-style-name="DefaultParagraphFont" style:family="text">
      <style:text-properties fo:color="#000000"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35" style:family="table-row">
      <style:table-row-properties style:min-row-height="0.36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color="#000000"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562" style:parent-style-name="DefaultParagraphFont" style:family="text">
      <style:text-properties fo:color="#000000" fo:font-size="10pt" style:font-size-asian="10pt" style:font-size-complex="12pt"/>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style>
    <style:style style:name="T567" style:parent-style-name="DefaultParagraphFont" style:family="text">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579" style:parent-style-name="DefaultParagraphFont" style:family="text">
      <style:text-properties fo:color="#000000" fo:font-size="10pt" style:font-size-asian="10pt" style:font-size-complex="12pt"/>
    </style:style>
    <style:style style:name="T580" style:parent-style-name="DefaultParagraphFont" style:family="text">
      <style:text-properties fo:color="#000000" fo:font-size="10pt" style:font-size-asian="10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592" style:parent-style-name="DefaultParagraphFont" style:family="text">
      <style:text-properties fo:color="#000000" fo:font-size="10pt" style:font-size-asian="10pt" style:font-size-complex="12pt"/>
    </style:style>
    <style:style style:name="T593" style:parent-style-name="DefaultParagraphFont" style:family="text">
      <style:text-properties fo:color="#000000"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05" style:parent-style-name="DefaultParagraphFont" style:family="text">
      <style:text-properties style:font-style-complex="italic" fo:color="#000000" fo:font-size="10pt" style:font-size-asian="10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color="#000000"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661" style:parent-style-name="DefaultParagraphFont" style:family="text">
      <style:text-properties fo:color="#000000" fo:font-size="10pt" style:font-size-asian="10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706" style:parent-style-name="DefaultParagraphFont" style:family="text">
      <style:text-properties fo:color="#000000" fo:font-size="10pt" style:font-size-asian="10pt" style:font-size-complex="12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font-size-complex="12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font-size-complex="12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722" style:parent-style-name="DefaultParagraphFont" style:family="text">
      <style:text-properties fo:color="#000000" fo:font-size="10pt" style:font-size-asian="10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ext-properties fo:color="#000000" style:font-size-complex="4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style:tab-stops>
          <style:tab-stop style:type="right" style:position="6.6937in"/>
        </style:tab-stops>
      </style:paragraph-properties>
      <style:text-properties fo:text-transform="uppercase"/>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paragraph-properties fo:text-align="justify" fo:text-indent="0.4923in"/>
      <style:text-properties fo:color="#000000" style:font-size-complex="12pt"/>
    </style:style>
    <style:style style:name="P750" style:parent-style-name="Normal" style:family="paragraph">
      <style:paragraph-properties fo:text-align="justify" fo:text-indent="0.4923in"/>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text:p>
      <text:p text:style-name="P14"/>
      <text:p text:style-name="P15">2004 m. gruodžio 2 d. Nr. 3D-636</text:p>
      <text:p text:style-name="P16">Vilnius</text:p>
      <text:p text:style-name="P17"/>
      <text:p text:style-name="P18"/>
      <text:p text:style-name="P19"><text:span text:style-name="T20">Pakeičiu</text:span><text:span text:style-name="T21"><text:s/>Lietuvos Respublikos žemės ūkio ministro 2004 m. liepos 20 d. įsakymą Nr. 3D-449 „Dėl<text:s/></text:span><text:span text:style-name="T22">g</text:span><text:span text:style-name="T23">airių pareiškėjams, teikiantiems projektus paramai gauti pagal Lietuvos 2004–2006 metų bendrojo programavimo dokumento (BPD) kaimo plėtros ir žuvininkystės prioriteto žuvininkystės priemones patvirtinimo“ (Žin., 2004, Nr.<text:s/></text:span><text:span text:style-name="T24">124-4497</text:span><text:span text:style-name="T25">):</text:span></text:p>
      <text:p text:style-name="P26"><text:span text:style-name="T27">1</text:span><text:span text:style-name="T28">. Išdėstau 1 punktą taip:</text:span></text:p>
      <text:p text:style-name="P29"><text:span text:style-name="T30">„</text:span><text:span text:style-name="T31">1</text:span><text:span text:style-name="T32">.<text:s/></text:span><text:span text:style-name="T33">Tvirtinu</text:span><text:span text:style-name="T34"><text:s/>pridedamas:</text:span></text:p>
      <text:p text:style-name="P35"><text:span text:style-name="T36">1.1</text:span><text:span text:style-name="T37">. Gaires pareiškėjams, teikiantiems projektus paramai gauti pagal Lietuvos 2004–2006 metų bendrojo programavimo dokumento (BPD) „Kaimo plėtros ir žuvininkystės“ prioriteto priemonės „Veikla, susijusi su žvejybos laivynu“ veiklos sritį „Žvejybos laivų atidavimas į metalo laužą“;</text:span></text:p>
      <text:p text:style-name="P38"><text:span text:style-name="T39">1.2</text:span><text:span text:style-name="T40">. Gaires pareiškėjams, teikiantiems projektus paramai gauti pagal Lietuvos 2004–2006 metų bendrojo programavimo dokumento (BPD) „Kaimo plėtros ir žuvininkystės“ prioriteto priemonės „Veikla, susijusi su žvejybos laivynu“ veiklos sritį „Žvejybos laivų modernizavimas“;</text:span></text:p>
      <text:p text:style-name="P41"><text:span text:style-name="T42">1.3</text:span><text:span text:style-name="T43">. Gaires pareiškėjams, teikiantiems projektus paramai gauti pagal Lietuvos 2004–2006 metų bendrojo programavimo dokumento (BPD) „Kaimo plėtros ir žuvininkystės“ prioriteto priemonę „Gyvųjų vandens išteklių apsauga ir plėtra, akvakultūra, žvejybos uosto įrenginiai, perdirbimas ir rinkodara bei žvejyba vidaus vandenyse“;</text:span></text:p>
      <text:p text:style-name="P44"><text:span text:style-name="T45">1.4</text:span><text:span text:style-name="T46">. Gaires pareiškėjams, teikiantiems projektus paramai gauti pagal Lietuvos 2004–2006 metų bendrojo programavimo dokumento (BPD) „Kaimo plėtros ir žuvininkystės“ prioriteto priemonės „Kita veikla (susijusi su žuvininkyste)“ veiklos sritis „Parama gamintojų organizacijų kūrimui, veiklai ir kokybės gerinimo planų įgyvendinimui“ ir „Kolektyviniai mažos apimties priekrantės žvejybos projektai“;</text:span></text:p>
      <text:p text:style-name="P47"><text:span text:style-name="T48">1.5</text:span><text:span text:style-name="T49">. Gaires pareiškėjams, teikiantiems projektus paramai gauti pagal Lietuvos 2004–2006 metų bendrojo programavimo dokumento (BPD) „Kaimo plėtros ir žuvininkystės“ prioriteto priemonės „Kita veikla (susijusi su žuvininkyste)“ veiklos sritis „Kompensacijos žvejams, netekusiems darbo žvejybos laive dėl jo atidavimo į metalo laužą“ ir „Kompensacijos už laikiną žvejybinės veiklos nutraukimą“.“.</text:span></text:p>
      <text:p text:style-name="P50"><text:span text:style-name="T51">2</text:span><text:span text:style-name="T52">. Nurodytuoju įsakymu patvirtintų Gairių pareiškėjams pagal Lietuvos 2004-2006 metų bendrojo programavimo dokumento „Kaimo plėtros ir žuvininkystės“ prioriteto priemonės „Veikla, susijusi su žvejybos laivynu“ veiklos sritį „Žvejybos laivų atidavimas į metalo laužą“ pavadinimą išdėstau taip:</text:span></text:p>
      <text:p text:style-name="P53"><text:span text:style-name="T54">„GAIRĖS PAREIŠKĖJAMS, TEIKIANTIEMS PROJEKTUS PARAMAI GAUTI PAGAL LIETUVOS 2004–2006 METŲ BENDROJO PROGRAMAVIMO DOKUMENTO (BPD) „KAIMO PLĖTROS IR ŽUVININKYSTĖS“ PRIORITETO PRIEMONĖS „VEIKLA, SUSIJUSI SU ŽVEJYBOS LAIVYNU“ VEIKLOS SRITĮ „ŽVEJYBOS LAIVŲ ATIDAVIMAS Į METALO LAUŽĄ“.</text:span></text:p>
      <text:p text:style-name="P55"><text:span text:style-name="T56">3</text:span><text:span text:style-name="T57">. Nurodytuoju įsakymu patvirtintų Gairių pareiškėjams pagal Lietuvos 2004-2006 metų bendrojo programavimo dokumento „Kaimo plėtros ir žuvininkystės“ prioriteto priemonės „Veikla,<text:s/></text:span><text:soft-page-break/><text:span text:style-name="T58">susijusi su žvejybos laivynu“ veiklos sritį „Žvejybos laivų modernizavimas“ pavadinimą išdėstau taip:</text:span></text:p>
      <text:p text:style-name="P59"><text:span text:style-name="T60">„GAIRĖS PAREIŠKĖJAMS, TEIKIANTIEMS PROJEKTUS PARAMAI GAUTI PAGAL LIETUVOS 2004–2006 METŲ BENDROJO PROGRAMAVIMO DOKUMENTO (BPD) „KAIMO PLĖTROS IR ŽUVININKYSTĖS“ PRIORITETO PRIEMONĖS „VEIKLA, SUSIJUSI SU ŽVEJYBOS LAIVYNU“ VEIKLOS SRITĮ „ŽVEJYBOS LAIVŲ MODERNIZAVIMAS“.</text:span><text:span text:style-name="T61"><text:s/></text:span></text:p>
      <text:p text:style-name="P62"><text:span text:style-name="T63">4</text:span><text:span text:style-name="T64">. Nurodytuoju įsakymu patvirtintų Gairių pareiškėjams pagal Lietuvos 2004-2006 metų bendrojo programavimo dokumento „Kaimo plėtros ir žuvininkystės“ prioriteto priemonę „Gyvųjų vandens išteklių apsauga ir plėtra, akvakultūra, žvejybos uosto įrenginiai, perdirbimas ir rinkodara bei žvejyba vidaus vandenyse“:</text:span></text:p>
      <text:p text:style-name="P65"><text:span text:style-name="T66">4.1</text:span><text:span text:style-name="T67">. pavadinimą išdėstau taip:</text:span></text:p>
      <text:p text:style-name="P68"><text:span text:style-name="T69">„GAIRĖS PAREIŠKĖJAMS, TEIKIANTIEMS PROJEKTUS PARAMAI GAUTI PAGAL LIETUVOS 2004–2006 METŲ BENDROJO PROGRAMAVIMO DOKUMENTO (BPD) „KAIMO PLĖTROS IR ŽUVININKYSTĖS“ PRIORITETO PRIEMONĘ „GYVŲJŲ VANDENS IŠTEKLIŲ APSAUGA IR PLĖTRA, AKVAKULTŪRA, ŽVEJYBOS UOSTO ĮRENGINIAI, PERDIRBIMAS IR RINKODARA BEI ŽVEJYBA VIDAUS VANDENYSE“.</text:span></text:p>
      <text:p text:style-name="P70"><text:span text:style-name="T71">4.2</text:span><text:span text:style-name="T72">. papildau 13.2 punktą šiuo nauju sakiniu:</text:span></text:p>
      <text:p text:style-name="P73"><text:span text:style-name="T74">„Tačiau juridiniams asmenims, kurių 100 proc. akcijų priklauso valstybei, bei kitiems viešiesiems juridiniams asmenims, kurių veikla atitinka Tarybos reglamento (EB) Nr. 2792/1999 IV priedo 2 (b) punkte nurodytus kriterijus, šių Gairių 37 punkte nurodytos tinkamos išlaidos finansuojamos 100 proc. ŽOFI ir bendrojo finansavimo lėšomis;“;</text:span></text:p>
      <text:p text:style-name="P75"><text:span text:style-name="T76">4.3</text:span><text:span text:style-name="T77">. išdėstau 23.3 punktą taip:</text:span></text:p>
      <text:p text:style-name="P78"><text:span text:style-name="T79">„</text:span><text:span text:style-name="T80">23.3</text:span><text:span text:style-name="T81">. nekilnojamasis turtas, į kurį bus investuojama, turi priklausyti pareiškėjui nuosavybės teise arba pagal terminuotą nuomos ar subnuomos sutartį, kuri turi būti rašytinė, sudaryta ne mažiau kaip 10 metų, skaičiuojant nuo projekto pabaigos, ir įregistruota viešame registre;“;<text:s/></text:span></text:p>
      <text:p text:style-name="P82"><text:span text:style-name="T83">4.4</text:span><text:span text:style-name="T84">. išdėstau 48.1 punktą taip:</text:span></text:p>
      <text:p text:style-name="P85"><text:span text:style-name="T86">„</text:span><text:span text:style-name="T87">48.1</text:span><text:span text:style-name="T88">. pagal visas priemonės veiklos sritis (išskyrus veiklos sritį „Žvejyba vidaus vandenyse“):</text:span></text:p>
      <text:p text:style-name="P89"><text:span text:style-name="T90">verslo planą (pateikia pareiškėjai pagal veiklos sritis „Akvakultūra“, „Žvejybos uosto įrenginių statyba, plėtra ir modernizavimas“ ir „Žuvų perdirbimas ir pardavimas“) ar veiklos planą (pagal veiklos sritį „Gyvųjų vandens išteklių apsauga ir plėtra“)</text:span><text:span text:style-name="T91"><text:note text:note-class="footnote" text:id="_ftn0"><text:note-citation text:label="6">6</text:note-citation><text:note-body><text:p text:style-name="Normal"><text:span text:style-name="T92"><text:s/></text:span><text:span text:style-name="T93">Lietuvos Respublikos žemės ūkio ministro 2004 m. balandžio 13 d. įsakymas Nr. 3D-163.</text:span></text:p></text:note-body></text:note></text:span><text:span text:style-name="T94">;</text:span></text:p>
      <text:p text:style-name="P95">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 Nr.<text:s/><text:span text:style-name="T96">74-2262</text:span>);</text:p>
      <text:p text:style-name="P97"><text:span text:style-name="T98">48.1.3</text:span><text:span text:style-name="T99">. įmonės veterinarinį patvirtinimą</text:span><text:span text:style-name="T100"><text:note text:note-class="footnote" text:id="_ftn1"><text:note-citation text:label="7">7</text:note-citation><text:note-body><text:p text:style-name="Normal"><text:span text:style-name="T101"><text:s/></text:span><text:span text:style-name="T102">Lietuvos Respublikos valstybinės maisto ir veterinarijos tarnybos direktoriaus 2002 m. rugpjūčio 1 d. įsakymas Nr. 355 „Dėl įmonių veterinarinio patvirtinimo“ (</text:span><text:span text:style-name="T103">Žin.,2002, Nr. 79-3401)</text:span><text:span text:style-name="T104">.</text:span></text:p></text:note-body></text:note></text:span><text:span text:style-name="T105"><text:s/>(jei pareiškėjas – žuvų perdirbimo įmonė);</text:span></text:p>
      <text:p text:style-name="P106"><text:span text:style-name="T107">48.1.4</text:span><text:span text:style-name="T108">. Valstybinės mokesčių inspekcijos pažymą apie mokestinių įsipareigojimų įvykdymą. Pažyma turi būti išduota ne anksčiau kaip prieš mėnesį iki paraiškos pateikimo;</text:span></text:p>
      <text:p text:style-name="P109"><text:span text:style-name="T110">48.1.5</text:span><text:span text:style-name="T111">. Valstybinio socialinio draudimo fondo valdybos pažymą apie atsiskaitymą su fondu. Pažyma turi būti išduota ne anksčiau kaip prieš mėnesį iki paraiškos pateikimo;</text:span></text:p>
      <text:p text:style-name="P112"><text:span text:style-name="T113">48.1.6</text:span><text:span text:style-name="T114">. PVM deklaracijas už ataskaitinius metus (jei pareiškėjas – PVM mokėtojas);</text:span></text:p>
      <text:p text:style-name="P115"><text:span text:style-name="T116">48.1.7</text:span><text:span text:style-name="T117">. Lietuvos Respublikos aplinkos ministerijos rekomendaciją tam tikroje teritorijoje įgyvendinti projektą (pagal priemonės veiklos sritį „Gyvųjų vandens išteklių apsauga ir plėtra“) (</text:span><text:span text:style-name="T118">neprivaloma</text:span><text:span text:style-name="T119">);</text:span></text:p>
      <text:p text:style-name="P120"><text:span text:style-name="T121">48.1.8</text:span><text:span text:style-name="T122">. Europos Sąjungos lėšomis finansuojamų investicinių projektų poveikio aplinkai vertinimo deklaraciją, jei pagal Lietuvos Respublikos teisės aktus privaloma pateikti</text:span><text:span text:style-name="T123"><text:note text:note-class="footnote" text:id="_ftn2"><text:note-citation text:label="8">8</text:note-citation><text:note-body><text:p text:style-name="P124"><text:span text:style-name="T125"><text:s/></text:span><text:span text:style-name="T126">Lietuvos Respublikos aplinkos ministro 2004 m. sausio 27 d. įsakymas Nr.D1-44 „Dėl Europos Sąjungos lėšomis finansuojamų investicinių projektų poveikio aplinkai vertinimo deklaracijos formos ir institucijos, atsakingos už Europos ekologinio tinklo Natura 2000 teritorijų monitoringą, deklaracijos formos patvirtinimo bei šių deklaracijų pasirašymo“ (Žin., 2004, Nr. 50-1677); Lietuvos Respublikos planuojamos ūkinės veiklos poveikio aplinkai vertinimo įstatymas (Žin., 1996, Nr. 82-1965; 2000, Nr. 39-1092).</text:span></text:p></text:note-body></text:note></text:span><text:span text:style-name="T127">;</text:span></text:p>
      <text:p text:style-name="P128"><text:span text:style-name="T129">48.1.9</text:span><text:span text:style-name="T130">. finansinės (audituotos, jei pagal Lietuvos Respublikos įstatymus pareiškėjui privalomas auditas) atskaitomybės dokumentus (balansas, pelno/ nuostolio ataskaita ir pinigų srautų ataskaita) už praėjusius ir ataskaitinius metus;</text:span></text:p>
      <text:p text:style-name="P131"><text:span text:style-name="T132">48.1.10</text:span><text:span text:style-name="T133">. dokumentus, patvirtinančius pareiškėjo galimybes apmokėti numatytą projekto dalį (banko sąskaitos išrašas</text:span><text:span text:style-name="T134"><text:note text:note-class="footnote" text:id="_ftn3"><text:note-citation text:label="9">9</text:note-citation><text:note-body><text:p text:style-name="Normal"><text:span text:style-name="T135"><text:s/></text:span><text:span text:style-name="T136">Banko sąskaitos išrašas turi būti išduotas ne ankščiau kaip prieš vieną dieną iki pateikiant paraišką Agentūros teritoriniam skyriui.</text:span></text:p></text:note-body></text:note></text:span><text:span text:style-name="T137">, paskolos sutartis, garantinis banko raštas ir kt.) (jei pareiškėjas, teikiantis projektą paramai gauti pagal veiklos sritis „Žvejybos uosto statyba, plėtra ir modernizavimas“, „Akvakultūra“ ir „Žuvų perdirbimas ir rinkodara“, yra privatus juridinis asmuo ir turi prisidėti skirdamas atitinkamą projekto vertės finansinį indėlį);</text:span></text:p>
      <text:p text:style-name="P138"><text:span text:style-name="T139">48.1.11</text:span><text:span text:style-name="T140">. juridinio asmens kompetentingo organo pritarimą projektui (akcininkų susirinkimo protokolas ir pan.);</text:span></text:p>
      <text:p text:style-name="P141"><text:span text:style-name="T142">48.1.12</text:span><text:span text:style-name="T143">.<text:s/></text:span><text:span text:style-name="T144">nekilnojamojo turto, susijusio su projekto įgyvendinimu, nuosavybės teisę patvirtinančius dokumentus arba terminuotą nuomos ar subnuomos sutartį, kuri turi būti rašytinė, sudaryta ne mažiau kaip 10 metų, skaičiuojant nuo projekto pabaigos, ir įregistruota viešame registre;</text:span></text:p>
      <text:p text:style-name="P145"><text:span text:style-name="T146">48.1.13</text:span><text:span text:style-name="T147">. konkrečiai investicijai komercinį siūlymą iš prekių, darbų ar paslaugų teikėjų</text:span><text:span text:style-name="T148"><text:note text:note-class="footnote" text:id="_ftn4"><text:note-citation text:label="10">10</text:note-citation><text:note-body><text:p text:style-name="P149"><text:span text:style-name="T150"><text:s/></text:span><text:span text:style-name="T151">Komercinis siūlymas parenkamas pareiškėjo nuožiūra, siekiant nustatyti galimą investicijos vertę. Pareiškėjas Agentūrai prie paraiškos turi pateikti pasirinktą vieną komercinį siūlymą bei nurodyti ir pagrįsti jo pasirinkimą (turi būti priimamas ekonominiu atžvilgiu naudingiausias sprendimas). Jei bus priimtas sprendimas suteikti paramą, pareiškėjas, pasirašęs paramos sutartį su Agentūra, privalės organizuoti investicijų (prekių, ar darbų, ar paslaugų) pirkimo konkursą Žemės ūkio ministerijos nustatyta tvarka.</text:span></text:p></text:note-body></text:note></text:span><text:span text:style-name="T152">;</text:span></text:p>
      <text:p text:style-name="P153"><text:span text:style-name="T154">48.1.14</text:span><text:span text:style-name="T155">. statybos / rekonstrukcijos leidimą bei statinio techninės, finansinės-ekonominės ekspertizės išvadą</text:span><text:span text:style-name="T156"><text:note text:note-class="footnote" text:id="_ftn5"><text:note-citation text:label="11">11</text:note-citation><text:note-body><text:p text:style-name="Normal"><text:span text:style-name="T157"><text:s/></text:span><text:span text:style-name="T158">Ekspertizės išvada turi būti parengta įstaigos, turinčios teisę užsiimti šia veikla.</text:span></text:p></text:note-body></text:note></text:span><text:span text:style-name="T159"><text:s/>(jei pareiškėjas projekte numato vykdyti statybos ar/ir rekonstrukcijos darbus);</text:span></text:p>
      <text:p text:style-name="P160"><text:span text:style-name="T161">48.1.15</text:span><text:span text:style-name="T162">. numatomų statybos / rekonstrukcijos darbų projektinius dokumentus su projekto vertės apskaičiavimais (jei pareiškėjas projekte numato vykdyti statybos ar/ir rekonstrukcijos darbus);</text:span></text:p>
      <text:p text:style-name="P163"><text:span text:style-name="T164">48.1.16</text:span><text:span text:style-name="T165">. pareiškėjo pasirašytą pasižadėjimą, kad jis nesiekia gauti paramos iš kitų nacionalinių programų ir ES fondų;“;</text:span></text:p>
      <text:p text:style-name="P166"><text:span text:style-name="T167">4.5</text:span><text:span text:style-name="T168">. išdėstau 48.2 punktą taip:<text:s/></text:span></text:p>
      <text:p text:style-name="P169"><text:span text:style-name="T170">„</text:span><text:span text:style-name="T171">48.2</text:span><text:span text:style-name="T172">. pagal priemonės veiklos sritį „Žvejyba vidaus vandenyse“:</text:span></text:p>
      <text:p text:style-name="P173"><text:span text:style-name="T174">48.2.1</text:span><text:span text:style-name="T175">. veiklos planą;</text:span></text:p>
      <text:p text:style-name="P176"><text:span text:style-name="T177">48.2.2</text:span><text:span text:style-name="T178">.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text:s/></text:span><text:span text:style-name="T179">Nr.<text:s/></text:span><text:span text:style-name="T180">74-2262</text:span><text:span text:style-name="T181">) (jei pareiškėjas – juridinis asmuo) arba asmens tapatybę patvirtinančius dokumentus (jei pareiškėjas – fizinis<text:s/></text:span><text:span text:style-name="T182">asmuo);</text:span></text:p>
      <text:p text:style-name="P183"><text:span text:style-name="T184">48.2.3</text:span><text:span text:style-name="T185">. Valstybinės mokesčių inspekcijos pažymą apie mokestinių įsipareigojimų įvykdymą<text:s/></text:span><text:span text:style-name="T186">(jei pareiškėjas – juridinis asmuo)</text:span><text:span text:style-name="T187">. Pažyma turi būti išduota ne anksčiau kaip prieš mėnesį iki paraiškos pateikimo;</text:span></text:p>
      <text:p text:style-name="P188"><text:span text:style-name="T189">48.2.4</text:span><text:span text:style-name="T190">. Valstybinio socialinio draudimo fondo valdybos pažymą apie atsiskaitymą su fondu<text:s/></text:span><text:span text:style-name="T191">(jei pareiškėjas – juridinis asmuo)</text:span><text:span text:style-name="T192">.</text:span><text:span text:style-name="T193"><text:s/>Pažyma turi būti išduota ne anksčiau kaip prieš mėnesį iki paraiškos pateikimo</text:span><text:span text:style-name="T194">;</text:span></text:p>
      <text:p text:style-name="P195"><text:span text:style-name="T196">48.2.5</text:span><text:span text:style-name="T197">. PVM deklaracijas už ataskaitinius metus (jei pareiškėjas – PVM mokėtojas);</text:span></text:p>
      <text:p text:style-name="P198"><text:span text:style-name="T199">48.2.6</text:span><text:span text:style-name="T200">. finansinės (audituotos, jei pagal Lietuvos Respublikos įstatymus pareiškėjui privalomas auditas) atskaitomybės dokumentus (balansas, pelno/ nuostolio ataskaita ir pinigų srautų ataskaita) už praėjusius ir ataskaitinius metus (jei pareiškėjas – juridinis asmuo);</text:span></text:p>
      <text:p text:style-name="P201"><text:span text:style-name="T202">48.2.7</text:span><text:span text:style-name="T203">. dokumentus, patvirtinančius pareiškėjo galimybes apmokėti numatytą projekto dalį (bankinės sąskaitos išrašas, paskolos sutartis, garantinis banko raštas ir kt.) (jei pareiškėjas privatus<text:s/></text:span><text:soft-page-break/><text:span text:style-name="T204">juridinis asmuo pagal veiklos sritis „Žvejybos uosto statyba, plėtra ir modernizavimas“, „Akvakultūra“ ir „Žuvų perdirbimas ir rinkodara“);</text:span></text:p>
      <text:p text:style-name="P205"><text:span text:style-name="T206">48.2.8</text:span><text:span text:style-name="T207">. juridinio asmens kompetentingo organo pritarimą projektui (akcininkų susirinkimo protokolas ir pan.);</text:span></text:p>
      <text:p text:style-name="P208"><text:span text:style-name="T209">48.2.9</text:span><text:span text:style-name="T210">. Valstybinės vidaus vandenų laivybos inspekcijos išduotą laivo tinkamumo plaukioti liudijimą;</text:span></text:p>
      <text:p text:style-name="P211"><text:span text:style-name="T212">48.2.10</text:span><text:span text:style-name="T213">.<text:s/></text:span><text:span text:style-name="T214">Lietuvos Respublikos aplinkos ministerijos Klaipėdos regiono aplinkos apsaugos departamento Gyvosios gamtos apsaugos inspekcijos patvirtinimą, kad pareiškėjas su atitinkamu laivų žvejoja Kuršių mariose</text:span><text:span text:style-name="T215">;</text:span></text:p>
      <text:p text:style-name="P216"><text:span text:style-name="T217">48.2.11</text:span><text:span text:style-name="T218">. laivo bilietą;</text:span></text:p>
      <text:p text:style-name="P219"><text:span text:style-name="T220">48.2.12</text:span><text:span text:style-name="T221">. laivo veterinarinį patvirtinimą, kuris suteikiamas Lietuvos valstybinės maisto ir veterinarijos tarnybos direktoriaus įsakymu suteikiant veterinarinio patvirtinimo numerį;</text:span></text:p>
      <text:p text:style-name="P222"><text:span text:style-name="T223">48.2.13</text:span><text:span text:style-name="T224">. komercinius prekių, darbų ar paslaugų tiekėjų pasiūlymus, susijusius su projekto įgyvendinimu;</text:span></text:p>
      <text:p text:style-name="P225"><text:span text:style-name="T226">48.2.14</text:span><text:span text:style-name="T227">. nekilnojamojo turto, susijusio su projekto įgyvendinimu, nuosavybės teisę patvirtinančius dokumentus arba terminuotą nuomos ar subnuomos sutartį, kuri turi būti rašytinė, sudaryta ne mažiau kaip 10 metų, skaičiuojant nuo projekto pabaigos, ir įregistruota viešame registre (jei projektas susijęs su tuo nekilnojamuoju turtu);</text:span></text:p>
      <text:p text:style-name="P228"><text:span text:style-name="T229">48.2.15</text:span><text:span text:style-name="T230">. pareiškėjo pasirašytą pasižadėjimą, kad jis nesiekia gauti paramos iš kitų nacionalinių programų ir ES fondų.“;</text:span></text:p>
      <text:p text:style-name="P231"><text:span text:style-name="T232">4.6</text:span><text:span text:style-name="T233">. išdėstau 69 punktą taip:</text:span></text:p>
      <text:p text:style-name="P234"><text:span text:style-name="T235">„</text:span><text:span text:style-name="T236">69</text:span><text:span text:style-name="T237">. Atliekant administracinį tikrinimą pildoma patikros lentelė (pateikiama pavyzdinė šios lentelės forma):</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Paraiškos pristatymo data:</text:p>
            <text:p text:style-name="P249">Paraiškos Nr.:</text:p>
            <text:p text:style-name="P250">Paraišką priėmė:</text:p>
          </table:table-cell>
          <table:covered-table-cell/>
          <table:table-cell table:style-name="TableCell251" table:number-columns-spanned="4">
            <text:p text:style-name="P252">Pareiškėjo pavadinimas:</text:p>
          </table:table-cell>
          <table:covered-table-cell/>
          <table:covered-table-cell/>
          <table:covered-table-cell/>
        </table:table-row>
        <table:table-row table:style-name="TableRow253">
          <table:table-cell table:style-name="TableCell254" table:number-columns-spanned="3">
            <text:p text:style-name="P255">Tikrinimo elementai</text:p>
          </table:table-cell>
          <table:covered-table-cell/>
          <table:covered-table-cell/>
          <table:table-cell table:style-name="TableCell256">
            <text:p text:style-name="P257">Taip</text:p>
          </table:table-cell>
          <table:table-cell table:style-name="TableCell258">
            <text:p text:style-name="P259">Ne</text:p>
          </table:table-cell>
          <table:table-cell table:style-name="TableCell260">
            <text:p text:style-name="P261">Netaikoma</text:p>
          </table:table-cell>
        </table:table-row>
        <table:table-row table:style-name="TableRow262">
          <table:table-cell table:style-name="TableCell263">
            <text:p text:style-name="P264">1.<text:s/></text:p>
          </table:table-cell>
          <table:table-cell table:style-name="TableCell265" table:number-columns-spanned="2">
            <text:p text:style-name="P266">Paraiška ir pridedami dokumentai gauti iki galutinio paraiškų pateikimo termino</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s/></text:p>
          </table:table-cell>
          <table:table-cell table:style-name="TableCell276" table:number-columns-spanned="2">
            <text:p text:style-name="P277">Paraiška visiškai užpildyta, atitinka paraiškos formą ir yra pasirašyta pareiškėjo</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s/></text:p>
          </table:table-cell>
          <table:table-cell table:style-name="TableCell287" table:number-columns-spanned="2">
            <text:p text:style-name="P288">Pateiktas vienas originalas, dvi kopijos ir paraiškos versija kompiuterinėje laikmenoje</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s/></text:p>
          </table:table-cell>
          <table:table-cell table:style-name="TableCell298" table:number-columns-spanned="2">
            <text:p text:style-name="P299">Paraiška surinkta kompiuteriu (išspausdinta) ir pateikta lietuvių kalba</text:p>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able:number-columns-spanned="2">
            <text:p text:style-name="P310">Biudžeto ir finansavimo šaltinių lentelė atitinka nustatytą formą ir yra pasirašyti pareiškėjo</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text:p>
          </table:table-cell>
          <table:table-cell table:style-name="TableCell320" table:number-columns-spanned="2">
            <text:p text:style-name="P321">Pateiktoje paraiškoje nurodytas dokumentų ir lapų skaičius atitinka faktiškąjį</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text:span text:style-name="T333">Pagal visas priemonės veiklos sritis</text:span><text:span text:style-name="T334"><text:s/>(išskyrus pagal veiklos sritį „Žvejyba vidaus vandenyse“):</text:span></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7.</text:p>
          </table:table-cell>
          <table:table-cell table:style-name="TableCell344" table:number-columns-spanned="2">
            <text:p text:style-name="P345">Pateiktas verslo planas (pagal veiklos sritis „Akvakultūra“, „Žvejybos uosto įrenginių statyba, plėtra ir modernizavimas“ ir „Žuvų perdirbimas ir pardavimas“) ar veiklos planas (pagal veiklos sritį „Gyvųjų vandens išteklių apsauga ir plėtra“)</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8.</text:p>
          </table:table-cell>
          <table:table-cell table:style-name="TableCell355" table:number-columns-spanned="2">
            <text:p text:style-name="P356"><text:span text:style-name="T357">Pateiktas juridinio asmens registravimo pažymėjimas ir, jei pagal Lietuvos Respublikos teisės aktus privalo turėti, steigimo dokumentai, t. y. įstatai, steigimo sandoris arba įstatymų nustatytais atvejais bendrieji nuostatai, bei kiti dokumentai,<text:s/></text:span><text:span text:style-name="T358">kuriuos įstatams prilygina Lietuvos Respublikos civilinis kodeksas<text:s/></text:span><text:span text:style-name="T359">(Žin., 2000, Nr.<text:s/></text:span><text:span text:style-name="T360">74-2262</text:span><text:span text:style-name="T361">)</text:span><text:span text:style-name="T362"><text:s/></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able:number-columns-spanned="2">
            <text:p text:style-name="P373">Pateiktas įmonės veterinarinis patvirtinimas (jei pareiškėjas – žuvų perdirbimo įmonė)</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able:number-columns-spanned="2">
            <text:p text:style-name="P384"><text:span text:style-name="T385">Pateikta Valstybinės mokesčių inspekcijos pažyma apie mokestinių įsipareigojimų įvykdymą.<text:s/></text:span><text:span text:style-name="T386">Pažyma turi būti išduota ne anksčiau kaip prieš mėnesį iki paraiškos pateikimo</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text:p>
          </table:table-cell>
          <table:table-cell table:style-name="TableCell396" table:number-columns-spanned="2">
            <text:p text:style-name="P397"><text:span text:style-name="T398">Pateikta Valstybinio socialinio draudimo fondo valdybos pažyma apie atsiskaitymą fondui.<text:s/></text:span><text:span text:style-name="T399">Pažyma turi būti išduota ne anksčiau kaip prieš mėnesį iki paraiškos pateikimo</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12.</text:p>
          </table:table-cell>
          <table:table-cell table:style-name="TableCell409" table:number-columns-spanned="2">
            <text:p text:style-name="P410"><text:span text:style-name="T411">Pateiktos PVM deklaracijos už ataskaitinius metus (jei pareiškėjas – PVM mokėtojas)</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3.</text:p>
          </table:table-cell>
          <table:table-cell table:style-name="TableCell421" table:number-columns-spanned="2">
            <text:p text:style-name="P422"><text:span text:style-name="T423">Pateikta Lietuvos Respublikos aplinkos ministerijos rekomendacija tam tikroje teritorijoje įgyvendinti projektą (pagal priemonės veiklos sritį „Gyvųjų vandens išteklių apsauga ir plėtra“) (</text:span><text:span text:style-name="T424">neprivaloma</text:span><text:span text:style-name="T425">)</text:span></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4.</text:p>
          </table:table-cell>
          <table:table-cell table:style-name="TableCell435" table:number-columns-spanned="2">
            <text:p text:style-name="P436">Pateikta Europos Sąjungos lėšomis finansuojamų investicinių projektų poveikio aplinkai vertinimo deklaracija, jei pagal Lietuvos Respublikos teisės aktus privaloma pateikti</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5.</text:p>
          </table:table-cell>
          <table:table-cell table:style-name="TableCell446" table:number-columns-spanned="2">
            <text:p text:style-name="P447">Pateikti finansinės (audituotas, jei pagal Lietuvos Respublikos įstatymus pareiškėjui privalomas auditas) atskaitomybės dokumentai (balansas, pelno/nuostolio ataskaita ir pinigų srautų ataskaita) už praėjusius ir ataskaitinius metus<text:s/></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6.</text:p>
          </table:table-cell>
          <table:table-cell table:style-name="TableCell457" table:number-columns-spanned="2">
            <text:p text:style-name="P458"><text:span text:style-name="T459">Pateikti dokumentai, patvirtinantys pareiškėjo galimybes apmokėti numatytą projekto dalį (banko sąskaitos išrašas, paskolos sutartis, garantinis banko raštas ir kt.) (jei pareiškėjas, teikiantis projektą paramai gauti pagal veiklos sritis „Žvejybos uosto statyba, plėtra ir modernizavimas“, „Akvakultūra“ ir „Žuvų perdirbimas ir rinkodara“, yra privatus juridinis asmuo ir turi prisidėti skirdamas atitinkamą projekto vertės finansinį indėlį)</text:span></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7.</text:p>
          </table:table-cell>
          <table:table-cell table:style-name="TableCell469" table:number-columns-spanned="2">
            <text:p text:style-name="P470">Pateiktas juridinio asmens kompetentingo organo pritarimas projektui (akcininkų susirinkimo protokolas ir 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8.</text:p>
          </table:table-cell>
          <table:table-cell table:style-name="TableCell480" table:number-columns-spanned="2">
            <text:p text:style-name="P481"><text:span text:style-name="T482">Pateikti<text:s/></text:span><text:span text:style-name="T483">nekilnojamojo turto, susijusio su projekto įgyvendinimu, nuosavybės teisę patvirtinantys dokumentai arba rašytinė terminuota nuomos ar subnuomos sutartis, sudaryta ne mažiau kaip 10 metų, skaičiuojant nuo projekto pabaigos, ir įregistruota viešame registre</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9.</text:p>
          </table:table-cell>
          <table:table-cell table:style-name="TableCell493" table:number-columns-spanned="2">
            <text:p text:style-name="P494">Pateikti komerciniai prekių, darbų ar paslaugų tiekėjų pasiūlymai, susiję su projekto įgyvendinimu</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0.</text:p>
          </table:table-cell>
          <table:table-cell table:style-name="TableCell504" table:number-columns-spanned="2">
            <text:p text:style-name="P505">Pateiktas statybos/rekonstrukcijos leidimas bei statinio techninės, finansinės – ekonominės ekspertizės išvada (jei pareiškėjas projekte numato vykdyti statybos ar/ir rekonstrukcijos darbus)</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able:number-columns-spanned="2">
            <text:p text:style-name="P516">Pateikti numatomų statybos/rekonstrukcijos darbų projektiniai dokumentai su projekto vertės apskaičiavimais (jei pareiškėjas projekte numato vykdyti statybos ar/ ir rekonstrukcijos darbus)</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2.</text:p>
          </table:table-cell>
          <table:table-cell table:style-name="TableCell526" table:number-columns-spanned="2">
            <text:p text:style-name="P527"><text:span text:style-name="T528">Pateiktas pareiškėjo pasirašytas pasižadėjimas, kad jis nesiekia gauti paramos iš kitų nacionalinių programų ir ES fondų</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2">
            <text:p text:style-name="P539">pagal veiklos sritį „Žvejyba vidaus vandenyse“</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3.</text:p>
          </table:table-cell>
          <table:table-cell table:style-name="TableCell549" table:number-columns-spanned="2">
            <text:p text:style-name="P550">Pateiktas veiklos planas</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4.</text:p>
          </table:table-cell>
          <table:table-cell table:style-name="TableCell560" table:number-columns-spanned="2">
            <text:p text:style-name="P561"><text:span text:style-name="T562">Pateiktas juridinio asmens registravimo pažymėjimas ir, jei pagal Lietuvos Respublikos teisės aktus privalo pateikti, steigimo dokumentai, t. y. įstatai, steigimo<text:s/></text:span><text:span text:style-name="T563">sandoris arba įstatymų nustatytais atvejais, bendrieji nuostatai, bei kiti dokumentai, kuriuos įstatams prilygina Lietuvos Respublikos civilinis kodeksas<text:s/></text:span><text:span text:style-name="T564">(Žin., 2000, Nr.<text:s/></text:span><text:span text:style-name="T565">74-2262</text:span><text:span text:style-name="T566">) (jei pareiškėjas – juridinis asmuo) arba asmens tapatybę patvirtinantys dokumentai<text:s/></text:span><text:span text:style-name="T567">(jei pareiškėjas – fizinis asmuo)</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5.</text:p>
          </table:table-cell>
          <table:table-cell table:style-name="TableCell577" table:number-columns-spanned="2">
            <text:p text:style-name="P578"><text:span text:style-name="T579">Pateikta Valstybinės mokesčių inspekcijos pažyma apie mokestinių įsipareigojimų įvykdymą (jei pareiškėjas – juridinis asmuo).</text:span><text:span text:style-name="T580"><text:s/>Pažyma turi būti išduota ne anksčiau kaip prieš mėnesį iki paraiškos pateikimo</text:span></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6.</text:p>
          </table:table-cell>
          <table:table-cell table:style-name="TableCell590" table:number-columns-spanned="2">
            <text:p text:style-name="P591"><text:span text:style-name="T592">Pateikta Valstybinio socialinio draudimo fondo valdybos pažyma apie atsiskaitymą fondui (jei pareiškėjas – juridinis asmuo).</text:span><text:span text:style-name="T593"><text:s/>Pažyma turi būti išduota ne anksčiau kaip prieš mėnesį iki paraiškos pateikimo</text:span></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7.</text:p>
          </table:table-cell>
          <table:table-cell table:style-name="TableCell603" table:number-columns-spanned="2">
            <text:p text:style-name="P604"><text:span text:style-name="T605">Pateiktos PVM deklaracijos už ataskaitinius metus (jei pareiškėjas – PVM mokėtojas)</text:span></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8.</text:p>
          </table:table-cell>
          <table:table-cell table:style-name="TableCell615" table:number-columns-spanned="2">
            <text:p text:style-name="P616">Pateikti finansinės (audituotas, jei 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9.</text:p>
          </table:table-cell>
          <table:table-cell table:style-name="TableCell626" table:number-columns-spanned="2">
            <text:p text:style-name="P627">Pateikti dokumentai, patvirtinantys pareiškėjo galimybes apmokėti numatytą projekto dalį (banko sąskaitos išrašas, paskolos sutartis, garantinis banko raštas ir kt.)<text:s/></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0.</text:p>
          </table:table-cell>
          <table:table-cell table:style-name="TableCell637" table:number-columns-spanned="2">
            <text:p text:style-name="P638">Pateiktas juridinio asmens kompetentingo organo pritarimas projektui (akcininkų susirinkimo protokolas ir pan.)<text:s/></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able:number-columns-spanned="2">
            <text:p text:style-name="P649">Pateiktas Valstybinės vidaus vandenų laivybos inspekcijos išduotas laivo tinkamumo plaukioti liudijimas</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32.</text:p>
          </table:table-cell>
          <table:table-cell table:style-name="TableCell659" table:number-columns-spanned="2">
            <text:p text:style-name="P660"><text:span text:style-name="T661">Pateiktas Lietuvos 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3.</text:p>
          </table:table-cell>
          <table:table-cell table:style-name="TableCell671" table:number-columns-spanned="2">
            <text:p text:style-name="P672">Pateiktas laivo bilietas</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4.</text:p>
          </table:table-cell>
          <table:table-cell table:style-name="TableCell682" table:number-columns-spanned="2">
            <text:p text:style-name="P683">Pateiktas laivo veterinarinis patvirtinimas, kuris suteikiamas Lietuvos valstybinės maisto ir veterinarijos tarnybos direktoriaus įsakymu suteikiant veterinarinio patvirtinimo numerį</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5.</text:p>
          </table:table-cell>
          <table:table-cell table:style-name="TableCell693" table:number-columns-spanned="2">
            <text:p text:style-name="P694">Pateikti komerciniai prekių, darbų ar paslaugų tiekėjų pasiūlymai, susiję su projekto įgyvendinimu</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6.</text:p>
          </table:table-cell>
          <table:table-cell table:style-name="TableCell704" table:number-columns-spanned="2">
            <text:p text:style-name="P705"><text:span text:style-name="T706">Pateikti nekilnojamojo turto, susijusio su projekto įgyvendinimu, nuosavybės teisę patvirtinantys dokumentai arba<text:s/></text:span><text:span text:style-name="T707">rašytinė</text:span><text:span text:style-name="T708"><text:s/>terminuota<text:s/></text:span><text:span text:style-name="T709">nuomos ar subnuomos sutartis, sudaryta ne mažiau kaip 10 metų, skaičiuojant nuo projekto pabaigos, ir įregistruota viešame registre</text:span><text:span text:style-name="T710"><text:s/>(jei projektas susijęs su tuo nekilnojamuoju turtu)</text:span></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7.</text:p>
          </table:table-cell>
          <table:table-cell table:style-name="TableCell720" table:number-columns-spanned="2">
            <text:p text:style-name="P721"><text:span text:style-name="T722">Pateiktas pareiškėjo pasirašytas pasižadėjimas, kad jis nesiekia gauti paramos iš kitų nacionalinių programų ir ES fondų</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6">
            <text:p text:style-name="P731">VERTINTOJO PASTABOS.<text:s/></text:p>
            <text:p text:style-name="P732">(Kokios informacijos ar dokumentų trūksta)</text:p>
          </table:table-cell>
          <table:covered-table-cell/>
          <table:covered-table-cell/>
          <table:covered-table-cell/>
          <table:covered-table-cell/>
          <table:covered-table-cell/>
        </table:table-row>
      </table:table>
      <text:p text:style-name="P733"/>
      <text:p text:style-name="P734"><text:span text:style-name="T735">5</text:span><text:span text:style-name="T736">. Nurodytuoju įsakymu patvirtintų Gairių pareiškėjams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 pavadinimą išdėstau taip:</text:span></text:p>
      <text:p text:style-name="P737"><text:span text:style-name="T738">„GAIRĖS PAREIŠKĖJAMS, TEIKIANTIEMS PROJEKTUS PARAMAI GAUTI PAGAL LIETUVOS 2004–2006 METŲ BENDROJO PROGRAMAVIMO DOKUMENTO (BPD) „KAIMO PLĖTROS IR ŽUVININKYSTĖS“ PRIORITETO PRIEMONĖS „KITA VEIKLA (SUSIJUSI SU ŽUVININKYSTE)“ VEIKOS SRITIS „PARAMA GAMINTOJŲ ORGANIZACIJŲ KŪRIMUI, VEIKLAI IR KOKYBĖS GERINIMO PLANŲ ĮGYVENDINIMUI“ IR „KOLEKTYVINIAI MAŽOS APIMTIES PRIEKRANTĖS ŽVEJYBOS PROJEKTAI“.</text:span></text:p>
      <text:p text:style-name="P739"><text:span text:style-name="T740">6</text:span><text:span text:style-name="T741">. Nurodytuoju įsakymu patvirtintų Gairių pareiškėjams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 pavadinimą išdėstau taip:</text:span></text:p>
      <text:p text:style-name="P742"><text:span text:style-name="T743">„GAIRĖS PAREIŠKĖJAMS, TEIKIANTIEMS PROJEKTUS PARAMAI GAUTI PAGAL LIETUVOS 2004–2006 METŲ BENDROJO PROGRAMAVIMO DOKUMENTO (BPD) „KAIMO PLĖTROS IR ŽUVININKYSTĖS“ PRIORITETO PRIEMONĖS „KITA VEIKLA (SUSIJUSI SU ŽUVININKYSTE)“ VEIKLOS SRITIS „KOMPENSACIJOS ŽVEJAMS, NETEKUSIEMS DARBO ŽVEJYBOS LAIVE DĖL JO ATIDAVIMO Į METALO LAUŽĄ“ IR „KOMPENSACIJOS UŽ LAIKINĄ ŽVEJYBINĖS VEIKLOS NUTRAUKIMĄ“.</text:span></text:p>
      <text:p text:style-name="P744"/>
      <text:p text:style-name="P745"/>
      <text:p text:style-name="P746"/>
      <text:p text:style-name="P747">L. E. ŽEMĖS ŪKIO MINISTRO PAREIGAS<text:tab/>JERONIMAS KRAUJELIS</text:p>
      <text:p text:style-name="P748"/>
      <text:p text:style-name="P749">SUDERINTA</text:p>
      <text:p text:style-name="P750">Lietuvos Respublikos finansų ministerijos</text:p>
      <text:p text:style-name="P751"><text:span text:style-name="T752">2004-11-26 raštu Nr. ((4.18-04)-5K-0430076)-6K-0412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6T12:14:00Z</meta:creation-date>
    <dc:date>2017-06-06T12:14:00Z</dc:date>
    <meta:template xlink:href="Normal.dotm" xlink:type="simple"/>
    <meta:editing-cycles>2</meta:editing-cycles>
    <meta:editing-duration>PT0S</meta:editing-duration>
    <meta:document-statistic meta:page-count="6" meta:paragraph-count="256" meta:word-count="2730" meta:character-count="19789" meta:row-count="1574" meta:non-whitespace-character-count="17315"/>
  </office:meta>
</office:document-meta>
</file>