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7" style:parent-style-name="Normal" style:family="paragraph">
      <style:paragraph-properties fo:widows="0" fo:orphans="0" fo:text-align="center"/>
      <style:text-properties style:font-weight-complex="bold" fo:text-transform="uppercase" fo:color="#000000" fo:letter-spacing="0.0416in" fo:font-size="9pt" style:font-size-asian="9pt" style:font-size-complex="9p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1995 M. KOVO 31 D. NUTARIMO Nr. 473 „DĖL VALSTYBINIŲ AUKŠTŲJŲ MOKYKLŲ DIENINĖS STUDIJŲ FORMOS PAGRINDINIŲ, VIENTISŲJŲ IR ANTROSIOS STUDIJŲ PAKOPŲ STUDENTŲ STIPENDIJŲ“ PAKEITIMO</text:p>
      <text:p text:style-name="P8"/>
      <text:p text:style-name="P9">2009 m. rugpjūčio 26 d. Nr. 899</text:p>
      <text:p text:style-name="P10">Vilnius</text:p>
      <text:p text:style-name="P11"/>
      <text:p text:style-name="P12"><text:span text:style-name="T13">Vadovaudamasi Lietuvos Respublikos mokslo ir studijų įstatymo (Žin., 2009, Nr. </text:span><text:a xlink:href="https://www.e-tar.lt/portal/lt/legalAct/TAR.C595FF45F869" office:target-frame-name="_blank" xlink:show="new"><text:span text:style-name="T14">54-2140</text:span></text:a><text:span text:style-name="T15">) 75 straipsnio 2 dalimi ir 94 straipsnio 11 dalimi, Lietuvos Respublikos Vyriausybė<text:s/></text:span><text:span text:style-name="T16">nutari</text:span><text:span text:style-name="T17">a:</text:span></text:p>
      <text:p text:style-name="P18"><text:span text:style-name="T19">1</text:span><text:span text:style-name="T20">. Pakeisti Lietuvos Respublikos Vyriausybės 1995 m. kovo 31 d. nutarimą Nr. 473 „Dėl valstybinių aukštųjų mokyklų dieninės studijų formos pagrindinių, vientisųjų ir antrosios studijų pakopų studentų stipendijų“ (Žin., 1995, Nr. </text:span><text:a xlink:href="https://www.e-tar.lt/portal/lt/legalAct/TAR.5A26EA1AEEE6" office:target-frame-name="_blank" xlink:show="new"><text:span text:style-name="T21">30-692</text:span></text:a><text:span text:style-name="T22">; 2008, Nr. 121-4610) ir išdėstyti jį nauja redakcija:</text:span></text:p>
      <text:p text:style-name="P23"/>
      <text:p text:style-name="P24"><text:span text:style-name="T25">„LIETUVOS RESPUBLIKOS VYRIAUSYBĖ</text:span></text:p>
      <text:p text:style-name="P26">NUTARIMAS</text:p>
      <text:p text:style-name="P27"/>
      <text:p text:style-name="P28">DĖL SOCIALINIŲ STIPENDIJŲ MOKĖJIMO AUKŠTŲJŲ MOKYKLŲ STUDENTAMS</text:p>
      <text:p text:style-name="P29"/>
      <text:p text:style-name="P30"><text:span text:style-name="T31">Vadovaudamasi Lietuvos Respublikos mokslo ir studijų įstatymo (Žin., 2009, Nr. </text:span><text:a xlink:href="https://www.e-tar.lt/portal/lt/legalAct/TAR.C595FF45F869" office:target-frame-name="_blank" xlink:show="new"><text:span text:style-name="T32">54-2140</text:span></text:a><text:span text:style-name="T33">) 75 straipsnio 2 ir 4 dalimis ir 94 straipsnio 11 dalimi, Lietuvos Respublikos Vyriausybė<text:s/></text:span><text:span text:style-name="T34">nutari</text:span><text:span text:style-name="T35">a:</text:span></text:p>
      <text:p text:style-name="P36"><text:span text:style-name="T37">Nustatyti, kad:</text:span></text:p>
      <text:p text:style-name="P38"><text:span text:style-name="T39">1</text:span><text:span text:style-name="T40">. Aukštųjų mokyklų pirmosios, antrosios pakopų ir vientisųjų studijų studentai, studijuojantys valstybės finansuojamose studijų vietose (toliau vadinama – studentai) ir aukštosios mokyklos nustatyta tvarka neturintys akademinių skolų, gali gauti socialines stipendijas. Socialinės stipendijos dydis – 3 bazinės socialinės išmokos dydžiai per mėnesį. Aukštoji mokykla:</text:span></text:p>
      <text:p text:style-name="P41"><text:span text:style-name="T42">1.1</text:span><text:span text:style-name="T43">. skiria socialines stipendijas studentams iš nepasiturinčių šeimų arba vieniems gyvenantiems asmenims, turintiems teisę gauti socialinę pašalpą pagal Lietuvos Respublikos piniginės socialinės paramos nepasiturinčioms šeimoms ir vieniems gyvenantiems asmenims įstatymą (Žin., 2003, Nr. </text:span><text:a xlink:href="https://www.e-tar.lt/portal/lt/legalAct/TAR.3EEE59417F13" office:target-frame-name="_blank" xlink:show="new"><text:span text:style-name="T44">73-3352</text:span></text:a><text:span text:style-name="T45">; 2006, Nr. </text:span><text:a xlink:href="https://www.e-tar.lt/portal/lt/legalAct/TAR.1CD04B9751C6" office:target-frame-name="_blank" xlink:show="new"><text:span text:style-name="T46">130-4889</text:span></text:a><text:span text:style-name="T47">), aukštosios mokyklos stipendijų skyrimo nuostatuose nustatyta tvarka;</text:span></text:p>
      <text:p text:style-name="P48"><text:span text:style-name="T49">1.2</text:span><text:span text:style-name="T50">. gali skirti socialines stipendijas studentams, auginantiems vaiką (vaikus), taip pat – vienkartines socialines stipendijas. Šios stipendijos skiriamos aukštosios mokyklos stipendijų skyrimo nuostatuose nustatytais atvejais ir tvarka;<text:s/></text:span></text:p>
      <text:p text:style-name="P51"><text:span text:style-name="T52">1.3</text:span><text:span text:style-name="T53">. gali skirti socialines stipendijas asmenims, studijuojantiems pagal laipsnio nesuteikiančias studijų programas (išskyrus rezidentūrą), aukštosios mokyklos stipendijų skyrimo nuostatuose nustatytais atvejais ir tvarka.</text:span></text:p>
      <text:p text:style-name="P54"><text:span text:style-name="T55">2</text:span><text:span text:style-name="T56">. Šio nutarimo nuostatos galioja iki 2010 m. sausio 1 d. ir taikomos tik valstybinėms aukštosioms mokykloms.“</text:span></text:p>
      <text:p text:style-name="P57"><text:span text:style-name="T58">2</text:span><text:span text:style-name="T59">. Šis nutarimas įsigalioja 2009 m. rugsėjo 1 dieną.</text:span></text:p>
      <text:p text:style-name="P60"/>
      <text:p text:style-name="P61"/>
      <text:p text:style-name="P62"><text:span text:style-name="T63">Ministras Pirmininkas</text:span><text:span text:style-name="T64"><text:tab/>Andrius Kubilius</text:span></text:p>
      <text:p text:style-name="P65"/>
      <text:p text:style-name="P66"/>
      <text:p text:style-name="P67"><text:span text:style-name="T68">Švietimo ir mokslo ministras</text:span><text:span text:style-name="T6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9-11-25T12:54:00Z</meta:creation-date>
    <dc:date>2019-11-25T12:54:00Z</dc:date>
    <meta:template xlink:href="Normal.dotm" xlink:type="simple"/>
    <meta:editing-cycles>2</meta:editing-cycles>
    <meta:editing-duration>PT0S</meta:editing-duration>
    <meta:document-statistic meta:page-count="1" meta:paragraph-count="32" meta:word-count="363" meta:character-count="2996" meta:row-count="111" meta:non-whitespace-character-count="2665"/>
  </office:meta>
</office:document-meta>
</file>