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balandžio 16 d. Nr. 1V-135</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text:p>
      <text:p text:style-name="P54">1. Įrašau po žodžių „Nataljos Kazakovos kompiuterių mokykla“ žodžius „Pedagogų profesinės raidos centras“.</text:p>
      <text:p text:style-name="P55">2. Įrašau po žodžių „uždaroji akcinė bendrovė „Business Grain Baltic“ žodžius „uždaroji akcinė bendrovė „Dorevi“.</text:p>
      <text:p text:style-name="P56">3. Įrašau po žodžių „viešoji įstaiga „NPR“ žodžius „viešoji įstaiga „PVC“.</text:p>
      <text:p text:style-name="P57"/>
      <text:p text:style-name="P58"/>
      <text:p text:style-name="P59"/>
      <text:p text:style-name="P60"><text:span text:style-name="T61">VIDAUS REIKALŲ MINISTRAS</text:span><text:span text:style-name="T6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1:29:00Z</meta:creation-date>
    <dc:date>2016-10-27T11:29:00Z</dc:date>
    <meta:template xlink:href="Normal.dotm" xlink:type="simple"/>
    <meta:editing-cycles>2</meta:editing-cycles>
    <meta:editing-duration>PT60S</meta:editing-duration>
    <meta:document-statistic meta:page-count="1" meta:paragraph-count="81" meta:word-count="591" meta:character-count="4584" meta:row-count="194" meta:non-whitespace-character-count="4074"/>
  </office:meta>
</office:document-meta>
</file>