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/>
      <text:p text:style-name="P9">Į S A K Y M A S</text:p>
      <text:p text:style-name="P10">DĖL BŪTINOJO APRŪPINIMO VAISTINĖS STATUSO SUTEIKIMO KOMISIJOS SUDARYMO</text:p>
      <text:p text:style-name="P11"/>
      <text:p text:style-name="P12">2001 m. gruodžio 29 d. Nr. 677</text:p>
      <text:p text:style-name="P13">Vilnius</text:p>
      <text:p text:style-name="P14"/>
      <text:p text:style-name="P15"><text:span text:style-name="T16">Vadovaudamasis sveikatos apsaugos ministro 1999 m</text:span><text:span text:style-name="T17">. spalio 15 d. įsakymo Nr. 450 „Dėl reikalavimų vaistinėms ir Būtinojo aprūpinimo vaistinės statuso suteikimo tvarkos patvirtinimo“ 2 priedu Būtinojo aprūpinimo vaistinės statuso suteikimo tvarka (Žin.,1999, Nr.<text:s/></text:span><text:a xlink:href="https://www.e-tar.lt/portal/lt/legalAct/TAR.4FD540E57FB0" office:target-frame-name="_blank" xlink:show="new"><text:span text:style-name="T18">88-2609</text:span></text:a><text:span text:style-name="T19">):</text:span></text:p>
      <text:p text:style-name="P20"><text:span text:style-name="T21">1</text:span><text:span text:style-name="T22">.<text:s/></text:span><text:span text:style-name="T23">Sudarau</text:span><text:span text:style-name="T24"><text:s/>būtinojo aprūpinimo vaistinės statuso suteikimo komisiją:</text:span></text:p>
      <text:p text:style-name="P25">N. Steikūnas – Farmacijos departamento prie SAM direktoriaus pavaduotojas;</text:p>
      <text:p text:style-name="P26">E. Latvienė – Valstybinės vaistų kontrolės tarnybos Farmacijos<text:s/>įmonių inspekcijos vedėja provizorė;</text:p>
      <text:p text:style-name="P27">L. Liubinaitė – Farmacijos departamento prie SAM Farmacijos įmonių skyriaus vyresnioji specialistė;</text:p>
      <text:p text:style-name="P28">I. Medžiaušaitė – Farmacijos departamento prie SAM Farmacijos įmonių skyriaus viršininkė;</text:p>
      <text:p text:style-name="P29">L. Mažeika – Valstybinės vaistų kontrolės tarnybos Farmacinės veiklos akreditavimo ir monitoringo komisijos pirmininkas;</text:p>
      <text:p text:style-name="P30">S. Mykoliūnas – Lietuvos farmacijos sąjungos viceprezidentas;</text:p>
      <text:p text:style-name="P31">S. Paškevičienė – Vaistinių asociacijos „Provifarma“ atstovė;</text:p>
      <text:p text:style-name="P32">I. Vaketaitė – Farmacijos departamento prie SAM Farmacinės veiklos skyriaus vyr. specialistė;</text:p>
      <text:p text:style-name="P33"><text:span text:style-name="T34">G. Vidžiūnas – Provincijos vaistinių asociacijos atstovas.</text:span></text:p>
      <text:p text:style-name="P35"><text:span text:style-name="T36">2</text:span><text:span text:style-name="T37">. L a i k a u netekusiu galios sveikatos apsaugos ministro 1999 m. lapkričio 22 d. įsakymą Nr. 504 „Dėl Būtinojo aprūpinimo vaistinės stat</text:span><text:span text:style-name="T38">uso suteikimo komisijos sudarymo“.</text:span></text:p>
      <text:p text:style-name="P39"><text:span text:style-name="T40">3</text:span><text:span text:style-name="T41">. Įsakymo vykdymo kontrolę pavedu viceministrui E. Bartkevičiui.</text:span></text:p>
      <text:p text:style-name="P42"/>
      <text:p text:style-name="P43"/>
      <text:p text:style-name="P44"><text:span text:style-name="T45">SVEIKATOS<text:s/></text:span></text:p>
      <text:p text:style-name="P46">APSAUGOS MINISTRAS<text:tab/>KONSTANTINAS ROMUALDAS DOBROVOLSKIS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18:00Z</meta:creation-date>
    <dc:date>2015-06-30T20:18:00Z</dc:date>
    <meta:template xlink:href="Normal" xlink:type="simple"/>
    <meta:editing-cycles>2</meta:editing-cycles>
    <meta:editing-duration>PT0S</meta:editing-duration>
    <meta:document-statistic meta:page-count="1" meta:paragraph-count="25" meta:word-count="209" meta:character-count="1677" meta:row-count="51" meta:non-whitespace-character-count="1493"/>
  </office:meta>
</office:document-meta>
</file>