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style:font-style-complex="italic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ūno kultūros ir sporto departamento generalinio direktoriaus 2006 01 05 įsakymo Nr. V-4 (Žin., 2006, Nr.<text:s/></text:span><text:a xlink:href="https://www.e-tar.lt/portal/lt/legalAct/TAR.134E35ECEC7B" office:target-frame-name="_blank" xlink:show="new"><text:span text:style-name="T12">5-185</text:span></text:a><text:span text:style-name="T13">) 2 priedo 3 dalie</text:span><text:span text:style-name="T14">s pastabų 1 punkte vietoj<text:s/></text:span><text:span text:style-name="T15">„PASTABOS: 1. Šioje dalyje nurodytų priedų prie mėnesinių tarifinių atlygių treneriui-sporto mokytojui nuo rugsėjo 1 d. – 1,65 koeficiento.“<text:s/></text:span><text:span text:style-name="T16">turi būti<text:s/></text:span><text:span text:style-name="T17">„PASTABOS: 1. Šioje dalyje nurodytų priedų prie mėnesinių tarifinių atlygių tre</text:span><text:span text:style-name="T18">neriui-sporto mokytojui nuo sausio 1 d.- 1,65 koeficiento.“.</text:span></text:p>
      <text:p text:style-name="P19"/>
      <text:p text:style-name="P20"/>
      <text:p text:style-name="P21"><text:span text:style-name="T22">GENERALINIO DIREKTORIAUS PAVADUOTOJAS</text:span><text:span text:style-name="T23"><text:tab/>EVALDAS SKYRIUS</text:span></text:p>
      <text:p text:style-name="P24"><text:span text:style-name="T25">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39:00Z</meta:creation-date>
    <dc:date>2015-08-03T19:39:00Z</dc:date>
    <meta:template xlink:href="Normal" xlink:type="simple"/>
    <meta:editing-cycles>2</meta:editing-cycles>
    <meta:editing-duration>PT0S</meta:editing-duration>
    <meta:document-statistic meta:page-count="1" meta:paragraph-count="5" meta:word-count="82" meta:character-count="614" meta:row-count="24" meta:non-whitespace-character-count="537"/>
  </office:meta>
</office:document-meta>
</file>