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style:style>
    <style:style style:name="P78" style:parent-style-name="Normal" style:family="paragraph">
      <style:paragraph-properties style:snap-to-layout-grid="false" fo:text-align="justify"/>
      <style:text-properties fo:color="#000000" style:language-asian="lt" style:country-asian="LT"/>
    </style:style>
    <style:style style:name="P79" style:parent-style-name="Normal" style:family="paragraph">
      <style:paragraph-properties style:snap-to-layout-grid="false" fo:text-align="justify"/>
      <style:text-properties fo:color="#000000" style:language-asian="lt" style:country-asian="LT"/>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snap-to-layout-grid="false" fo:text-align="center"/>
      <style:text-properties fo:color="#000000" style:font-size-complex="6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IRŽELIO 16 D. ĮSAKYMO NR. 3D-236 „DĖL PARAMOS PIENO SUPIRKIMO KAINOMS PALAIKYTI TEIKIMO PERDIRBIMO ĮMONĖMS TAISYKLIŲ PATVIRTINIMO“ PAKEITIMO</text:p>
      <text:p text:style-name="P9"/>
      <text:p text:style-name="P10">2003 m. rugpjūčio 13 d. Nr. 3D-334</text:p>
      <text:p text:style-name="P11">Vilnius</text:p>
      <text:p text:style-name="P12"/>
      <text:p text:style-name="P13"/>
      <text:p text:style-name="P14"><text:span text:style-name="T15">Atsižvelgdamas į tai, kad kai kurios šiemet pradėjusios gaminti pieno produktus pieno perdirbimo įmonės jau atitinka Europos Sąjungos reikalavimus, sėkmingai eksportuoja produkciją, tačiau, negaudamos paramos supirkimo kainoms palaikyti, turi sunkumų apsirūpindamos žaliava,</text:span></text:p>
      <text:p text:style-name="P16"><text:span text:style-name="T17">Pakeičiu</text:span><text:span text:style-name="T18"><text:s/>Paramos pieno supirkimo kainoms palaikyti teikimo perdirbimo įmonėms taisykles, patvirtintas Lietuvos Respublikos žemės ūkio ministro 2003 m. birželio 16 d. įsakymu Nr. 3D-236 „Dėl Paramos pieno supirkimo kainoms palaikyti teikimo perdirbimo įmonėms taisyklių patvirtinimo“ (Žin., 2003, Nr.<text:s/></text:span><text:span text:style-name="T19">60-2735</text:span><text:span text:style-name="T20">, Nr.<text:s/></text:span><text:span text:style-name="T21">74-3459</text:span><text:span text:style-name="T22">):</text:span></text:p>
      <text:p text:style-name="P23"><text:span text:style-name="T24">1</text:span><text:span text:style-name="T25">. Išdėstau 3 punktą taip:</text:span></text:p>
      <text:p text:style-name="P26"><text:span text:style-name="T27">„</text:span><text:span text:style-name="T28">3</text:span><text:span text:style-name="T29">. Parama teikiama įmonėms, kurios:</text:span></text:p>
      <text:p text:style-name="P30"><text:span text:style-name="T31">3.1</text:span><text:span text:style-name="T32">. 2003 m. birželio–gruodžio mėnesiais superka visą joms pateiktą parduoti rūšinį pieną ir pieno gamintojams moka ne mažesnes kainas, negu buvo mokėtos pagal rūšis 2002 m. tais pačiais mėnesiais už tokį patį pieno kiekį, kuris buvo supirktas ir perdirbtas per tą patį laiką 2002 m., pridedant prognozuojamą 3 proc. pieno supirkimo didėjimą, bei užtikrina, kad pieno supirkėjai – tarpininkai pieno gamintojams moka ne mažesnes kaip šiame punkte aptartas rūšinio pieno kainas;</text:span></text:p>
      <text:p text:style-name="P33"><text:span text:style-name="T34">3.2</text:span><text:span text:style-name="T35">. 2003 metais pradėjo gaminti ir eksportuoti pieno produktus ir nuo gamybinės veiklos pradžios iki 2003 metų pabaigos superka ir perdirba visą joms pateiktą parduoti rūšinį pieną ir pieno gamintojams moka ne mažesnes kainas, negu buvo mokėtos pagal rūšis 2002 m. tais pačiais mėnesiais šalyje vidutinės kainos, bei užtikrina, kad pieno supirkėjai – tarpininkai pieno gamintojams moka ne mažesnes kaip 3.1 punkte aptartas rūšinio pieno kainas;</text:span></text:p>
      <text:p text:style-name="P36"><text:span text:style-name="T37">3.3</text:span><text:span text:style-name="T38">. nuo 2003 metų pradžios ar įmonės gamybinės veiklos (2003 m.) pradžios gamina produktus pagal Kombinuotosios prekių nomenklatūros 2003 metų versijos kodus 04. 01–04.06 ir 35.01.10;</text:span></text:p>
      <text:p text:style-name="P39"><text:span text:style-name="T40">3.4</text:span><text:span text:style-name="T41">. laiku pateikia Žemės ūkio ministerijai pažymas ir kitus dokumentus, nurodytus šių taisyklių 6 punkte;<text:s/></text:span></text:p>
      <text:p text:style-name="P42"><text:span text:style-name="T43">3.5</text:span><text:span text:style-name="T44">. laiku atsiskaito su pieno gamintojais.“</text:span></text:p>
      <text:p text:style-name="P45"><text:span text:style-name="T46">2</text:span><text:span text:style-name="T47">. Įrašau 4 punkto lentelės skiltyje „Liepa“ vietoj skaičiaus „9886“ skaičių „10548“.</text:span></text:p>
      <text:p text:style-name="P48"><text:span text:style-name="T49">3</text:span><text:span text:style-name="T50">. Papildau 5 punktą trečia pastraipa ir ją išdėstau taip:</text:span></text:p>
      <text:p text:style-name="P51"><text:span text:style-name="T52">„Įmonėms, pradėjusioms gaminti ir eksportuoti pieno produktus 2003 metais, paramos lėšos išmokamos neviršijant šių taisyklių 1 priede nurodyto paramos kitoms įmonėms dydžio (254 tūkst. Lt), skiriant ne daugiau kaip 70 Lt už 2003 m. liepos–gruodžio mėnesiais supirkto bazinio pieno vieną toną.“<text:s/></text:span></text:p>
      <text:p text:style-name="P53"><text:span text:style-name="T54">4</text:span><text:span text:style-name="T55">. Išdėstau 9 punktą taip:</text:span></text:p>
      <text:p text:style-name="P56"><text:span text:style-name="T57">„</text:span><text:span text:style-name="T58">9</text:span><text:span text:style-name="T59">. Parama neteikiama, jei iki kito mėnesio 10 d. Žemės ūkio ministerija gauna pirkimo-pardavimo dokumentais pagrįstų pieno gamintojų nusiskundimų, kad įmonė pirko pieną mažesnėmis kainomis nei aptartos šių taisyklių 3.1 punkte, o įmonė, pradėjusi gaminti ir eksportuoti pieno produktus 2003 metais, pirko pieną mažesnėmis kainomis nei aptartos šių taisyklių 3.2 punkte, taip pat įmonėms atsisakius priimti tinkamos kokybės pieną.“<text:s/></text:span></text:p>
      <text:p text:style-name="P60"><text:span text:style-name="T61">5</text:span><text:span text:style-name="T62">. Papildau taisykles nauju 12 punktu, buvusius 12, 13 ir 14 punktus atitinkamai laikant 13, 14 ir 15 punktais, ir jį išdėstau taip:</text:span></text:p>
      <text:p text:style-name="P63"><text:span text:style-name="T64">„</text:span><text:span text:style-name="T65">12</text:span><text:span text:style-name="T66">. Šių taisyklių 10 ir 11 punktai netaikomi įmonėms, pradėjusioms gaminti ir eksportuoti pieno produktus 2003 metais.“</text:span></text:p>
      <text:p text:style-name="P67"><text:span text:style-name="T68">6</text:span><text:span text:style-name="T69">. Papildau taisyklių 3 priedą po lentele išdėstoma pastaba:</text:span></text:p>
      <text:p text:style-name="P70"><text:span text:style-name="T71">„PASTABA. Įmonės, pradėjusios gaminti ir eksportuoti pieno produktus 2003 metais, lentelės eilutės „Perdirbta (bazinio) pieno 2002 m.“ nepildo.“</text:span></text:p>
      <text:p text:style-name="P72"><text:span text:style-name="T73">7</text:span><text:span text:style-name="T74">. Papildau taisyklių 4 priedą po lentele išdėstoma pastaba:</text:span></text:p>
      <text:p text:style-name="P75"><text:span text:style-name="T76">„PASTABA. Įmonės, pradėjusios gaminti ir eksportuoti pieno produktus 2003 metais, duomenų apie 2002 metais supirktą pieną neteikia.“</text:span></text:p>
      <text:p text:style-name="P77"/>
      <text:p text:style-name="P78"/>
      <text:p text:style-name="P79"/>
      <text:p text:style-name="P80">ŽEMĖS ŪKIO MINISTRAS<text:tab/>JERONIMAS KRAUJELIS</text:p>
      <text:p text:style-name="P81"/>
      <text:p text:style-name="P82"><text:span text:style-name="T83">SUDERINTA</text:span></text:p>
      <text:p text:style-name="P84"><text:span text:style-name="T85">Aplinkos ministras,</text:span></text:p>
      <text:p text:style-name="P86"><text:span text:style-name="T87">pavaduojantis finansų ministrę Arūnas Kundrotas</text:span></text:p>
      <text:p text:style-name="P88"><text:span text:style-name="T89">2003 08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8:21:00Z</meta:creation-date>
    <dc:date>2017-08-10T08:21:00Z</dc:date>
    <meta:template xlink:href="Normal.dotm" xlink:type="simple"/>
    <meta:editing-cycles>2</meta:editing-cycles>
    <meta:editing-duration>PT0S</meta:editing-duration>
    <meta:document-statistic meta:page-count="2" meta:paragraph-count="79" meta:word-count="496" meta:character-count="3898" meta:row-count="204" meta:non-whitespace-character-count="3481"/>
  </office:meta>
</office:document-meta>
</file>