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KONSTITUCINIŲ ĮSTATYMŲ SĄRAŠO KONSTITUCINIO ĮSTATYMO PROJEKTO NR. XP-1558A</text:p>
      <text:p text:style-name="P12"/>
      <text:p text:style-name="P13">2007 m. vasario 7 d. Nr. 171</text:p>
      <text:p text:style-name="P14">Vilnius</text:p>
      <text:p text:style-name="P15"/>
      <text:p text:style-name="P16"><text:span text:style-name="T17">Vadovaudamasi Lietuvos Respubli</text:span><text:span text:style-name="T18">kos Seimo statuto (Žin., 1994, Nr.<text:s/></text:span><text:a xlink:href="https://www.e-tar.lt/portal/lt/legalAct/TAR.123B53F30F70" office:target-frame-name="_blank" xlink:show="new"><text:span text:style-name="T19">15-249</text:span></text:a><text:span text:style-name="T20">; 1999, Nr.<text:s/></text:span><text:a xlink:href="https://www.e-tar.lt/portal/lt/legalAct/TAR.86CB9006CC7F" office:target-frame-name="_blank" xlink:show="new"><text:span text:style-name="T21">5-97</text:span></text:a><text:span text:style-name="T22">; 2000, Nr.<text:s/></text:span><text:a xlink:href="https://www.e-tar.lt/portal/lt/legalAct/TAR.79DC1A5C1854" office:target-frame-name="_blank" xlink:show="new"><text:span text:style-name="T23">86-2617</text:span></text:a><text:span text:style-name="T24">; 2004, Nr.<text:s/></text:span><text:a xlink:href="https://www.e-tar.lt/portal/lt/legalAct/TAR.4298E3090257" office:target-frame-name="_blank" xlink:show="new"><text:span text:style-name="T25">165-6025</text:span></text:a><text:span text:style-name="T26">) 138 straipsnio 3 dalimi ir atsižvelgdama į Lietuvos Respublikos Seimo valdybos 2006 m. gruodžio 22</text:span><text:span text:style-name="T27"><text:s/>d. sprendimo Nr. 1331 1 punktą, Lietuvos Respublikos Vyriausybė</text:span><text:span text:style-name="T28"><text:s/></text:span><text:span text:style-name="T29">nutari</text:span><text:span text:style-name="T30">a:</text:span></text:p>
      <text:p text:style-name="P31"><text:span text:style-name="T32">Nepritarti Lietuvos Respublikos konstitucinių įstatymų sąrašo konstitucinio įstatymo projektui</text:span><text:span text:style-name="T33"><text:s/></text:span><text:span text:style-name="T34">Nr</text:span><text:span text:style-name="T35">.</text:span><text:span text:style-name="T36"><text:s/>XP-1558A (toliau vadinama – Įstatymo projektas) dėl šių priežasčių:</text:span></text:p>
      <text:p text:style-name="P37"><text:span text:style-name="T38">1</text:span><text:span text:style-name="T39">. Įstaty</text:span><text:span text:style-name="T40">mo projekto aiškinamajame rašte pažymima, kad tik patvirtinus konstitucinių įstatymų sąrašą jame įrašyti įstatymai galėtų būti konstituciniai įstatymai. Aiškindamas Lietuvos Respublikos Konstitucijos (toliau vadinama – Konstitucija) 69 straipsnio 3 dalyje<text:s/></text:span><text:span text:style-name="T41">nustatytą teisinį reguliavimą, Lietuvos Respublikos Konstitucinis Teismas (toliau vadinama – Konstitucinis Teismas) 1993 m. lapkričio 8 d. nutarime (Žin., 1993, Nr.<text:s/></text:span><text:a xlink:href="https://www.e-tar.lt/portal/lt/legalAct/TAR.70107C507236" office:target-frame-name="_blank" xlink:show="new"><text:span text:style-name="T42">61-1166</text:span></text:a><text:span text:style-name="T43">) kon</text:span><text:span text:style-name="T44">statavo, kad tik šioje dalyje nustatyta tvarka patvirtinus konstitucinių įstatymų sąrašą jame įrašyti įstatymai galės būti traktuojami kaip konstituciniai įstatymai, tik šiems įstatymams turės būti taikoma Konstitucijoje nustatyta jų priėmimo kvalifikuota<text:s/></text:span><text:span text:style-name="T45">balsų dauguma taisyklė. Konstitucinis Teismas 2001 m. balandžio 2 d. nutarime (Žin., 2001, Nr.<text:s/></text:span><text:a xlink:href="https://www.e-tar.lt/portal/lt/legalAct/TAR.EF16E6F4E20B" office:target-frame-name="_blank" xlink:show="new"><text:span text:style-name="T46">29-938</text:span></text:a><text:span text:style-name="T47">) taip pat konstatavo, kad pagal Konstituciją konstituciniai įstatymai yra į</text:span><text:span text:style-name="T48">statymai, kurie įrašyti į konstitucinių įstatymų sąrašą ir priimti Konstitucijos 69 straipsnio 3 dalyje nustatyta tvarka. Remiantis minėta Konstitucinio Teismo doktrina, galima daryti išvadą, kad nepakanka atitinkamą įstatymo pavadinimą įrašyti į konstituc</text:span><text:span text:style-name="T49">inį įstatymą, kuriuo tvirtinamas konstitucinių įstatymų sąrašas, nes į konstitucinių įstatymų sąrašą įrašytas įstatymas bus konstitucinis įstatymas tik jį priėmus Konstitucijos 69 straipsnio 3 dalyje nustatyta tvarka (kvalifikuota Lietuvos Respublikos Seim</text:span><text:span text:style-name="T50">o narių balsų dauguma).</text:span></text:p>
      <text:p text:style-name="P51"><text:span text:style-name="T52">2</text:span><text:span text:style-name="T53">. Konstitucinis Teismas 2001 m. balandžio 2 d. nutarime konstatavo, kad pagal Konstituciją konstituciniai yra tie įstatymai, kurie tiesiogiai nurodyti Konstitucijoje ir yra priimti Konstitucijos 69 straipsnio 3 dalyje nustatyta tvarka, taip pat įstatymai,<text:s/></text:span><text:span text:style-name="T54">įrašyti į konstitucinių įstatymų sąrašą ir priimti Konstitucijos 69 straipsnio 3 dalyje nustatyta tvarka. Ta pati nuostata paminėta ir Konstitucinio Teismo 2002 m. gruodžio 24 d. nutarime (Žin., 2003, Nr.<text:s/></text:span><text:a xlink:href="https://www.e-tar.lt/portal/lt/legalAct/TAR.2612D3F6EA7C" office:target-frame-name="_blank" xlink:show="new"><text:span text:style-name="T55">19-828</text:span></text:a><text:span text:style-name="T56">). Analizuojant šią Konstitucinio Teismo doktriną, darytina išvada, kad tie įstatymai, kurie tiesiogiai nurodyti Konstitucijoje ir yra priimti Konstitucijos 69 straipsnio 3 dalyje nustatyta tvarka, jau yra konstituciniai į</text:span><text:span text:style-name="T57">statymai, todėl nėra prasmės juos įrašyti į konstitucinių įstatymų sąrašą. Atsižvelgiant į tai, konstitucinių įstatymų sąraše nerašytini įstatymai, nurodyti Įstatymo projekto 1 ir 2 punktuose, kadangi Konstitucijos 150 straipsnyje numatyta, kad Lietuvos Re</text:span><text:span text:style-name="T58">spublikos Konstitucijos sudedamoji dalis yra 1991 m. vasario 11 d. Konstitucinis įstatymas „Dėl Lietuvos valstybės“ (Žin., 1991, Nr.<text:s/></text:span><text:a xlink:href="https://www.e-tar.lt/portal/lt/legalAct/TAR.59F99B2B61F2" office:target-frame-name="_blank" xlink:show="new"><text:span text:style-name="T59">6-166</text:span></text:a><text:span text:style-name="T60">) ir 1992 m. birželio 8 d. Konstitucini</text:span><text:span text:style-name="T61">s aktas „Dėl Lietuvos Respublikos nesijungimo į postsovietines Rytų sąjungas“ (Žin., 1992, Nr.<text:s/></text:span><text:a xlink:href="https://www.e-tar.lt/portal/lt/legalAct/TAR.17D48EFB7EA2" office:target-frame-name="_blank" xlink:show="new"><text:span text:style-name="T62">18-513</text:span></text:a><text:span text:style-name="T63">), taip pat nerašytinas įstatymas, nurodytas Įstatymo projekto 32 punkte, ka</text:span><text:span text:style-name="T64">dangi 2004 m. liepos 13 d. Konstitucija buvo papildyta Konstituciniu aktu „Dėl Lietuvos Respublikos narystės Europos Sąjungoje“ (Žin., 2004, Nr.<text:s/></text:span><text:a xlink:href="https://www.e-tar.lt/portal/lt/legalAct/TAR.7BBBC89D161E" office:target-frame-name="_blank" xlink:show="new"><text:span text:style-name="T65">111-4123</text:span></text:a><text:span text:style-name="T66">), bei Įstatymo projekto</text:span><text:span text:style-name="T67"><text:s/>33 punkte nurodytas įstatymas, kadangi Konstitucijos 69 straipsnio 3 dalyje konstitucinių įstatymų sąrašas yra nurodytas tiesiogiai.</text:span></text:p>
      <text:p text:style-name="P68"><text:span text:style-name="T69">3</text:span><text:span text:style-name="T70">. Konstitucijos 69 straipsnyje ir Lietuvos Respublikos Seimo statute (Žin., 1994, Nr.<text:s/></text:span><text:a xlink:href="https://www.e-tar.lt/portal/lt/legalAct/TAR.123B53F30F70" office:target-frame-name="_blank" xlink:show="new"><text:span text:style-name="T71">15-249</text:span></text:a><text:span text:style-name="T72">; 1999, Nr.<text:s/></text:span><text:a xlink:href="https://www.e-tar.lt/portal/lt/legalAct/TAR.86CB9006CC7F" office:target-frame-name="_blank" xlink:show="new"><text:span text:style-name="T73">5-97</text:span></text:a><text:span text:style-name="T74">) nustatytos sudėtingesnės konstitucinių įstatymų priėmimo ir keitimo procedūros nei paprastų įstatymų. Tuo</text:span><text:span text:style-name="T75"><text:s/>tarpu daugelis sąraše pateiktų įstatymų reguliuoja labai<text:s/></text:span><text:soft-page-break/><text:span text:style-name="T76">dinamiškus visuomeninius santykius (pvz., Lietuvos Respublikos darbo kodeksas), kuriuos lemia valstybėje vykstantys socialiniai, ekonominiai ir kiti pokyčiai, be to, kai kurie sąraše pateikiami įsta</text:span><text:span text:style-name="T77">tymai reguliuoja visuomeninius santykius, kurie patenka ir į Europos Sąjungos reguliavimo sritį, todėl įtraukus juos į konstitucinių įstatymų sąrašą būtų sudėtingiau juos keisti.</text:span></text:p>
      <text:p text:style-name="P78"><text:span text:style-name="T79">4</text:span><text:span text:style-name="T80">. Įstatymo projekte neaiškus Lietuvos Respublikos asociacijų įstatymo (Ž</text:span><text:span text:style-name="T81">in., 2004, Nr.<text:s/></text:span><text:a xlink:href="https://www.e-tar.lt/portal/lt/legalAct/TAR.FF00B0EA2F0E" office:target-frame-name="_blank" xlink:show="new"><text:span text:style-name="T82">25-745</text:span></text:a><text:span text:style-name="T83">) ir Lietuvos Respublikos politinių partijų įstatymo (Žin., 1990, Nr.<text:s/></text:span><text:a xlink:href="https://www.e-tar.lt/portal/lt/legalAct/TAR.8624542DCE85" office:target-frame-name="_blank" xlink:show="new"><text:span text:style-name="T84">29-692</text:span></text:a><text:span text:style-name="T85">;</text:span><text:span text:style-name="T86"><text:s/>2004, Nr.<text:s/></text:span><text:a xlink:href="https://www.e-tar.lt/portal/lt/legalAct/TAR.E9E519F9D1E7" office:target-frame-name="_blank" xlink:show="new"><text:span text:style-name="T87">54-1831</text:span></text:a><text:span text:style-name="T88">) pripažinimo konstituciniais įstatymais tikslingumas. Šių įstatymų, reguliuojančių atitinkamos teisinės formos juridinių asmenų steigimo, veiklos, pertvarkymo</text:span><text:span text:style-name="T89"><text:s/>ir pabaigos ypatumus, išskyrimas ir pripažinimas konstituciniais įstatymais yra nepagrįstas, nes Lietuvos Respublikoje galioja ir kitas teisines juridinių asmenų formas reguliuojantys įstatymai – Lietuvos Respublikos akcinių bendrovių įstatymas (Žin., 200</text:span><text:span text:style-name="T90">0, Nr.<text:s/></text:span><text:a xlink:href="https://www.e-tar.lt/portal/lt/legalAct/TAR.E22116F1B0E0" office:target-frame-name="_blank" xlink:show="new"><text:span text:style-name="T91">64-1914</text:span></text:a><text:span text:style-name="T92">; 2003, Nr.<text:s/></text:span><text:a xlink:href="https://www.e-tar.lt/portal/lt/legalAct/TAR.26CE87C19C05" office:target-frame-name="_blank" xlink:show="new"><text:span text:style-name="T93">123-5574</text:span></text:a><text:span text:style-name="T94">), Lietuvos Respublikos viešųjų įstaigų įstatymas (Žin., 1996, N</text:span><text:span text:style-name="T95">r.<text:s/></text:span><text:a xlink:href="https://www.e-tar.lt/portal/lt/legalAct/TAR.1E52802BE548" office:target-frame-name="_blank" xlink:show="new"><text:span text:style-name="T96">68-1633</text:span></text:a><text:span text:style-name="T97">; 2004, Nr.<text:s/></text:span><text:a xlink:href="https://www.e-tar.lt/portal/lt/legalAct/TAR.0227AF644A2E" office:target-frame-name="_blank" xlink:show="new"><text:span text:style-name="T98">25-752</text:span></text:a><text:span text:style-name="T99">), Lietuvos Respublikos valstybės ir savivaldybės įmonių įstatymas (Ži</text:span><text:span text:style-name="T100">n., 1994, Nr.<text:s/></text:span><text:a xlink:href="https://www.e-tar.lt/portal/lt/legalAct/TAR.29FB2C8807FE" office:target-frame-name="_blank" xlink:show="new"><text:span text:style-name="T101">102-2049</text:span></text:a><text:span text:style-name="T102">; 2004, Nr.<text:s/></text:span><text:a xlink:href="https://www.e-tar.lt/portal/lt/legalAct/TAR.35E7B34FF641" office:target-frame-name="_blank" xlink:show="new"><text:span text:style-name="T103">4-24</text:span></text:a><text:span text:style-name="T104">) ir kiti.</text:span></text:p>
      <text:p text:style-name="P105"><text:span text:style-name="T106">Įstatymo projekte nustatyta, kad konstituciniais įstatymais pripažįstami Lietuvos Respublikos teritorijos administracinių vienetų ir jų ribų įstatymas (Žin., 1994, Nr.<text:s/></text:span><text:a xlink:href="https://www.e-tar.lt/portal/lt/legalAct/TAR.0120FD7BCFFC" office:target-frame-name="_blank" xlink:show="new"><text:span text:style-name="T107">60-1183</text:span></text:a><text:span text:style-name="T108">)<text:s/></text:span><text:span text:style-name="T109">ir Lietuvos Respublikos vietos savivaldos įstatymas (Žin., 1994, Nr.<text:s/></text:span><text:a xlink:href="https://www.e-tar.lt/portal/lt/legalAct/TAR.D0CD0966D67F" office:target-frame-name="_blank" xlink:show="new"><text:span text:style-name="T110">55-1049</text:span></text:a><text:span text:style-name="T111">; 2000, Nr.<text:s/></text:span><text:a xlink:href="https://www.e-tar.lt/portal/lt/legalAct/TAR.10AE4E66691A" office:target-frame-name="_blank" xlink:show="new"><text:span text:style-name="T112">91-2832</text:span></text:a><text:span text:style-name="T113">),<text:s/></text:span><text:span text:style-name="T114">todėl nesuprantama, kodėl konstituciniu įstatymu nesiūloma pripažinti aukštesniojo administracinio vieneto – apskrities – valdymą reguliuojančio įstatymo, t. y. Lietuvos Respublikos apskrities valdymo įstatymo (Žin., 1994, Nr.<text:s/></text:span><text:a xlink:href="https://www.e-tar.lt/portal/lt/legalAct/TAR.E17A6C7BB3AF" office:target-frame-name="_blank" xlink:show="new"><text:span text:style-name="T115">101-2015</text:span></text:a><text:span text:style-name="T116">).<text:s/></text:span></text:p>
      <text:p text:style-name="P117"><text:span text:style-name="T118">Įstatymo projekte konstituciniu įstatymu numatomas pripažinti Lietuvos Respublikos Vyriausybės atstovo įstatymas neteko galios nuo 1996 m. gruodžio 31 d. (Žin., 1996, Nr.<text:s/></text:span><text:a xlink:href="https://www.e-tar.lt/portal/lt/legalAct/TAR.4C34A2D64E0B" office:target-frame-name="_blank" xlink:show="new"><text:span text:style-name="T119">126-2938</text:span></text:a><text:span text:style-name="T120">).<text:s/></text:span></text:p>
      <text:p text:style-name="P121"><text:span text:style-name="T122">Įstatymo projekte siūloma į konstitucinių įstatymų sąrašą įrašyti Lietuvos Respublikos valstybės gynimo tarybos konstitucinį įstatymą ir Lietuvos Respublikos krašto apsaugos sistemos organ</text:span><text:span text:style-name="T123">izavimo ir karo tarnybos konstitucinį įstatymą. Neaišku, kodėl nesiūloma įrašyti į konstitucinių įstatymų sąrašą ir Lietuvos Respublikos nacionalinio saugumo pagrindų įstatymo (Žin., 1997, Nr.<text:s/></text:span><text:a xlink:href="https://www.e-tar.lt/portal/lt/legalAct/TAR.A0BAB27D768C" office:target-frame-name="_blank" xlink:show="new"><text:span text:style-name="T124">2-16</text:span></text:a><text:span text:style-name="T125">).</text:span></text:p>
      <text:p text:style-name="P126">Aiškinamajame rašte nepateikti argumentai, kodėl siūloma atitinkamus įstatymus įtraukti į konstitucinių įstatymų sąrašą, todėl neaiškus šių įstatymų pripažinimo konstituciniais tikslingumas.</text:p>
      <text:p text:style-name="P127"/>
      <text:p text:style-name="P128"/>
      <text:p text:style-name="P129"><text:span text:style-name="T130">Ministras Pirmininkas</text:span><text:span text:style-name="T131"><text:tab/>Gediminas Kirkil</text:span><text:span text:style-name="T132">as</text:span></text:p>
      <text:p text:style-name="P133"/>
      <text:p text:style-name="P134">Teisingumo ministras<text:tab/>Petras Baguška</text:p>
      <text:p text:style-name="P135"><text:span text:style-name="T1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1:53:00Z</meta:creation-date>
    <dc:date>2015-06-02T21:53:00Z</dc:date>
    <meta:template xlink:href="Normal" xlink:type="simple"/>
    <meta:editing-cycles>2</meta:editing-cycles>
    <meta:editing-duration>PT0S</meta:editing-duration>
    <meta:document-statistic meta:page-count="2" meta:paragraph-count="27" meta:word-count="1084" meta:character-count="8682" meta:row-count="136" meta:non-whitespace-character-count="7625"/>
  </office:meta>
</office:document-meta>
</file>