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6pt"/>
    </style:style>
    <style:style style:name="P3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text-indent="0.4923in">
        <style:tab-stops>
          <style:tab-stop style:type="left" style:position="1.9687in"/>
        </style:tab-stops>
      </style:paragraph-properties>
      <style:text-properties fo:color="#000000" style:font-size-complex="9pt"/>
    </style:style>
    <style:style style:name="TableColumn46" style:family="table-column">
      <style:table-column-properties style:column-width="2.0638in"/>
    </style:style>
    <style:style style:name="TableColumn47" style:family="table-column">
      <style:table-column-properties style:column-width="4.6298in"/>
    </style:style>
    <style:style style:name="Table45" style:family="table">
      <style:table-properties style:width="6.69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9pt"/>
    </style:style>
    <style:style style:name="TableCell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9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9p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9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9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9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9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9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9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9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9pt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9pt"/>
    </style:style>
    <style:style style:name="P98" style:parent-style-name="Normal" style:family="paragraph">
      <style:paragraph-properties fo:text-align="center"/>
      <style:text-properties fo:color="#000000" fo:font-size="10pt" style:font-size-asian="10pt" fo:language="en" fo:country="AU"/>
    </style:style>
    <style:style style:name="P99" style:parent-style-name="Normal" style:family="paragraph">
      <style:text-properties fo:color="#000000" fo:font-size="10pt" style:font-size-asian="10pt" fo:language="en" fo:country="AU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O</text:span></text:p>
      <text:p text:style-name="P12"/>
      <text:p text:style-name="P13">Į S A K Y M A S</text:p>
      <text:p text:style-name="P14">DĖL „JAUTRIŲ“ NE MAISTO PREKIŲ SĄRAŠO PATVIRTINIMO</text:p>
      <text:p text:style-name="P15"/>
      <text:p text:style-name="P16">2003 m. gruodžio 24 d. Nr. 4-484</text:p>
      <text:p text:style-name="P17">Vilnius</text:p>
      <text:p text:style-name="P18"/>
      <text:p text:style-name="P19"><text:span text:style-name="T20">Įgyvendindamas Lietuvos Respublikos Vyriausybės 2003 m. spalio 9 d. nutarim</text:span><text:span text:style-name="T21">o Nr. 1253 „Dėl importuojamų prekių tikrinimo siekiant nustatyti, ar jos atitinka prekių saugos reikalavimus“ (Žin., 2003, Nr.<text:s/></text:span><text:a xlink:href="https://www.e-tar.lt/portal/lt/legalAct/TAR.FC9FBE8E5239" office:target-frame-name="_blank" xlink:show="new"><text:span text:style-name="T22">97-4346</text:span></text:a><text:span text:style-name="T23">) 2 punkto nuostatas, siekiant tinkamai pas</text:span><text:span text:style-name="T24">irengti įgyvendinti Europos Sąjungos teisės aktus Lietuvos Respublikai tapus Europos Sąjungos nare, atsižvelgiant į 1993 m. vasario 8 d. Tarybos reglamentą Nr. 339/93(EEB) dėl iš trečiųjų šalių importuojamų prekių tikrinimo iki pateikiant į rinką, siekiant</text:span><text:span text:style-name="T25"><text:s/>nustatyti, ar jos atitinka prekių saugos taisykles, ir į 1993 m. liepos 28 d. Europos Komisijos sprendimą Nr. 93/583/EEB, nustatantį 1993 m. vasario 8 d. Tarybos reglamento Nr. 339/93 (EEB) 8 straipsnyje pateiktą prekių sąrašą,</text:span></text:p>
      <text:p text:style-name="P26"><text:span text:style-name="T27">tvirtinu</text:span><text:span text:style-name="T28"><text:s/>„jautrių“ ne mai</text:span><text:span text:style-name="T29">sto prekių sąrašą, galiosiantį nuo 2004 m. sausio 1 d. iki Lietuvos Respublikos narystės Europos Sąjungoje dienos (pridedama).</text:span></text:p>
      <text:p text:style-name="P30"/>
      <text:p text:style-name="P31"/>
      <text:p text:style-name="P32"><text:span text:style-name="T33">Ūkio ministras</text:span><text:span text:style-name="T34"><text:tab/>Petras Čėsna</text:span>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Lietuvos Respublikos ūkio ministro</text:p>
      <text:p text:style-name="P40">2003 m. gruodžio 24 d. įsakymu<text:s/>Nr. 4-484</text:p>
      <text:p text:style-name="P41"/>
      <text:p text:style-name="P42"><text:span text:style-name="T43">„JAUTRIŲ“ NE MAISTO PREKI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ekės kodas pagal Kombinuotosios prekių nomenklatūros 2003 m. versiją</text:p>
          </table:table-cell>
          <table:table-cell table:style-name="TableCell51">
            <text:p text:style-name="P52">Prekės pavadinimas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x 7311.00.91.1</text:p>
          </table:table-cell>
          <table:table-cell table:style-name="TableCell61">
            <text:p text:style-name="P62">Buitiniai ir automobiliniai suskystintų propano-butano dujų balionai 27, 35, 39, 40, 42, 45, 46,<text:s/>48, 50 litrų talpos</text:p>
          </table:table-cell>
        </table:table-row>
        <table:table-row table:style-name="TableRow63">
          <table:table-cell table:style-name="TableCell64">
            <text:p text:style-name="P65">ex 7311.00.91.9</text:p>
          </table:table-cell>
          <table:table-cell table:style-name="TableCell66">
            <text:p text:style-name="P67">Buitiniai ir automobiliniai suskystintų propano-butano dujų balionai 55, 60, 65, 70, 79, 80, 90, 100, 110, 130 litrų talpos</text:p>
          </table:table-cell>
        </table:table-row>
        <table:table-row table:style-name="TableRow68">
          <table:table-cell table:style-name="TableCell69">
            <text:p text:style-name="P70">8536.50.07.0</text:p>
          </table:table-cell>
          <table:table-cell table:style-name="TableCell71">
            <text:p text:style-name="P72">Elektromechaniniai vidaus jungikliai, skirti ne stipresnei kaip 11 A srovei</text:p>
          </table:table-cell>
        </table:table-row>
        <table:table-row table:style-name="TableRow73">
          <table:table-cell table:style-name="TableCell74">
            <text:p text:style-name="P75">8536.50.80.0</text:p>
          </table:table-cell>
          <table:table-cell table:style-name="TableCell76">
            <text:p text:style-name="P77">Kiti jungikliai, skirti aukštesnei kaip 60 V įtampai</text:p>
          </table:table-cell>
        </table:table-row>
        <table:table-row table:style-name="TableRow78">
          <table:table-cell table:style-name="TableCell79">
            <text:p text:style-name="P80">ex 9501.00</text:p>
          </table:table-cell>
          <table:table-cell table:style-name="TableCell81">
            <text:p text:style-name="P82">Žaislai su ratukais, pritaikyti vaikams važinėtis (pavyzdžiui, triratukai, paspirtukai, pedaliniai automobiliukai), lėlių vežimėliai, išskyrus paspirtukus suaugusiesiems</text:p>
          </table:table-cell>
        </table:table-row>
        <table:table-row table:style-name="TableRow83">
          <table:table-cell table:style-name="TableCell84">
            <text:p text:style-name="P85">ex 95.02</text:p>
          </table:table-cell>
          <table:table-cell table:style-name="TableCell86">
            <text:p text:style-name="P87">Žmonių pavidalo lėlės, išskyrus marionetes, "tautines" bei dekoratyvines lėles, skirtas suaugusiesiems kolekcionuoti</text:p>
          </table:table-cell>
        </table:table-row>
        <table:table-row table:style-name="TableRow88">
          <table:table-cell table:style-name="TableCell89">
            <text:p text:style-name="P90">ex 95.03</text:p>
          </table:table-cell>
          <table:table-cell table:style-name="TableCell91">
            <text:p text:style-name="P92">Kiti žaislai, išskyrus pagal mastelį sumažintus modelius ir dėliones iš daugiau kaip 500 detalių, bei dėliones be paveikslėlių, skirtas specialistams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______________</text:p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03:00Z</meta:creation-date>
    <dc:date>2015-10-01T00:03:00Z</dc:date>
    <meta:template xlink:href="Normal" xlink:type="simple"/>
    <meta:editing-cycles>2</meta:editing-cycles>
    <meta:editing-duration>PT0S</meta:editing-duration>
    <meta:document-statistic meta:page-count="2" meta:paragraph-count="36" meta:word-count="317" meta:character-count="2278" meta:row-count="76" meta:non-whitespace-character-count="1997"/>
  </office:meta>
</office:document-meta>
</file>