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6"/>
      <text:p text:style-name="P7">2013 m. rugpjūčio 23 d. Nr. 1V-718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</text:span><text:span text:style-name="T12">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 administravimo efektyvumo did</text:span><text:span text:style-name="T19">inimas“ įgyvendinimo priemonės</text:span><text:span text:style-name="T20"><text:s/></text:span><text:span text:style-name="T21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2">22-864</text:span></text:a><text:span text:style-name="T23">; 2010, Nr. </text:span><text:a xlink:href="https://www.e-tar.lt/portal/lt/legalAct/TAR.9796F1FAB89B" office:target-frame-name="_blank" xlink:show="new"><text:span text:style-name="T24">98-5104</text:span></text:a><text:span text:style-name="T25">), 56 punktu, Valstybės projektų, finansuotinų pagal 2007–2013 m. Žmogiškųjų išteklių plėtro</text:span><text:span text:style-name="T26">s veiksmų programos 4 prioriteto „Administracinių gebėjimų stiprinimas ir viešojo administravimo efektyvumo didinimas“ įgyvendinimo priemonę VP1-4.3-VRM-01-V „Viešųjų paslaugų kokybės iniciatyvos“, sąrašu Nr. 01, patvirtintu Lietuvos Respublikos vidaus rei</text:span><text:span text:style-name="T27">kalų ministro 2009 m. birželio 30 d. įsakymu Nr. 1V-332 (Žin., 2009, Nr. </text:span><text:a xlink:href="https://www.e-tar.lt/portal/lt/legalAct/TAR.0CBC8CAA1814" office:target-frame-name="_blank" xlink:show="new"><text:span text:style-name="T28">81-3388</text:span></text:a><text:span text:style-name="T29">; 2013, Nr. </text:span><text:a xlink:href="https://www.e-tar.lt/portal/lt/legalAct/TAR.EA88885F9E57" office:target-frame-name="_blank" xlink:show="new"><text:span text:style-name="T30">48-2407</text:span></text:a><text:span text:style-name="T31">), ir atsižvelgdamas į Europos socialinio fondo agentūros 2013 m. rugpjūčio 6 d. projekto paraiškos Nr. VP1-4.3-VRM-01-V-01-074 tinkamumo finansuoti vertinimo ataskaitą Nr. 2013-VRM-A073,</text:span></text:p>
      <text:p text:style-name="P32"><text:span text:style-name="T33">s k i r i u finansavimą valstybės projektų planavimo būdu p</text:span><text:span text:style-name="T34">ateiktam Kalėjimų departamento prie Lietuvos Respublikos teisingumo ministerijos projektui „Kalėjimų departamento prie Lietuvos Respublikos teisingumo ministerijos veiklos valdymo procesų gerinimas kokybės vadybos priemonėmis“ (paraiškos kodas Nr. VP1-4.3-</text:span><text:span text:style-name="T35">VRM-01-V-01-074) įgyvendinti – iki 450 000,00 Lt (keturių šimtų penkiasdešimties tūkstančių litų) iš Vidaus reikalų ministerijos programos „Regionų plėtros ir Europos Sąjungos struktūrinės paramos programų įgyvendinimo užtikrinimas“ (programos kodas 03.03)</text:span><text:span text:style-name="T36"><text:s/>pagal priemonę „Gerinti viešųjų paslaugų prieinamumą gyventojams ir verslui“ (priemonės kodas 01-01-06), finansuoti:</text:span></text:p>
      <text:p text:style-name="P37"><text:span text:style-name="T38">1</text:span><text:span text:style-name="T39">. iš Europos Sąjungos lėšų (finansavimo šaltinio kodas 1.3.2.3.1) – iki 382 500,00 Lt (trijų šimtų aštuoniasdešimt dviejų tūkstančių<text:s/></text:span><text:span text:style-name="T40">penkių šimtų litų);</text:span></text:p>
      <text:p text:style-name="P41"><text:span text:style-name="T42">2</text:span><text:span text:style-name="T43">. iš bendrojo finansavimo lėšų (finansavimo šaltinio kodas 1.2.2.3.1) – iki 67 500,00 Lt (šešiasdešimt septynių tūkstančių penkių šimtų litų).</text:span></text:p>
      <text:p text:style-name="P44"/>
      <text:p text:style-name="P45"><text:span text:style-name="T46">Vidaus reikalų ministras</text:span><text:span text:style-name="T47"><text:tab/>Dailis Alfonsas Barakauskas</text:span>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31T23:39:00Z</meta:creation-date>
    <dc:date>2015-08-31T23:39:00Z</dc:date>
    <meta:template xlink:href="Normal" xlink:type="simple"/>
    <meta:editing-cycles>2</meta:editing-cycles>
    <meta:editing-duration>PT0S</meta:editing-duration>
    <meta:document-statistic meta:page-count="1" meta:paragraph-count="15" meta:word-count="408" meta:character-count="3298" meta:row-count="69" meta:non-whitespace-character-count="2905"/>
  </office:meta>
</office:document-meta>
</file>