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rugpjūčio 30 d. Nr. 4-656</text:p>
      <text:p text:style-name="P11">Vilnius</text:p>
      <text:p text:style-name="P12"/>
      <text:p text:style-name="P13"><text:span text:style-name="T14">Vadovaudamasis Atsakomybės ir funkcijų paskirstymo tarp institucijų, įgyvendinant Lietuvos 2007–2013 metų Europos Sąjungos struktūrinės paramos pan</text:span><text:span text:style-name="T15">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6">114-4637</text:span></text:a><text:span text:style-name="T17">), Lietuvo</text:span><text:span text:style-name="T18">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08, Nr.<text:s/></text:span><text:a xlink:href="https://www.e-tar.lt/portal/lt/legalAct/TAR.11DB4A8C3609" office:target-frame-name="_blank" xlink:show="new"><text:span text:style-name="T21">46-1734</text:span></text:a><text:span text:style-name="T22">), 6.7 punktu, Valstybės projektų, finansuojamų pagal 2007–2013 m. Sanglaudos skatinimo veiksmų programos 3 prioriteto „Aplinka ir darnus vystymasis“ VP3-3.4-ŪM-03-V priemonę „Viešosios<text:s/></text:span><text:span text:style-name="T23">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24">5-157</text:span></text:a><text:span text:style-name="T25">,</text:span><text:span text:style-name="T26"><text:s/>Nr.<text:s/></text:span><text:a xlink:href="https://www.e-tar.lt/portal/lt/legalAct/TAR.682F91253FD9" office:target-frame-name="_blank" xlink:show="new"><text:span text:style-name="T27">30-1201</text:span></text:a><text:span text:style-name="T28">), 7 punktu, Priemonės „Viešosios paskirties pastatų renovavimas nacionaliniu lygiu“ projektų finansavimo sąlygų aprašo, patvirtinto Lietuvos Respublikos ūkio minist</text:span><text:span text:style-name="T29">ro 2008 m. birželio 25 d. įsakymu Nr. 4-265 (Žin., 2008, Nr.<text:s/></text:span><text:a xlink:href="https://www.e-tar.lt/portal/lt/legalAct/TAR.3DEAB2089967" office:target-frame-name="_blank" xlink:show="new"><text:span text:style-name="T30">73-2839</text:span></text:a><text:span text:style-name="T31">), 65 punktu bei atsižvelgdamas į viešosios įstaigos Lietuvos verslo paramos agentūros (toliau – VšĮ Lietuvos</text:span><text:span text:style-name="T32"><text:s/>verslo paramos agentūra) 2008 m. gruodžio 23 d. valstybės projektų, siūlomų finansuoti iš Europos Sąjungos fondų lėšų pagal priemonę „Viešosios paskirties pastatų renovavimas nacionaliniu lygiu“, projektų sąrašo Nr. 2 pagal Sanglaudos skatinimo veiksmų pr</text:span><text:span text:style-name="T33">ogramos VP3-3.4-ŪM-03-V priemonę 2010 m. rugpjūčio 20 d. projektų tinkamumo finansuoti vertinimo ataskaitą Nr. 88,</text:span></text:p>
      <text:p text:style-name="P34"><text:span text:style-name="T35">skiriu</text:span><text:span text:style-name="T36"><text:s/>finansavimą pagal Sanglaudos skatinimo veiksmų programos priedo, patvirtinto Lietuvos Respublikos Vyriausybės 2008 m. liepos 23 d. n</text:span><text:span text:style-name="T37">utarimu Nr. 787 (Žin., 2008, Nr.<text:s/></text:span><text:a xlink:href="https://www.e-tar.lt/portal/lt/legalAct/TAR.B2C4287B0BDD" office:target-frame-name="_blank" xlink:show="new"><text:span text:style-name="T38">95-3720</text:span></text:a><text:span text:style-name="T39">), 3 prioriteto „Aplinka ir darnus vystymasis“ VP3-3.4-ŪM-03-V priemonę „Viešosios paskirties pastatų renovavimas nacionaliniu lygiu“ Lie</text:span><text:span text:style-name="T40">tuvos kūno kultūros akademijos projekto „Birštono sporto ir sveikatingumo centro pastato, adresu Birutės g. 19, Birštonas, renovavimas, pagerinant jo energetines charakteristikas“ (VšĮ Lietuvos verslo paramos agentūros 2010 m. rugpjūčio 20 d. paraiškos kod</text:span><text:span text:style-name="T41">as VP3-3.4-ŪM-03-V-02-039 Europos Sąjungos struktūrinių fondų ir (ar) valstybės biudžeto finansavimui gauti vertinimo rezultatų ataskaita Nr. 2326) kapitalo formavimo išlaidoms padengti iki 3 097 432,00 (trijų milijonų devyniasdešimt septynių tūkstančių ke</text:span><text:span text:style-name="T42">turių šimtų trisdešimt dviejų) litų finansavimo, finansavimo dalis (intensyvumas) – iki 100,00 proc.:</text:span></text:p>
      <text:p text:style-name="P43"><text:span text:style-name="T44">1</text:span><text:span text:style-name="T45">. iš Ūkio ministerijos reorganizavimo laikotarpio energetikos srities Europos Sąjungos ir bendrojo finansavimo lėšomis finansuojamų projektų įgyvendi</text:span><text:span text:style-name="T46">nimo (Europos Sąjungos lėšos) programos (programos kodas – 01 102), priemonės kodas 112_112, funkcinės klasifikacijos kodas 04.03.06.01, ekonominės klasifikacijos kodas 2.9.2.2.1.02 – iki 2 632 817,20 (dviejų milijonų šešių šimtų trisdešimt dviejų tūkstanč</text:span><text:span text:style-name="T47">ių aštuonių šimtų septyniolikos litų ir dvidešimt centų) lito;<text:s/></text:span></text:p>
      <text:p text:style-name="P48"><text:span text:style-name="T49">2</text:span><text:span text:style-name="T50">. iš Ūkio ministerijos reorganizavimo laikotarpio energetikos srities Europos Sąjungos ir bendrojo finansavimo lėšomis finansuojamų projektų įgyvendinimo (bendrojo finansavimo lėšos)<text:s/></text:span><text:span text:style-name="T51">programos (programos kodas – 01 202), priemonės kodas 122_112, funkcinės klasifikacijos kodas 04.03.06.01, ekonominės klasifikacijos kodas 2.9.2.2.1.02 – iki 464 614,80 (keturių šimtų šešiasdešimt keturių tūkstančių šešių šimtų keturiolikos litų ir aštuoni</text:span><text:span text:style-name="T52">asdešimt centų) lito.</text:span></text:p>
      <text:p text:style-name="P53"/>
      <text:p text:style-name="P54"/>
      <text:p text:style-name="P55"><text:span text:style-name="T56">Ūkio ministras</text:span><text:span text:style-name="T57"><text:tab/>Dainius Kreivys</text:span></text:p>
      <text:p text:style-name="P58"/>
      <text:p text:style-name="P59"><text:span text:style-name="T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7-06T09:00:00Z</meta:creation-date>
    <dc:date>2015-07-06T09:00:00Z</dc:date>
    <meta:template xlink:href="Normal" xlink:type="simple"/>
    <meta:editing-cycles>2</meta:editing-cycles>
    <meta:editing-duration>PT0S</meta:editing-duration>
    <meta:document-statistic meta:page-count="2" meta:paragraph-count="14" meta:word-count="540" meta:character-count="4382" meta:row-count="78" meta:non-whitespace-character-count="3856"/>
  </office:meta>
</office:document-meta>
</file>