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0.6388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1.2979in" style:use-optimal-column-width="false"/>
    </style:style>
    <style:style style:name="TableColumn44" style:family="table-column">
      <style:table-column-properties style:column-width="0.9097in" style:use-optimal-column-width="false"/>
    </style:style>
    <style:style style:name="TableColumn45" style:family="table-column">
      <style:table-column-properties style:column-width="0.8194in" style:use-optimal-column-width="false"/>
    </style:style>
    <style:style style:name="TableColumn46" style:family="table-column">
      <style:table-column-properties style:column-width="0.8187in" style:use-optimal-column-width="false"/>
    </style:style>
    <style:style style:name="TableColumn47" style:family="table-column">
      <style:table-column-properties style:column-width="0.8298in" style:use-optimal-column-width="false"/>
    </style:style>
    <style:style style:name="Table40" style:family="table">
      <style:table-properties style:width="6.2986in" fo:margin-left="0in" table:align="left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1" style:family="table-row">
      <style:table-row-properties style:min-row-height="0.0416in" style:use-optimal-row-height="false"/>
    </style:style>
    <style:style style:name="P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center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FINANSAVIMO SKYRIMO PROJEKTUI, PATEIKTAM PAGAL SANGLAUDOS SKATINIMO veiksmų programos 3 PRIORITETO „APLINKA IR DARNUS VYSTYMASIS“ VP3-3.3-SM-01-V PRIEMONĘ „KOMPLEKSINĖ EKOLOGIŠKO VIEŠOJO<text:s/>TRANSPORTO PLĖTRA“</text:p>
      <text:p text:style-name="P6"/>
      <text:p text:style-name="P7">2013 m. balandžio 26 d. Nr. 3-244<text:s/>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ktūrinės paramos panaudojimo strategiją ir veiksmų programas, tai</text:span><text:span text:style-name="T12">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13">114-4637</text:span></text:a><text:span text:style-name="T14">; 2012, Nr. 90-4698), 7.2.9 punktu, Projektų administravimo<text:s/></text:span><text:span text:style-name="T15">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 ir 101 punktais, įgyvendindamas VP3-3.3-SM-01-V priemonės „Kompleksinė ekologiško viešojo trans</text:span><text:span text:style-name="T22">porto plėtra“ projektų finansavimo sąlygų aprašo, patvirtinto Lietuvos Respublikos susisiekimo ministro 2010 m. rugsėjo 14 d. įsakymu Nr. 3-561 (Žin., 2010, Nr. </text:span><text:a xlink:href="https://www.e-tar.lt/portal/lt/legalAct/TAR.E6DE1682BF82" office:target-frame-name="_blank" xlink:show="new"><text:span text:style-name="T23">109-5598</text:span></text:a><text:span text:style-name="T24">), 72 pu</text:span><text:span text:style-name="T25">nktą bei atsižvelgdamas į Lietuvos 2007–2013 m. Europos Sąjungos struktūrinės paramos panaudojimo strategijos Sanglaudos skatinimo veiksmų programos 3 prioriteto „Aplinka ir darnus vystymasis“ VP3-3.3-SM-01-V priemonės „Kompleksinė ekologiško viešojo trans</text:span><text:span text:style-name="T26">porto plėtra“ valstybės projektų sąrašą Nr. VP3-3.3-SM-01-V-01, patvirtintą Lietuvos Respublikos susisiekimo ministro 2010 m. gruodžio 1 d. įsakymu Nr. 3-705 (2012 m. gruodžio 12 d. įsakymo Nr. 3-815 redakcija), Transporto investicijų direkcijos 2013 m. ba</text:span><text:span text:style-name="T27">landžio 12 d. raštu Nr. 1.2-792 pateiktą projektų tinkamumo finansuoti vertinimo ataskaitą:<text:s/></text:span></text:p>
      <text:p text:style-name="P28"><text:span text:style-name="T29">1</text:span><text:span text:style-name="T30">.<text:s/></text:span><text:span text:style-name="T31">Skiriu</text:span><text:span text:style-name="T32"><text:s/>iš Sanglaudos skatinimo veiksmų programos 3 prioriteto „Aplinka ir darnus vystymasis“</text:span><text:span text:style-name="T33"><text:s/></text:span><text:span text:style-name="T34">VP3-3.3-SM-01-V priemonei „Kompleksinė ekologiško viešojo trans</text:span><text:span text:style-name="T35">porto plėtra“ įgyvendinti valstybės biudžete Susisiekimo ministerijai pagal programos „Susisiekimo valstybinės ir vietinės reikšmės keliais užtikrinimas“ (programos kodas 01.009)<text:s/></text:span><text:span text:style-name="T36">priemonę „Vietinės reikšmės kelių (gatvių) plėtrai skiriamas finansavimas iš<text:s/></text:span><text:span text:style-name="T37">ES ir BF lėšų ir ekologiško viešojo transporto plėtra“ (programos priemonės kodas 01.009.01.01.01</text:span><text:span text:style-name="T38">; finansavimo šaltinis 1.3.2.3.1 („2007–2013 m. ES struktūrinė parama“); funkcinė klasifikacija 4.5.1.2 („Kelių transporto plėtra, kontrolė ir priežiūra“); eko</text:span><text:span text:style-name="T39">nominė klasifikacija 2.9.2.2.1.01 („Investicijos, skirtos savivaldybėms“) numatytų lėšų nustatytą maksimalią finansavimo lėšų sumą šiam projektui: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Paraiškos kodas</text:p>
          </table:table-cell>
          <table:table-cell table:style-name="TableCell51" table:number-rows-spanned="2">
            <text:p text:style-name="P52">Pareiškėjas (projekto vykdytojas)</text:p>
          </table:table-cell>
          <table:table-cell table:style-name="TableCell53" table:number-rows-spanned="2">
            <text:p text:style-name="P54">Projekto pavadinimas</text:p>
          </table:table-cell>
          <table:table-cell table:style-name="TableCell55" table:number-rows-spanned="2">
            <text:p text:style-name="P56">Transporto investicijų direkcijos<text:s/>vertinimo ataskaitos data ir registracijos Nr.</text:p>
          </table:table-cell>
          <table:table-cell table:style-name="TableCell57" table:number-columns-spanned="2">
            <text:p text:style-name="P58">Maksimali skiriamo finansavimo lėšų suma, Lt</text:p>
          </table:table-cell>
          <table:covered-table-cell/>
          <table:table-cell table:style-name="TableCell59" table:number-rows-spanned="2">
            <text:p text:style-name="P60">Iš viso skiriamas finansavimas, Lt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Europos Sąjungos fondų lėšos</text:p>
          </table:table-cell>
          <table:table-cell table:style-name="TableCell68">
            <text:p text:style-name="P69">Lietuvos Respublikos valstybės biudžeto lėšos, skirtos projektų bendrajam finansavimui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VP3-3.3-SM-01-V-01-011</text:p>
          </table:table-cell>
          <table:table-cell table:style-name="TableCell74">
            <text:p text:style-name="P75">Kauno miesto savivaldybės administracija</text:p>
          </table:table-cell>
          <table:table-cell table:style-name="TableCell76">
            <text:p text:style-name="P77">Dviračių tako Neries krantinė – Jotvingių g. įrengimas</text:p>
          </table:table-cell>
          <table:table-cell table:style-name="TableCell78">
            <text:p text:style-name="P79">2013-04-12<text:s/></text:p>
            <text:p text:style-name="P80">Nr. 1.10-31</text:p>
          </table:table-cell>
          <table:table-cell table:style-name="TableCell81">
            <text:p text:style-name="P82">1 614 975,08</text:p>
          </table:table-cell>
          <table:table-cell table:style-name="TableCell83">
            <text:p text:style-name="P84">0,00</text:p>
          </table:table-cell>
          <table:table-cell table:style-name="TableCell85">
            <text:p text:style-name="P86">1 614 975,08</text:p>
          </table:table-cell>
        </table:table-row>
      </table:table>
      <text:p text:style-name="P87"/>
      <text:p text:style-name="P88"><text:span text:style-name="T89">2</text:span><text:span text:style-name="T90">.<text:s/></text:span><text:span text:style-name="T91">Pavedu</text:span><text:span text:style-name="T92"><text:s/>Transporto investicijų direkcijai parengti trišalės projekto finansavimo ir<text:s/></text:span><text:soft-page-break/><text:span text:style-name="T93">administravimo sutarties projektą šio įsakymo 1 punkte nurodytam projektui įgyvendinti.<text:s/></text:span></text:p>
      <text:p text:style-name="P94"/>
      <text:p text:style-name="P95"><text:span text:style-name="T96">Susisiekimo ministras</text:span><text:span text:style-name="T97"><text:tab/>Rimantas Sinkevičius</text:span></text:p>
      <text:p text:style-name="P98"/>
      <text:p text:style-name="P99"><text:span text:style-name="T100">_________________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6-03T17:02:00Z</meta:creation-date>
    <dc:date>2015-06-03T17:02:00Z</dc:date>
    <meta:template xlink:href="Normal" xlink:type="simple"/>
    <meta:editing-cycles>2</meta:editing-cycles>
    <meta:editing-duration>PT0S</meta:editing-duration>
    <meta:document-statistic meta:page-count="2" meta:paragraph-count="33" meta:word-count="453" meta:character-count="3707" meta:row-count="121" meta:non-whitespace-character-count="3287"/>
  </office:meta>
</office:document-meta>
</file>