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Ryšių reguliavimo tarnybos direktoriaus 2002 12 20 įsakymu Nr. 192 „Dėl Telekomunikacijų paslaugų teikėjų ir gavėjų, įskaitant vartotojus, ginčų sprendimo tvarkos“ (Žin., 2002, Nr.<text:s/></text:span><text:a xlink:href="https://www.e-tar.lt/portal/lt/legalAct/TAR.D27A7E35B7A5" office:target-frame-name="_blank" xlink:show="new"><text:span text:style-name="T12">125-5699</text:span></text:a><text:span text:style-name="T13">) patvirtintos Telekomunikacijų paslaugų teikėjų ir gavėjų, įskaitant vartotojus, ginčų sprendimo tvarkos IV skyriaus 33 punkto pirmas sakinys turi būti:<text:s/></text:span><text:span text:style-name="T14">„Ginčo šalys, nesutinkančios su Ryšių regu</text:span><text:span text:style-name="T15">liavimo tarnybos sprendimu, turi teisę apskųsti Ryšių reguliavimo tarnybos sprendimą ar veiksmus (neveikimą) Lietuvos Respublikos administracinių bylų teisenos įstatymo (Žin., 1999, Nr.<text:s/></text:span><text:a xlink:href="https://www.e-tar.lt/portal/lt/legalAct/TAR.67B5099C5848" office:target-frame-name="_blank" xlink:show="new"><text:span text:style-name="T16">13-308</text:span></text:a><text:span text:style-name="T17">; 2000, Nr.<text:s/></text:span><text:a xlink:href="https://www.e-tar.lt/portal/lt/legalAct/TAR.78FAC7B20AD8" office:target-frame-name="_blank" xlink:show="new"><text:span text:style-name="T18">85-2566</text:span></text:a><text:span text:style-name="T19">) nustatyta tvarka“.</text:span></text:p>
      <text:p text:style-name="P20"/>
      <text:p text:style-name="P21"/>
      <text:p text:style-name="P22"><text:span text:style-name="T23">DIREKTORIUS</text:span><text:span text:style-name="T24"><text:tab/>TOMAS BARAKAUSKA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56:00Z</meta:creation-date>
    <dc:date>2015-08-30T21:56:00Z</dc:date>
    <meta:template xlink:href="Normal" xlink:type="simple"/>
    <meta:editing-cycles>2</meta:editing-cycles>
    <meta:editing-duration>PT0S</meta:editing-duration>
    <meta:document-statistic meta:page-count="1" meta:paragraph-count="6" meta:word-count="112" meta:character-count="917" meta:row-count="31" meta:non-whitespace-character-count="811"/>
  </office:meta>
</office:document-meta>
</file>