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style>
  </office:automatic-styles>
  <office:body>
    <office:text text:use-soft-page-breaks="true">
      <text:p text:style-name="P1"><text:span text:style-name="T7"/><text:span text:style-name="T8">APLINKOS APSAUGOS DEPARTAMENTAS<text:s/></text:span></text:p>
      <text:p text:style-name="P9">ŽEMĖS ŪKIO MINISTERIJA</text:p>
      <text:p text:style-name="P10"/>
      <text:p text:style-name="P11">Į S A K Y M A S</text:p>
      <text:p text:style-name="P12"/>
      <text:p text:style-name="P13">1992 m. vasario 13 d. Nr. 14/66</text:p>
      <text:p text:style-name="P14">Vilnius</text:p>
      <text:p text:style-name="P15"/>
      <text:p text:style-name="P16">DĖL ŽUVŲ LIMITŲ SKIRSTYMO IR JŲ NAUDOJIMO SĄLYGŲ</text:p>
      <text:p text:style-name="P17"/>
      <text:p text:style-name="P18"><text:span text:style-name="T19">Siekiant geriau koordinuoti Žvejybos reguliavimo ir žuvi</text:span><text:span text:style-name="T20">vaisos agentūros ir Žuvų pramonės departamento darbą skirstant žuvų sugavimo limitus juridiniams ir fiziniams asmenims ir atsižvelgiant į verslinių žuvų reprodukcijos sąlygų gerinimo būtinumą, pagal Lietuvos Respublikos Aplinkos apsaugos įstatymo 6 ir 14 s</text:span><text:span text:style-name="T21">traipsnius, Gyvūnijos apsaugos ir naudojimo įstatymo 35 straipsnį ir Aplinkos apsaugos departamento įstatymo 13 straipsnį,</text:span></text:p>
      <text:p text:style-name="P22"><text:span text:style-name="T23">ĮSAKAU:</text:span></text:p>
      <text:p text:style-name="P24"><text:span text:style-name="T25">1</text:span><text:span text:style-name="T26">. Žuvų sugavimo limitų skirstymui juridiniams ir fiziniams asmenims sudaryti šios sudėties darbinę grupę:</text:span></text:p>
      <text:p text:style-name="P27"><text:span text:style-name="T28">1</text:span><text:span text:style-name="T29">. A. Do</text:span><text:span text:style-name="T30">markas – Žvejybos reguliavimo ir žuvivaisos agentūra</text:span></text:p>
      <text:p text:style-name="P31"><text:span text:style-name="T32">2</text:span><text:span text:style-name="T33">. R. Bogdevičius – -“-</text:span></text:p>
      <text:p text:style-name="P34"><text:span text:style-name="T35">3</text:span><text:span text:style-name="T36">. J. Pašukonis -“-</text:span></text:p>
      <text:p text:style-name="P37"><text:span text:style-name="T38">4</text:span><text:span text:style-name="T39">. P. Kindurys – Žuvų pramonės departamentas</text:span></text:p>
      <text:p text:style-name="P40"><text:span text:style-name="T41">5</text:span><text:span text:style-name="T42">. A. Jovaiša – -“-</text:span></text:p>
      <text:p text:style-name="P43"><text:span text:style-name="T44">2</text:span><text:span text:style-name="T45">. Nustatyti, kad limitų paskirstymą juridiniams ir fiziniams asmenims tvi</text:span><text:span text:style-name="T46">rtina Aplinkos apsaugos departamento generalinio direktoriaus pavaduotojas B. Bradauskas ir Žemės ūkio ministro pavaduotojas – Žuvų pramonės departamento direktorius A. Rusakevičius.</text:span></text:p>
      <text:p text:style-name="P47"><text:span text:style-name="T48">3</text:span><text:span text:style-name="T49">. Nustatyti, jog žuvų sugavimo realizacijai limitai paprastai skiria</text:span><text:span text:style-name="T50">mi tik tiems juridiniams ir fiziniams asmenims, kurie savo lėšomis įvertins ūkinės veiklos galimą poveikį aplinkai ir įgyvendins priemones, naikinančias arba mažinančias neigiamą poveikį gyvūnijai ir aplinkai. Žuvų išteklių apskaitos ir naudojimo sąlygos n</text:span><text:span text:style-name="T51">umatomos Aplinkos apsaugos įstatymo nustatyta tvarka.</text:span></text:p>
      <text:p text:style-name="P52"><text:span text:style-name="T53">4</text:span><text:span text:style-name="T54">. Įsakymą išsiųsti Žvejybos reguliavimo ir žuvivaisos agentūrai, Žuvų pramonės departamentui bei Baltijos jūroje ir Kuršių mariose žvejojančioms organizacijoms.</text:span></text:p>
      <text:p text:style-name="P55"/>
      <text:p text:style-name="P56"/>
      <text:p text:style-name="P57">GEN. DIREKTORIUS<text:tab/>E. VĖBRA</text:p>
      <text:p text:style-name="P58"/>
      <text:p text:style-name="P59">ŽEMĖS<text:s/>ŪKIO MINISTRAS<text:tab/>R. SURVILA<text:s/></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12:00Z</meta:creation-date>
    <dc:date>2015-06-26T22:12:00Z</dc:date>
    <meta:template xlink:href="Normal" xlink:type="simple"/>
    <meta:editing-cycles>2</meta:editing-cycles>
    <meta:editing-duration>PT0S</meta:editing-duration>
    <meta:document-statistic meta:page-count="1" meta:paragraph-count="23" meta:word-count="237" meta:character-count="1783" meta:row-count="68" meta:non-whitespace-character-count="1569"/>
  </office:meta>
</office:document-meta>
</file>