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PATEIKTI LIETUVOS RESPUBLIKOS SEIMUI DENONSUOTI SUTARTĮ DĖL BALTIJOS VALSTYBIŲ BENDROSIOS TRANZITO PROCEDŪROS</text:p>
      <text:p text:style-name="P12"/>
      <text:p text:style-name="P13">2004 m.<text:s/>balandžio 15 d. Nr. 42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Kreiptis į Respublikos Prezidentą su prašymu, vadovaujantis Lietuvos Respublikos Konstitucijos 138 straipsnio 1 dalies 6 punktu ir Lietuvos Respublikos tarptautinių sutarčių įstaty</text:span><text:span text:style-name="T22">mo (Žin., 1999, Nr.<text:s/></text:span><text:a xlink:href="https://www.e-tar.lt/portal/lt/legalAct/TAR.5BCEC9B41811" office:target-frame-name="_blank" xlink:show="new"><text:span text:style-name="T23">60-1948</text:span></text:a><text:span text:style-name="T24">) 14 straipsnio 2 dalimi, pateikti Lietuvos Respublikos Seimui denonsuoti Estijos Respublikos, Latvijos Respublikos ir Lietuvos Respublikos sutartį dė</text:span><text:span text:style-name="T25">l Baltijos valstybių bendrosios tranzito procedūros, pasirašytą 1998 m. liepos 10 d. Siguldoje, ratifikuotą Lietuvos Respublikos 1998 m. gruodžio 1 d. įstatymu Nr. VIII-945 (Žin., 1999, Nr.<text:s/></text:span><text:a xlink:href="https://www.e-tar.lt/portal/lt/legalAct/TAR.1BDD319E7FA4" office:target-frame-name="_blank" xlink:show="new"><text:span text:style-name="T26">17-441</text:span></text:a><text:span text:style-name="T27">), kartu su visais vėlesniais jos pakeitimais bei papildymais.</text:span></text:p>
      <text:p text:style-name="P28"/>
      <text:p text:style-name="P29"/>
      <text:p text:style-name="P30">ŪKIO MINISTRAS,</text:p>
      <text:p text:style-name="P31">PAVADUOJANTIS MINISTRĄ PIRMININKĄ<text:tab/>PETRAS ČĖSNA</text:p>
      <text:p text:style-name="P32"/>
      <text:p text:style-name="P33">UŽSIENIO REIKALŲ MINISTRAS<text:tab/>ANTANAS VALIONI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1:12:00Z</meta:creation-date>
    <dc:date>2015-07-05T11:12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89" meta:row-count="38" meta:non-whitespace-character-count="1046"/>
  </office:meta>
</office:document-meta>
</file>